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5pt" fo:font-weight="bold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Times New Roman1" fo:font-size="16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1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solid" style:text-underline-width="auto" style:text-underline-color="font-color"/>
    </style:style>
    <style:style style:name="T3" style:family="text">
      <style:text-properties style:font-name="Times New Roman1" style:text-underline-style="solid" style:text-underline-width="auto" style:text-underline-color="font-color" fo:font-weight="bold"/>
    </style:style>
    <style:style style:name="T4" style:family="text">
      <style:text-properties style:font-name="Times New Roman1" fo:font-weight="bold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 </text:p>
      <text:p text:style-name="P1">АДМИНИСТРАЦИЯ МУНИЦИПАЛЬНОГО ОБРАЗОВАНИЯ</text:p>
      <text:p text:style-name="P1">«МЕЛЕКЕССКИЙ РАЙОН» УЛЬЯНОВСКОЙ ОБЛАСТИ</text:p>
      <text:p text:style-name="P4"> </text:p>
      <text:p text:style-name="P2">Р А С П О РЯ Ж Е Н И Е</text:p>
      <text:p text:style-name="P4"> </text:p>
      <text:p text:style-name="P4"><text:span text:style-name="T2">14.07.2016 г.</text:span>                                                                                              №125-<text:span text:style-name="T9">р</text:span><text:span text:style-name="T4">                                                                                                                                                           </text:span><text:span text:style-name="T1">Экз №____</text:span></text:p>
      <text:p text:style-name="P3">г. Димитровград</text:p>
      <text:p text:style-name="P6"><text:span text:style-name="T6">О признании утратившим силу распоряжения администрации муниципального образования «Мелекесский район» Ульяновской области от 01.11.2011 года  № 158-р «Об утверждении Положения о профессиональной переподготовке, повышении квалификации и стажировке муниципальных служащих в администрации муниципального образования «Мелекесский район» Ульяновской области»</text:span></text:p>
      <text:p text:style-name="P6"> </text:p>
      <text:p text:style-name="P10"><text:span text:style-name="T8"><text:tab/>В связи с утратой актуальности</text:span> </text:p>
      <text:p text:style-name="P10"><text:span text:style-name="T8"><text:tab/>1. Признать </text:span><text:span text:style-name="T5">утратившим силу распоряжение администрации муниципального образования «Мелекесский район» Ульяновской области от 01.11.2011 года  № 158-р «Об утверждении Положения о профессиональной переподготовке, повышении квалификации и стажировке муниципальных служащих в администрации муниципального образования «Мелекесский район» Ульяновской области».</text:span></text:p>
      <text:p text:style-name="P7"><text:tab/>2. Настоящее распоряжение вступает в силу со дня официального опубликования и подлежит размещению на официальном сайте муниципального образования «Мелекесский район» Ульяновской области в информационно-телекоммуникационной сети Интернет.</text:p>
      <text:p text:style-name="P8"><text:tab/>3. Контроль исполнения настоящего распоряжения возложить на Руководителя аппарата администрации муниципального образования «Мелекесский район» Ульяновской области Сандрюкову Н.А.</text:p>
      <text:p text:style-name="P10"> </text:p>
      <text:p text:style-name="P10"> </text:p>
      <text:p text:style-name="P9">Глава администрации                                                                 И.Н.Мухутдинов</text:p>
      <text:p text:style-name="P10"> 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6-07-14T13:19:12.02</dc:date>
    <meta:document-statistic meta:table-count="0" meta:image-count="0" meta:object-count="0" meta:page-count="1" meta:paragraph-count="19" meta:word-count="151" meta:character-count="1656" meta:non-whitespace-character-count="1190"/>
    <meta:user-defined meta:name="Info 1"/>
    <meta:user-defined meta:name="Info 2"/>
    <meta:user-defined meta:name="Info 3"/>
    <meta:user-defined meta:name="Info 4"/>
  </office:meta>
</office:document-meta>
</file>