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013cm" fo:margin-left="-0.064cm" table:align="left" style:writing-mode="lr-tb"/>
    </style:style>
    <style:style style:name="Таблица2.A" style:family="table-column">
      <style:table-column-properties style:column-width="16.88cm"/>
    </style:style>
    <style:style style:name="Таблица2.B" style:family="table-column">
      <style:table-column-properties style:column-width="0.132cm"/>
    </style:style>
    <style:style style:name="Таблица2.1" style:family="table-row">
      <style:table-row-properties fo:keep-together="auto"/>
    </style:style>
    <style:style style:name="Таблица2.A1" style:family="table-cell">
      <style:table-cell-properties style:vertical-align="bottom" fo:padding="0.026cm" fo:border="none" style:writing-mode="lr-tb"/>
    </style:style>
    <style:style style:name="P1" style:family="paragraph" style:parent-style-name="Standard">
      <style:paragraph-properties fo:text-align="center" style:justify-single-word="false"/>
      <style:text-properties fo:font-size="14pt" fo:font-weight="normal" style:font-size-asian="14pt" style:font-weight-asian="normal" style:font-name-complex="Times New Roman" style:font-size-complex="14pt" style:font-weight-complex="normal"/>
    </style:style>
    <style:style style:name="P2"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size-complex="10pt" style:language-complex="zxx" style:country-complex="none"/>
    </style:style>
    <style:style style:name="P3" style:family="paragraph" style:parent-style-name="Standard">
      <style:paragraph-properties fo:text-align="center" style:justify-single-word="false"/>
      <style:text-properties fo:font-size="20pt" fo:language="ru" fo:country="RU" fo:font-weight="bold" style:font-name-asian="Times New Roman" style:font-size-asian="20pt" style:font-weight-asian="bold" style:font-size-complex="20pt" style:language-complex="zxx" style:country-complex="none"/>
    </style:style>
    <style:style style:name="P4" style:family="paragraph" style:parent-style-name="Standard">
      <style:paragraph-properties fo:text-align="center" style:justify-single-word="false"/>
      <style:text-properties fo:language="ru" fo:country="RU" fo:font-weight="bold" style:font-name-asian="Times New Roman" style:font-weight-asian="bold" style:language-complex="zxx" style:country-complex="none"/>
    </style:style>
    <style:style style:name="P5" style:family="paragraph" style:parent-style-name="Standard">
      <style:text-properties fo:language="ru" fo:country="RU" style:font-name-asian="Times New Roman" style:font-size-complex="10pt" style:language-complex="zxx" style:country-complex="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5.371cm"/>
        </style:tab-stops>
      </style:paragraph-properties>
      <style:text-properties fo:color="#000000"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9" style:family="paragraph" style:parent-style-name="Standard">
      <style:paragraph-properties fo:margin-left="0cm" fo:margin-right="0cm" fo:text-align="end" style:justify-single-word="false" fo:text-indent="-0.026cm" style:auto-text-indent="false"/>
      <style:text-properties fo:font-size="16pt" fo:language="ru" fo:country="RU" style:text-underline-style="solid" style:text-underline-width="auto" style:text-underline-color="font-color" fo:font-weight="bold" style:font-name-asian="Times New Roman" style:font-size-asian="16pt" style:font-weight-asian="bold" style:font-size-complex="16pt" style:language-complex="zxx" style:country-complex="none"/>
    </style:style>
    <style:style style:name="P10" style:family="paragraph" style:parent-style-name="Standard">
      <style:paragraph-properties fo:margin-left="0cm" fo:margin-right="0cm" fo:text-align="center" style:justify-single-word="false" fo:text-indent="-0.026cm" style:auto-text-indent="false"/>
      <style:text-properties fo:font-size="16pt" fo:language="ru" fo:country="RU" fo:font-weight="bold" style:font-name-asian="Times New Roman" style:font-size-asian="16pt" style:font-weight-asian="bold" style:font-size-complex="16pt" style:language-complex="zxx" style:country-complex="none"/>
    </style:style>
    <style:style style:name="P11" style:family="paragraph" style:parent-style-name="Standard">
      <style:paragraph-properties fo:margin-left="0cm" fo:margin-right="0cm" fo:text-align="center" style:justify-single-word="false" fo:text-indent="-0.026cm" style:auto-text-indent="false"/>
      <style:text-properties fo:language="ru" fo:country="RU" style:font-name-asian="Times New Roman" style:language-complex="zxx" style:country-complex="none"/>
    </style:style>
    <style:style style:name="P12" style:family="paragraph" style:parent-style-name="Standard">
      <style:paragraph-properties fo:margin-left="0cm" fo:margin-right="0cm" fo:text-align="center" style:justify-single-word="false" fo:text-indent="-0.026cm" style:auto-text-indent="false"/>
      <style:text-properties fo:language="ru" fo:country="RU" style:font-name-asian="Times New Roman" style:font-size-complex="10pt" style:language-complex="zxx" style:country-complex="none"/>
    </style:style>
    <style:style style:name="P13" style:family="paragraph" style:parent-style-name="Standard">
      <style:paragraph-properties fo:margin-left="0cm" fo:margin-right="0cm" fo:text-align="center" style:justify-single-word="false" fo:text-indent="-0.026cm" style:auto-text-indent="false"/>
      <style:text-properties fo:language="ru" fo:country="RU" fo:font-weight="bold" style:font-name-asian="Times New Roman" style:font-weight-asian="bold" style:language-complex="zxx" style:country-complex="none"/>
    </style:style>
    <style:style style:name="P14" style:family="paragraph" style:parent-style-name="Standard">
      <style:paragraph-properties fo:margin-left="0cm" fo:margin-right="0cm" fo:text-align="center" style:justify-single-word="false" fo:text-indent="-0.026cm" style:auto-text-indent="false"/>
      <style:text-properties fo:font-size="10pt" fo:language="ru" fo:country="RU" style:font-name-asian="Times New Roman" style:font-size-asian="10pt" style:font-size-complex="10pt" style:language-complex="zxx" style:country-complex="none"/>
    </style:style>
    <style:style style:name="P15" style:family="paragraph" style:parent-style-name="Standard">
      <style:paragraph-properties fo:margin-left="0cm" fo:margin-right="0cm" fo:text-align="center" style:justify-single-word="false" fo:text-indent="-0.026cm" style:auto-text-indent="false"/>
      <style:text-properties fo:font-size="13pt" fo:language="ru" fo:country="RU" style:font-name-asian="Times New Roman" style:font-size-asian="13pt" style:font-size-complex="13pt" style:language-complex="zxx" style:country-complex="non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text-properties fo:color="#000000" style:font-name="Times New Roman" fo:font-size="14pt"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1.27cm" style:auto-text-indent="false">
        <style:tab-stops>
          <style:tab-stop style:position="5.371cm"/>
        </style:tab-stops>
      </style:paragraph-properties>
      <style:text-properties fo:color="#000000" style:font-name="Times New Roman" fo:font-size="14pt"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1.217cm" style:auto-text-indent="false"/>
      <style:text-properties fo:color="#000000" style:font-name="Times New Roman"/>
    </style:style>
    <style:style style:name="P20" style:family="paragraph" style:parent-style-name="Standard">
      <style:paragraph-properties fo:margin-left="0cm" fo:margin-right="0cm" fo:text-align="justify" style:justify-single-word="false" fo:text-indent="1.217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1" style:family="paragraph" style:parent-style-name="Standard">
      <style:paragraph-properties fo:margin-left="0cm" fo:margin-right="0cm" fo:text-align="justify" style:justify-single-word="false" fo:text-indent="1.217cm" style:auto-text-indent="false"/>
      <style:text-properties fo:color="#000000" style:font-name="Times New Roman" fo:font-size="14pt" fo:language="ru" fo:country="RU"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1.217cm" style:auto-text-indent="false"/>
    </style:style>
    <style:style style:name="P23" style:family="paragraph" style:parent-style-name="Standard">
      <style:paragraph-properties fo:margin-left="0cm" fo:margin-right="0cm" fo:text-align="justify" style:justify-single-word="false" fo:text-indent="1.217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17cm" style:auto-text-indent="false">
        <style:tab-stops>
          <style:tab-stop style:position="5.371cm"/>
        </style:tab-stops>
      </style:paragraph-properties>
      <style:text-properties fo:font-size="14pt"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1.244cm" style:auto-text-indent="false">
        <style:tab-stops>
          <style:tab-stop style:position="5.371cm"/>
        </style:tab-stops>
      </style:paragraph-properties>
    </style:style>
    <style:style style:name="P26" style:family="paragraph" style:parent-style-name="Standard">
      <style:paragraph-properties fo:margin-left="0cm" fo:margin-right="-5.768cm" fo:text-indent="0cm" style:auto-text-indent="false">
        <style:tab-stops>
          <style:tab-stop style:position="16.748cm"/>
          <style:tab-stop style:position="16.775cm"/>
        </style:tab-stops>
      </style:paragraph-properties>
      <style:text-properties style:font-name="Times New Roman" fo:font-size="14pt" style:font-size-asian="14pt" style:font-name-complex="Times New Roman" style:font-size-complex="14pt"/>
    </style:style>
    <style:style style:name="P27" style:family="paragraph" style:parent-style-name="Standard">
      <style:paragraph-properties fo:margin-left="-11.324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28"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_9__9_ConsPlusDocList">
      <style:paragraph-properties fo:margin-left="0cm" fo:margin-right="0cm" fo:text-align="justify" style:justify-single-word="false" fo:text-indent="0.953cm" style:auto-text-indent="false" style:text-autospace="none"/>
    </style:style>
    <style:style style:name="P30" style:family="paragraph" style:parent-style-name="_9__9_ConsPlusDocList">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officeooo:rsid="00075d0a" style:font-weight-complex="bold"/>
    </style:style>
    <style:style style:name="T4" style:family="text">
      <style:text-properties fo:language="ru" fo:country="RU"/>
    </style:style>
    <style:style style:name="T5" style:family="text">
      <style:text-properties fo:language="ru" fo:country="RU" style:font-name-complex="Times New Roman"/>
    </style:style>
    <style:style style:name="T6" style:family="text">
      <style:text-properties style:font-name-complex="Times New Roman"/>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style:text-underline-style="none" style:font-size-asian="14pt" style:font-name-complex="Times New Roman" style:font-size-complex="14pt"/>
    </style:style>
    <style:style style:name="T10" style:family="text">
      <style:text-properties fo:color="#000000" style:font-name="Times New Roman" fo:font-size="14pt" fo:language="ru" fo:country="RU" style:text-underline-style="none" style:font-size-asian="14pt" style:font-name-complex="Times New Roman" style:font-size-complex="14pt"/>
    </style:style>
    <style:style style:name="T11" style:family="text">
      <style:text-properties fo:color="#000000" style:font-name="Times New Roman" fo:font-size="14pt" fo:language="ru" fo:country="RU" style:font-size-asian="14pt" style:font-name-complex="Times New Roman" style:font-size-complex="14pt"/>
    </style:style>
    <style:style style:name="T12" style:family="text">
      <style:text-properties fo:color="#000000" fo:language="ru" fo:country="RU" style:font-name-complex="Times New Roman"/>
    </style:style>
    <style:style style:name="T13" style:family="text">
      <style:text-properties fo:font-size="14pt" style:font-size-asian="14pt" style:font-name-complex="Times New Roman" style:font-size-complex="14pt"/>
    </style:style>
    <style:style style:name="T14" style:family="text">
      <style:text-properties fo:font-size="14pt" fo:language="ru" fo:country="RU" style:font-size-asian="14pt" style:font-name-complex="Times New Roman" style:font-size-complex="14pt"/>
    </style:style>
    <style:style style:name="T15" style:family="text">
      <style:text-properties fo:font-size="14pt" fo:language="ru" fo:country="RU" fo:font-weight="normal" style:font-size-asian="14pt" style:font-weight-asian="normal" style:font-name-complex="Times New Roman" style:font-size-complex="14pt" style:font-weight-complex="normal"/>
    </style:style>
    <style:style style:name="T16" style:family="text">
      <style:text-properties fo:font-size="14pt" style:font-name-asian="Times New Roman" style:font-size-asian="14pt" style:font-name-complex="Times New Roman" style:font-size-complex="14pt"/>
    </style:style>
    <style:style style:name="T17"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8" style:family="text">
      <style:text-properties style:use-window-font-color="true" style:text-line-through-style="none" style:text-position="0% 100%"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ff"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font-name-asian="Times New Roman"/>
    </style:style>
    <style:style style:name="T26" style:family="text">
      <style:text-properties officeooo:rsid="00075d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АДМИНИСТРАЦИЯ МУНИЦИПАЛЬНОГО ОБРАЗОВАНИЯ</text:p>
      <text:p text:style-name="P2">«МЕЛЕКЕССКИЙ РАЙОН» УЛЬЯНОВСКОЙ ОБЛАСТИ</text:p>
      <text:p text:style-name="P11"/>
      <text:p text:style-name="P3">П О С Т А Н О В Л Е Н И Е</text:p>
      <text:p text:style-name="P4"/>
      <text:p text:style-name="P6"/>
      <text:p text:style-name="P5"><text:span text:style-name="T26">27.02.</text:span>2015 г.<text:span text:style-name="T1"> <text:s text:c="13"/><text:tab/><text:tab/><text:tab/> <text:s text:c="35"/></text:span><text:span text:style-name="T2"><text:s text:c="38"/>№ </text:span><text:span text:style-name="T3">168</text:span></text:p>
      <text:p text:style-name="P13"/>
      <text:p text:style-name="P12"><text:span text:style-name="T1"><text:tab/><text:tab/><text:tab/><text:tab/><text:tab/><text:tab/><text:tab/><text:tab/><text:tab/> <text:s text:c="11"/><text:tab/> <text:s text:c="5"/></text:span>Экз №____</text:p>
      <text:p text:style-name="P14"/>
      <text:p text:style-name="P15">г. Димитровград</text:p>
      <text:p text:style-name="P15"/>
      <text:p text:style-name="P15"/>
      <text:p text:style-name="P7"><text:span text:style-name="T5">О внесении изменений в постановление администрации муниципального образования «Мелекесский район» Ульяновской области от 05.04.2013 № 536 «</text:span><text:span text:style-name="T6">Об утверждении Порядка предоставления муниципальными служащими администрации муниципального образования «</text:span><text:span text:style-name="T5">Мелекесский район</text:span><text:span text:style-name="T6">» <text:s/>Ульяновской области сведений о своих расходах, а также о расходах своих супруги (супруга) и несовершеннолетних детей"</text:span></text:p>
      <text:p text:style-name="P8"/>
      <text:p text:style-name="P16"><text:span text:style-name="T7">В соответствии с </text:span><text:a xlink:type="simple" xlink:href="http://base.garant.ru/70271682/"><text:span text:style-name="Internet_20_link"><text:span text:style-name="T8">Федеральным законом</text:span></text:span></text:a><text:span text:style-name="T9"> от 22.12.2014 N 431-ФЗ «О </text:span><text:span text:style-name="T10">внесении изменений в отдельные законодательные акты Российской Федерации по вопросам противодействия коррупции» </text:span><text:span text:style-name="T9">п о с т а н о в л я е т:</text:span></text:p>
      <text:p text:style-name="P19"><text:bookmark text:name="11"/><text:span text:style-name="T13">1. </text:span><text:span text:style-name="T14">Внести </text:span><text:span text:style-name="T15">в постановление администрации муниципального образования «Мелекесский район» Ульяновской области от 05.04.2013 № 536 «Об утверждении Порядка предоставления муниципальными служащими администрации муниципального образования «Мелекесский район» <text:s/>Ульяновской области сведений о своих расходах, а также о расходах своих супруги (супруга) и несовершеннолетних детей" следующие изменения:</text:span></text:p>
      <text:p text:style-name="P20">1.1. в Порядке предоставления муниципальными служащими администрации муниципального образования «Мелекесский район» Ульяновской области сведений о своих расходах, а также о расходах<text:line-break/>своих супруги (супруга) и несовершеннолетних детей»:</text:p>
      <text:p text:style-name="P19"><text:span text:style-name="T15">1.1.1. пункт 1 изложить в следующей редакции: <text:line-break/><text:tab/>«1. Муниципальный служащий, замещающий должность муниципальной службы, включенную в перечень должностей муниципальной службы </text:span><text:span text:style-name="T17">администрации муниципального образования «Мелекесский район» Ульяновской области </text:span><text:span text:style-name="T18">обязан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text:span><text:soft-page-break/><text:span text:style-name="T18">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span></text:p>
      <text:p text:style-name="P19"><text:span text:style-name="T13">1.1.2. </text:span><text:span text:style-name="T14">пункты 4, 5 изложить в следующей редакции:</text:span></text:p>
      <text:p text:style-name="P22"><text:span text:style-name="T11">«4</text:span><text:span text:style-name="T19">. Основанием для принятия решения об осуществлении контроля за расходами лица, замещающего (занимающего) <text:s/>должность, указанную в </text:span><text:a xlink:type="simple" xlink:href="consultantplus://offline/ref=9F317FF6C81B4B2CA6E86C94F3D8E085B38AC8873228AC19DDCF9B3835CAA509009815BF89D2423563q3K"><text:span text:style-name="T23">пункте 1 </text:span></text:a><text:span text:style-name="T19">настоящего Порядка, а также за расходами его супруги (супруга) и несовершеннолетних детей является достаточная информация о том, что данным лицом, его супругой (супругом) и (или) несовершеннолетними детьми в течение отчетного периода совершены сделки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на общую сумму, превышающую общий доход данного лица и его супруги (супруга) за три последних года, предшествующих отчетному периоду. Указанная информация в письменной форме может быть представлена в установленном порядке:</text:span></text:p>
      <text:p text:style-name="P28">1) правоохранительными органами, иными государственными органа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Банка России,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организации, создаваемой для выполнения задач, поставленных перед федеральными государственными органами;</text:p>
      <text:p text:style-name="P29"><text:span text:style-name="T20">2) постоянно действующими руководящими органами политических партий и зарегистрированных в соответствии с </text:span><text:a xlink:type="simple" xlink:href="consultantplus://offline/ref=9F317FF6C81B4B2CA6E86C94F3D8E085B38AC987392AAC19DDCF9B3835CAA509009815BC68q9K"><text:span text:style-name="T24">законом</text:span></text:a><text:span text:style-name="T20"> иных общероссийских общественных объединений, не являющихся политическими партиями;</text:span></text:p>
      <text:p text:style-name="P28">3) Общественной палатой Российской Федерации;</text:p>
      <text:p text:style-name="P28">4) общероссийскими средствами массовой информации.</text:p>
      <text:p text:style-name="P29"><text:span text:style-name="T20">2. Информация анонимного характера не может служить основанием для принятия решения об осуществлении контроля за расходами лиц, замещающих (занимающих) должности, указанные в <text:s/></text:span><text:a xlink:type="simple" xlink:href="consultantplus://offline/ref=9F317FF6C81B4B2CA6E86C94F3D8E085B38AC8873228AC19DDCF9B3835CAA509009815BF89D2423563q3K"><text:span text:style-name="T24">пункте 1 </text:span></text:a><text:span text:style-name="T20">настоящего </text:span><text:span text:style-name="T19">Порядка</text:span><text:span text:style-name="T20">, а также за расходами их супруг (супругов) и несовершеннолетних детей.</text:span></text:p>
      <text:p text:style-name="P29"><text:span text:style-name="T20">5. Контроль за расходами лица, замещающего (занимающего) одну из должностей, указанных в </text:span><text:a xlink:type="simple" xlink:href="consultantplus://offline/ref=9F317FF6C81B4B2CA6E86C94F3D8E085B38AC8873228AC19DDCF9B3835CAA509009815BF89D2423563q3K"><text:span text:style-name="T24">пункте 1 </text:span></text:a><text:span text:style-name="T20">настоящего </text:span><text:span text:style-name="T19">Порядка</text:span><text:span text:style-name="T20">, а также за расходами его супруги (супруга) и несовершеннолетних детей включает в себя:</text:span></text:p>
      <text:p text:style-name="P28"><text:bookmark text:name="Par9"/>1) истребование от данного лица сведений:</text:p>
      <text:p text:style-name="P28"><text:bookmark text:name="Par10"/>а)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text:soft-page-break/>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text:p>
      <text:p text:style-name="P29"><text:span text:style-name="T20">б) об источниках получения средств, за счет которых совершена сделка, указанная в </text:span><text:a xlink:type="simple" xlink:href="#Par10"><text:span text:style-name="T24">подпункте "а"</text:span></text:a><text:span text:style-name="T20"> настоящего пункта;</text:span></text:p>
      <text:p text:style-name="P30"><text:span text:style-name="T21">2) проверку достоверности и полноты </text:span><text:span text:style-name="T22">представленных </text:span><text:span text:style-name="T21">сведений;</text:span></text:p>
      <text:p text:style-name="P28">3) определение соответствия расходов данного лица, а также расходов его супруги (супруга) и несовершеннолетних детей по каждой сделке по приобретению земельного участка, другого объекта недвижимости, транспортных средств, ценных бумаг, акций (долей участия, паев в уставных (складочных) капиталах организаций) их общему доходу.”</text:p>
      <text:p text:style-name="P21">1.1.3 дополнить пунктом 9 слудующего содержания:</text:p>
      <text:p text:style-name="P23"><text:span text:style-name="T12">«9. </text:span><text:span text:style-name="T22">Представленные в соответствии с настоящим Порядком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общая сумма таких сделок превышает общий доход лица, замещающего (занимающего) одну из должностей муниципальной службы, и его супруги (супруга) за три последних года, предшествующих отчетному периоду, размещаются в информационно-телекоммуникационной сети "Интернет" на официальном сайте муниципального образования «Мелекесский район» Ульяновской области, с соблюдением законодательства Российской Федерации о государственной тайне и о защите персональных данных.».</text:span></text:p>
      <text:p text:style-name="P25"><text:span text:style-name="T16">2</text:span><text:span text:style-name="T13">.Настоящее постановление вступает в силу с момента его официального опубликования в средствах массовой информации и подлежит размещению на официальном сайте </text:span><text:span text:style-name="T14">муниципального образования «Мелекесский район» Ульяновской области в информационно-телекоммуникационной сети Интернет.</text:span></text:p>
      <text:p text:style-name="P24"><text:span text:style-name="T25"><text:s/>3</text:span>. Контроль исполнения настоящего постановления <text:span text:style-name="T4"><text:s/></text:span>оставляю за собой.</text:p>
      <text:p text:style-name="P18"/>
      <text:p text:style-name="P17"/>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Глава администрации <text:s text:c="69"/><text:span text:style-name="T4">С.В. Тойгильдин</text:span></text:p>
          </table:table-cell>
          <table:table-cell table:style-name="Таблица2.A1" office:value-type="string">
            <text:p text:style-name="P27"/>
          </table:table-cell>
        </table:table-row>
      </table:table>
      <text:p text:style-name="P8"/>
      <text:p text:style-name="P8"/>
      <text:p text:style-name="P1"><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1.2.3$Windows_x86 LibreOffice_project/40b2d7fde7e8d2d7bc5a449dc65df4d08a7dd38</meta:generator>
    <dc:date>2015-03-04T10:53:11.750000000</dc:date>
    <meta:document-statistic meta:table-count="1" meta:image-count="0" meta:object-count="0" meta:page-count="3" meta:paragraph-count="30" meta:word-count="862" meta:character-count="7245" meta:non-whitespace-character-count="6182"/>
    <meta:user-defined meta:name="Info 1"/>
    <meta:user-defined meta:name="Info 2"/>
    <meta:user-defined meta:name="Info 3"/>
    <meta:user-defined meta:name="Info 4"/>
  </office:meta>
</office:document-meta>
</file>