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752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bold" style:font-weight-asian="bold" style:font-weight-complex="normal"/>
    </style:style>
    <style:style style:name="T7" style:family="text">
      <style:text-properties style:use-window-font-color="true" style:font-name="Times New Roman" style:letter-kerning="true" style:font-name-asian="Times New Roman" style:language-asian="zxx" style:country-asian="none" style:font-name-complex="Andale Sans UI1" style:font-size-complex="12pt" style:language-complex="zxx" style:country-complex="none"/>
    </style:style>
    <style:style style:name="T8" style:family="text">
      <style:text-properties style:use-window-font-color="true" style:font-name="Times New Roman" style:letter-kerning="true" style:font-name-asian="Times New Roman" style:language-asian="zxx" style:country-asian="none" style:language-complex="zxx" style:country-complex="none"/>
    </style:style>
    <style:style style:name="T9" style:family="text">
      <style:text-properties officeooo:rsid="001625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МУНИЦИПАЛЬНОГО ОБРАЗОВАНИЯ </text:p>
      <text:p text:style-name="P1">«МЕЛЕКЕССКИЙ РАЙОН» УЛЬЯНОВСКОЙ ОБЛАСТИ</text:p>
      <text:p text:style-name="P1"/>
      <text:p text:style-name="P2">П О С Т А Н О В Л Е Н И Е</text:p>
      <text:p text:style-name="Standard"/>
      <text:p text:style-name="Standard"/>
      <text:p text:style-name="Standard"><text:span text:style-name="T9">27.02. </text:span>2015 г. <text:s text:c="122"/>№ <text:span text:style-name="T9">169</text:span></text:p>
      <text:p text:style-name="P3"/>
      <text:p text:style-name="P3"/>
      <text:p text:style-name="P3">г. Димитровград <text:s/></text:p>
      <text:p text:style-name="P4"/>
      <text:p text:style-name="P7"/>
      <text:p text:style-name="P8"/>
      <text:p text:style-name="P7"><text:span text:style-name="T4">О внесении изменений в постановление администрации муниципального образования «Мелекесский район» Ульяновской области от 25.08.2014 года № 928 <text:s/>«</text:span>О планировании нормотворческой деятельности муниципального образования «<text:span text:style-name="T4">Мелекесский</text:span> район» Ульяновской области<text:span text:style-name="T4">»</text:span></text:p>
      <text:p text:style-name="P8"/>
      <text:p text:style-name="P15">В <text:span text:style-name="T4">связи с кадровыми изменениями в</text:span> <text:span text:style-name="T4">администрации</text:span> муниципального образования «<text:span text:style-name="T4">Мелекесский</text:span> район» <text:s/>п о с т а н о в л я е т:</text:p>
      <text:p text:style-name="P15">1. <text:span text:style-name="T4">Внести изменения </text:span><text:span text:style-name="T5"><text:s/>в постановление администрации муниципального образования «Мелекесский район» Ульяновской области от 25.08.2014 года № 928 <text:s/>«О планировании нормотворческой деятельности муниципального образования «Мелекесский район» Ульяновской области» следующего содержания»:</text:span></text:p>
      <text:p text:style-name="P15"><text:span text:style-name="T5">1.1. приложение № 3 «Состав комиссии по нормотворческой деятельности муниципального образования «Мелекесский район» Ульяновской области»</text:span><text:span text:style-name="T6"> </text:span><text:span text:style-name="T5">изложить в следующей редакции:</text:span></text:p>
      <text:p text:style-name="P17"><text:span text:style-name="T5">«</text:span>ПРИЛОЖЕНИЕ № 3</text:p>
      <text:p text:style-name="P17">к постановлению администрации</text:p>
      <text:p text:style-name="P17">муниципального образования </text:p>
      <text:p text:style-name="P15"><text:span text:style-name="T4"><text:s text:c="61"/>«Мелекесский район»</text:span> </text:p>
      <text:p text:style-name="P17">Ульяновской области</text:p>
      <text:p text:style-name="P17">от 25.08.2014 г. № 928</text:p>
      <text:p text:style-name="P17"/>
      <text:p text:style-name="P17"/>
      <text:p text:style-name="P7">Состав комиссии по нормотворческой деятельности муниципального образования «<text:span text:style-name="T4">Мелекесский</text:span> район» Ульяновской области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Председатель комиссии:</text:p>
            <text:p text:style-name="P11">Губанова Е.Н.</text:p>
          </table:table-cell>
          <table:table-cell table:style-name="Таблица2.B1" office:value-type="string">
            <text:p text:style-name="P9">Начальник <text:span text:style-name="T4">отдела кадрового и </text:span>правового обеспечения администрации муниципального образования <text:span text:style-name="T4">«Мелекесский район»</text:span> </text:p>
          </table:table-cell>
        </table:table-row>
        <table:table-row table:style-name="Таблица2.1">
          <table:table-cell table:style-name="Таблица2.A1" office:value-type="string">
            <text:p text:style-name="P12">Заместитель председателя комиссии:</text:p>
            <text:p text:style-name="P13"><text:soft-page-break/>Пурайкин А.О.</text:p>
          </table:table-cell>
          <table:table-cell table:style-name="Таблица2.B1" office:value-type="string">
            <text:p text:style-name="P11">Консультант отдела кадрового и правового обеспечения <text:soft-page-break/>администрации МО «Мелекесский район»</text:p>
          </table:table-cell>
        </table:table-row>
        <table:table-row table:style-name="Таблица2.1">
          <table:table-cell table:style-name="Таблица2.A1" office:value-type="string">
            <text:p text:style-name="P7">Секретарь комиссии:</text:p>
            <text:p text:style-name="P11">Библаева О.А.</text:p>
          </table:table-cell>
          <table:table-cell table:style-name="Таблица2.B1" office:value-type="string">
            <text:p text:style-name="P9">Главный <text:span text:style-name="T4">специалист-эксперт</text:span> отдела <text:span text:style-name="T4">кадрового и </text:span>правового обеспечения администрации муниципального образования <text:span text:style-name="T4">«Мелекесский район»</text:span> 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6">Члены комиссии: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-</text:p>
          </table:table-cell>
          <table:table-cell table:style-name="Таблица2.B1" office:value-type="string">
            <text:p text:style-name="P9">Первый заместитель главы администрации муниципального образования <text:span text:style-name="T4">«Мелекесский район»</text:span> </text:p>
          </table:table-cell>
        </table:table-row>
        <table:table-row table:style-name="Таблица2.1">
          <table:table-cell table:style-name="Таблица2.A1" office:value-type="string">
            <text:p text:style-name="P11">Костик Л.А.</text:p>
          </table:table-cell>
          <table:table-cell table:style-name="Таблица2.B1" office:value-type="string">
            <text:p text:style-name="P9">Начальник <text:span text:style-name="T4">Управления экономического развития </text:span><text:s/>администрации муниципального образования <text:span text:style-name="T4">«Мелекесский район»</text:span> </text:p>
          </table:table-cell>
        </table:table-row>
        <table:table-row table:style-name="Таблица2.1">
          <table:table-cell table:style-name="Таблица2.A7" office:value-type="string">
            <text:p text:style-name="P11">Гилметдинов С.Э.</text:p>
          </table:table-cell>
          <table:table-cell table:style-name="Таблица2.B7" office:value-type="string">
            <text:p text:style-name="P11">Начальник Управления ТЭР, ЖКХ, строительства и дорожной деятельности администрации муниципального образования «Мелекесский район» </text:p>
          </table:table-cell>
        </table:table-row>
        <table:table-row table:style-name="Таблица2.1">
          <table:table-cell table:style-name="Таблица2.A7" office:value-type="string">
            <text:p text:style-name="P11">Кудряшова Е.Н.</text:p>
          </table:table-cell>
          <table:table-cell table:style-name="Таблица2.B7" office:value-type="string">
            <text:p text:style-name="P14"><text:span text:style-name="T1">Начальник отдела организационного обеспечения Совета депутатов </text:span><text:span text:style-name="T7">муниципального образования «Мелекесский район»</text:span><text:span text:style-name="T8">(по согласованию) </text:span></text:p>
          </table:table-cell>
        </table:table-row>
        <table:table-row table:style-name="Таблица2.1">
          <table:table-cell table:style-name="Таблица2.A7" office:value-type="string">
            <text:p text:style-name="P9"><text:span text:style-name="T4">Мартынова</text:span> <text:span text:style-name="T4">О.В.</text:span></text:p>
          </table:table-cell>
          <table:table-cell table:style-name="Таблица2.B7" office:value-type="string">
            <text:p text:style-name="P9">Заместитель председателя Совета депутатов муниципального образования <text:span text:style-name="T4">«Мелекесский район»</text:span> (по согласованию) </text:p>
          </table:table-cell>
        </table:table-row>
        <table:table-row table:style-name="Таблица2.1">
          <table:table-cell table:style-name="Таблица2.A1" office:value-type="string">
            <text:p text:style-name="P13">Миронов С.В.</text:p>
          </table:table-cell>
          <table:table-cell table:style-name="Таблица2.B1" office:value-type="string">
            <text:p text:style-name="P11">Заместитель председателя комитета по управлению муниципальным имуществом и земельным отношениям администрации муниципального образования «Мелекесский район» </text:p>
          </table:table-cell>
        </table:table-row>
        <table:table-row table:style-name="Таблица2.1">
          <table:table-cell table:style-name="Таблица2.A7" office:value-type="string">
            <text:p text:style-name="P11">Салмова В.А</text:p>
          </table:table-cell>
          <table:table-cell table:style-name="Таблица2.B7" office:value-type="string">
            <text:p text:style-name="P9">Председатель Палаты справедливости и общественного контроля муниципального образования <text:span text:style-name="T4">«Мелекесский район»</text:span> (по согласованию) </text:p>
          </table:table-cell>
        </table:table-row>
        <table:table-row table:style-name="Таблица2.1">
          <table:table-cell table:style-name="Таблица2.A7" office:value-type="string">
            <text:p text:style-name="P11">Сидоров А.А.</text:p>
          </table:table-cell>
          <table:table-cell table:style-name="Таблица2.B7" office:value-type="string">
            <text:p text:style-name="P9">Помощник Губернатора Ульяновской области (по согласованию)</text:p>
          </table:table-cell>
        </table:table-row>
        <table:table-row table:style-name="Таблица2.1">
          <table:table-cell table:style-name="Таблица2.A7" office:value-type="string">
            <text:p text:style-name="P11">Тюгашева Н.А. </text:p>
          </table:table-cell>
          <table:table-cell table:style-name="Таблица2.B7" office:value-type="string">
            <text:p text:style-name="P11">Заместитель Главы администрации муниципального образования «Мелекесский район» 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>Умнов Е.П.</text:p>
          </table:table-cell>
          <table:table-cell table:style-name="Таблица2.B1" office:value-type="string">
            <text:p text:style-name="P9">Начальник <text:span text:style-name="T4">отдела по развитию сельского хозяйства, продовольствия и торговли администрации муниципального образования «Мелекесский район»</text:span></text:p>
          </table:table-cell>
        </table:table-row>
        <table:table-row table:style-name="Таблица2.1">
          <table:table-cell table:style-name="Таблица2.A1" office:value-type="string">
            <text:p text:style-name="P11">Черемухин О.Н.</text:p>
          </table:table-cell>
          <table:table-cell table:style-name="Таблица2.B1" office:value-type="string">
            <text:p text:style-name="P9">Начальник <text:span text:style-name="T4">отдела образования</text:span> администрации муниципального образования <text:span text:style-name="T4">«Мелекесский район»</text:span></text:p>
          </table:table-cell>
        </table:table-row>
      </table:table>
      <text:p text:style-name="P18">».</text:p>
      <text:p text:style-name="P15">2. Настоящее постановление вступает в силу со дня его официального опубликования <text:span text:style-name="T4">в средствах массовой информации и подлежит размещению на официальном сайте муниципального образования «Мелекесский район» Ульяновской области в информационно-телекоммуникационной сети Интернет</text:span>.</text:p>
      <text:p text:style-name="P16"/>
      <text:p text:style-name="P15"/>
      <text:p text:style-name="P10"/>
      <text:p text:style-name="P5"><text:span text:style-name="T2">Глава </text:span><text:span text:style-name="T3">администрации <text:s text:c="71"/>С.В. Тойгиль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15-03-03T10:40:19.125000000</dc:date>
    <meta:document-statistic meta:table-count="1" meta:image-count="0" meta:object-count="0" meta:page-count="3" meta:paragraph-count="51" meta:word-count="371" meta:character-count="3566" meta:non-whitespace-character-count="2970"/>
    <meta:user-defined meta:name="Info 1"/>
    <meta:user-defined meta:name="Info 2"/>
    <meta:user-defined meta:name="Info 3"/>
    <meta:user-defined meta:name="Info 4"/>
  </office:meta>
</office:document-meta>
</file>