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17c5e" style:font-size-asian="14pt" style:font-size-complex="14pt"/>
    </style:style>
    <style:style style:name="P2" style:family="paragraph" style:parent-style-name="Standard">
      <style:text-properties fo:font-size="14pt" fo:language="ru" fo:country="RU" officeooo:paragraph-rsid="00017c5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paragraph-rsid="00017c5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paragraph-rsid="00017c5e" style:font-size-asian="14pt" style:font-size-complex="14pt"/>
    </style:style>
    <style:style style:name="T1" style:family="text">
      <style:text-properties officeooo:rsid="00017c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Отдел по делам ГО, ЧС, мобподготовки и взаимодействию с правоохранительными органами предупреждает Вас об опасности выхода на лёд и напоминает Главам администраций поселений о необходимости выставления аншлагов, запрещающих выход на лёд.</text:p>
      <text:p text:style-name="P2"><text:span text:style-name="T1">Жителям района напоминаем правила поведения на льду.</text:span></text:p>
      <text:p text:style-name="P2"><text:span text:style-name="T1"/></text:p>
      <text:p text:style-name="P3"><text:span text:style-name="T1">Правила безопасного поведения на льду</text:span></text:p>
      <text:p text:style-name="P4"><text:span text:style-name="T1"><text:tab/>Перед выходом на лед необходимо определить его прочность по внешним признакам. Крепкий лед имеет ровную, гладкую поверхность, без трещин, голубоватого оттенка. Если лед трещит и прогибается под тяжестью человека, значит, он непрочный.</text:span></text:p>
      <text:p text:style-name="P4"><text:span text:style-name="T1"><text:tab/>Для первого выхода на лед нужно выбрать безопасное и удобное место спуска с берега. Старайтесь не упасть на крутом и скользком берегу, чтобы не скатиться на лед, который может быть непрочным и проломиться. После выхода на лед по нему следует постучать палкой; если на поверхности появится вода, раздастся характерный звук - «треск» или лед начнет прогибаться, играть под ногами - то необходимо незамедлительно вернуться на берег. Предотвратить проламывание льда можно следующим образом: лечь на лед, расставить широко ноги, опереться на палку, шест, лыжи и ползти к берегу. Помните, что в случае понижения уровня воды в замерзшем водоеме у берегов образуются непрочные воздушные «карманы», наступать на лед в этих местах нельзя. Для выхода на лед в этих и других местах нужно применять специальные настилы. Очень опасно выходить на лед в период продолжительной оттепели и весной.</text:span></text:p>
      <text:p text:style-name="P4"><text:span text:style-name="T1"><text:tab/>«Стариковская» шаркающая походка самая подходящая для переправы по льду. Во-первых, меньше вероятность поскользнуться, во-вторых, нагрузка распределяется более равномерно. </text:span></text:p>
      <text:p text:style-name="P4"><text:span text:style-name="T1"><text:s/><text:tab/>На лыжах или в снегоступах переходить реку или озеро безопаснее. Хотя провалившись под лёд в лыжах и с рюкзаком за плечами, выбраться практически невозможно. Поэтому освободите крепления лыж, палки держите в руках, не вдевая их в петли, рюкзак повесьте на одно плечо, или волочите его на веревке. Если вы идете группой, соблюдайте дистанцию не менее 5-ти метров. Старайтесь пользоваться уже проложенной лыжней.</text:span></text:p>
      <text:p text:style-name="P4"><text:span text:style-name="T1"><text:tab/>Основные правила безопасного поведения на льду:</text:span></text:p>
      <text:p text:style-name="P4"><text:span text:style-name="T1"><text:s/>- прежде чем выйти на лед, убедитесь в его прочности; помните, что человек может погибнуть в воде в результате утопления, холодового шока, а также от переохлаждения через 15-20 минут после попадания в ледяную воду;</text:span></text:p>
      <text:p text:style-name="P4"><text:span text:style-name="T1"><text:s/>- для переправы по льду используйте утоптанные тропы; при их отсутствии, стоя на берегу, наметьте маршрут движения, возьмите с собой крепкую длинную палку, обходите подозрительные места;</text:span></text:p>
      <text:p text:style-name="P4"><text:span text:style-name="T1"><text:s/>- в случае появления типичных признаков непрочности льда: треск, прогибание, появление воды на поверхности льда, немедленно вернитесь на берег, идите с широко расставленными ногами, не отрывая их от поверхности льда, в крайнем случае - ползите;</text:span></text:p>
      <text:p text:style-name="P4"><text:span text:style-name="T1"><text:s/>- не ходите по льду толпой или с тяжелым грузом;</text:span></text:p>
      <text:p text:style-name="P4"><text:span text:style-name="T1"><text:s/>- не катайтесь на льдинах, обходите перекаты, полыньи, проруби, край льда. </text:span><text:soft-page-break/><text:span text:style-name="T1"><text:tab/>При отсутствии уверенности в безопасности пребывания на льду лучше обойти опасный участок по берегу или дождаться надежного замерзания водоема;</text:span></text:p>
      <text:p text:style-name="P4"><text:span text:style-name="T1"><text:s/>- никогда не проверяйте прочность льда ударом ноги.</text:span></text:p>
      <text:p text:style-name="P4"><text:span text:style-name="T1"><text:s/>С целью обеспечения безопасности движения по льду необходимо исключить случаи возникновения сосредоточенной нагрузки. Это достигается путем соблюдения безопасного расстояния между людьми или техникой. Длительная остановка техники на льду крайне опас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2-11-12T10:03:28.14</dc:date>
    <meta:document-statistic meta:table-count="0" meta:image-count="0" meta:object-count="0" meta:page-count="2" meta:paragraph-count="15" meta:word-count="468" meta:character-count="3296" meta:non-whitespace-character-count="2827"/>
    <meta:user-defined meta:name="Info 1"/>
    <meta:user-defined meta:name="Info 2"/>
    <meta:user-defined meta:name="Info 3"/>
    <meta:user-defined meta:name="Info 4"/>
  </office:meta>
</office:document-meta>
</file>