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>
      <style:table-properties style:width="17.013cm" fo:margin-left="0cm" table:align="left"/>
    </style:style>
    <style:style style:name="Таблица14.A" style:family="table-column">
      <style:table-column-properties style:column-width="8.705cm"/>
    </style:style>
    <style:style style:name="Таблица14.B" style:family="table-column">
      <style:table-column-properties style:column-width="8.308cm"/>
    </style:style>
    <style:style style:name="Таблица14.A1" style:family="table-cell">
      <style:table-cell-properties fo:padding="0.097cm" fo:border="none"/>
    </style:style>
    <style:style style:name="Таблица1" style:family="table">
      <style:table-properties style:width="15.663cm" table:align="left" style:writing-mode="lr-tb"/>
    </style:style>
    <style:style style:name="Таблица1.A" style:family="table-column">
      <style:table-column-properties style:column-width="3.387cm"/>
    </style:style>
    <style:style style:name="Таблица1.B" style:family="table-column">
      <style:table-column-properties style:column-width="12.277cm"/>
    </style:style>
    <style:style style:name="Таблица1.1" style:family="table-row">
      <style:table-row-properties style:min-row-height="1.411cm" fo:keep-together="auto"/>
    </style:style>
    <style:style style:name="Таблица1.A1" style:family="table-cell">
      <style:table-cell-properties fo:padding-left="0.132cm" fo:padding-right="0.132cm" fo:padding-top="0cm" fo:padding-bottom="0cm" fo:border-left="0.05pt solid #000000" fo:border-right="0.05pt solid #000000" fo:border-top="0.05pt solid #000000" fo:border-bottom="0.5pt solid #000000"/>
    </style:style>
    <style:style style:name="Таблица1.2" style:family="table-row">
      <style:table-row-properties style:min-row-height="2.469cm" fo:keep-together="auto"/>
    </style:style>
    <style:style style:name="Таблица1.A2" style:family="table-cell">
      <style:table-cell-properties fo:padding-left="0.132cm" fo:padding-right="0.132cm" fo:padding-top="0cm" fo:padding-bottom="0cm" fo:border-left="0.05pt solid #000000" fo:border-right="0.05pt solid #000000" fo:border-top="0.5pt solid #000000" fo:border-bottom="0.5pt solid #000000"/>
    </style:style>
    <style:style style:name="Таблица1.3" style:family="table-row">
      <style:table-row-properties style:min-row-height="1.058cm" fo:keep-together="auto"/>
    </style:style>
    <style:style style:name="Таблица1.4" style:family="table-row">
      <style:table-row-properties style:min-row-height="0.706cm" fo:keep-together="auto"/>
    </style:style>
    <style:style style:name="Таблица1.6" style:family="table-row">
      <style:table-row-properties style:min-row-height="1.296cm" fo:keep-together="auto"/>
    </style:style>
    <style:style style:name="Таблица1.7" style:family="table-row">
      <style:table-row-properties style:min-row-height="2.182cm" fo:keep-together="auto"/>
    </style:style>
    <style:style style:name="Таблица15" style:family="table">
      <style:table-properties style:width="17.39cm" fo:margin-left="-0.199cm" table:align="left" style:writing-mode="lr-tb"/>
    </style:style>
    <style:style style:name="Таблица15.A" style:family="table-column">
      <style:table-column-properties style:column-width="1.143cm"/>
    </style:style>
    <style:style style:name="Таблица15.B" style:family="table-column">
      <style:table-column-properties style:column-width="6.35cm"/>
    </style:style>
    <style:style style:name="Таблица15.C" style:family="table-column">
      <style:table-column-properties style:column-width="2.902cm"/>
    </style:style>
    <style:style style:name="Таблица15.D" style:family="table-column">
      <style:table-column-properties style:column-width="2.716cm"/>
    </style:style>
    <style:style style:name="Таблица15.F" style:family="table-column">
      <style:table-column-properties style:column-width="1.56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224cm" fo:margin-left="0cm" table:align="left" style:writing-mode="lr-tb"/>
    </style:style>
    <style:style style:name="Таблица2.A" style:family="table-column">
      <style:table-column-properties style:column-width="3.836cm"/>
    </style:style>
    <style:style style:name="Таблица2.B" style:family="table-column">
      <style:table-column-properties style:column-width="3.466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4.048cm"/>
    </style:style>
    <style:style style:name="Таблица2.E" style:family="table-column">
      <style:table-column-properties style:column-width="2.884cm"/>
    </style:style>
    <style:style style:name="Таблица2.1" style:family="table-row">
      <style:table-row-properties style:min-row-height="1.129cm" fo:keep-together="auto"/>
    </style:style>
    <style:style style:name="Таблица2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="0.132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3.104cm" fo:keep-together="auto"/>
    </style:style>
    <style:style style:name="Таблица2.4" style:family="table-row">
      <style:table-row-properties style:min-row-height="3.387cm" fo:keep-together="auto"/>
    </style:style>
    <style:style style:name="Таблица2.5" style:family="table-row">
      <style:table-row-properties style:min-row-height="2.672cm" fo:keep-together="auto"/>
    </style:style>
    <style:style style:name="Таблица2.6" style:family="table-row">
      <style:table-row-properties style:min-row-height="2.822cm" fo:keep-together="auto"/>
    </style:style>
    <style:style style:name="Таблица2.7" style:family="table-row">
      <style:table-row-properties style:min-row-height="9.596cm" fo:keep-together="auto"/>
    </style:style>
    <style:style style:name="Таблица3" style:family="table">
      <style:table-properties style:width="16.528cm" table:align="left" style:writing-mode="lr-tb"/>
    </style:style>
    <style:style style:name="Таблица3.A" style:family="table-column">
      <style:table-column-properties style:column-width="4.657cm"/>
    </style:style>
    <style:style style:name="Таблица3.B" style:family="table-column">
      <style:table-column-properties style:column-width="4.022cm"/>
    </style:style>
    <style:style style:name="Таблица3.D" style:family="table-column">
      <style:table-column-properties style:column-width="3.828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style:min-row-height="1.411cm"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4" style:family="table">
      <style:table-properties style:width="16.316cm" table:align="left" style:writing-mode="lr-tb"/>
    </style:style>
    <style:style style:name="Таблица4.A" style:family="table-column">
      <style:table-column-properties style:column-width="9.313cm"/>
    </style:style>
    <style:style style:name="Таблица4.B" style:family="table-column">
      <style:table-column-properties style:column-width="2.963cm"/>
    </style:style>
    <style:style style:name="Таблица4.C" style:family="table-column">
      <style:table-column-properties style:column-width="4.0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="0.132cm" fo:border="0.5pt solid #000000" style:writing-mode="lr-tb"/>
    </style:style>
    <style:style style:name="Таблица4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528cm" table:align="left" style:writing-mode="lr-tb"/>
    </style:style>
    <style:style style:name="Таблица5.A" style:family="table-column">
      <style:table-column-properties style:column-width="4.233cm"/>
    </style:style>
    <style:style style:name="Таблица5.B" style:family="table-column">
      <style:table-column-properties style:column-width="4.022cm"/>
    </style:style>
    <style:style style:name="Таблица5.D" style:family="table-column">
      <style:table-column-properties style:column-width="4.251cm"/>
    </style:style>
    <style:style style:name="Таблица5.1" style:family="table-row">
      <style:table-row-properties style:min-row-height="0.706cm" fo:keep-together="auto"/>
    </style:style>
    <style:style style:name="Таблица5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="0.132cm" fo:border="0.5pt solid #000000" style:writing-mode="lr-tb"/>
    </style:style>
    <style:style style:name="Таблица5.B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5.D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6" style:family="table">
      <style:table-properties style:width="16.739cm" table:align="left" style:writing-mode="lr-tb"/>
    </style:style>
    <style:style style:name="Таблица6.A" style:family="table-column">
      <style:table-column-properties style:column-width="4.657cm"/>
    </style:style>
    <style:style style:name="Таблица6.B" style:family="table-column">
      <style:table-column-properties style:column-width="2.328cm"/>
    </style:style>
    <style:style style:name="Таблица6.C" style:family="table-column">
      <style:table-column-properties style:column-width="3.175cm"/>
    </style:style>
    <style:style style:name="Таблица6.E" style:family="table-column">
      <style:table-column-properties style:column-width="4.251cm"/>
    </style:style>
    <style:style style:name="Таблица6.1" style:family="table-row">
      <style:table-row-properties style:min-row-height="1.058cm" fo:keep-together="auto"/>
    </style:style>
    <style:style style:name="Таблица6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="0.132cm" fo:border="0.5pt solid #000000" style:writing-mode="lr-tb"/>
    </style:style>
    <style:style style:name="Таблица6.2" style:family="table-row">
      <style:table-row-properties style:min-row-height="1.411cm" fo:keep-together="auto"/>
    </style:style>
    <style:style style:name="Таблица6.B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6.3" style:family="table-row">
      <style:table-row-properties fo:keep-together="auto"/>
    </style:style>
    <style:style style:name="Таблица6.E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style:min-row-height="0.706cm" fo:keep-together="auto"/>
    </style:style>
    <style:style style:name="Таблица6.8" style:family="table-row">
      <style:table-row-properties fo:keep-together="auto"/>
    </style:style>
    <style:style style:name="Таблица7" style:family="table">
      <style:table-properties style:width="16.739cm" table:align="left" style:writing-mode="lr-tb"/>
    </style:style>
    <style:style style:name="Таблица7.A" style:family="table-column">
      <style:table-column-properties style:column-width="3.387cm"/>
    </style:style>
    <style:style style:name="Таблица7.B" style:family="table-column">
      <style:table-column-properties style:column-width="4.445cm"/>
    </style:style>
    <style:style style:name="Таблица7.D" style:family="table-column">
      <style:table-column-properties style:column-width="4.463cm"/>
    </style:style>
    <style:style style:name="Таблица7.1" style:family="table-row">
      <style:table-row-properties style:min-row-height="0.706cm" fo:keep-together="auto"/>
    </style:style>
    <style:style style:name="Таблица7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="0.132cm" fo:border="0.5pt solid #000000" style:writing-mode="lr-tb"/>
    </style:style>
    <style:style style:name="Таблица7.B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7.D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style:min-row-height="1.058cm" fo:keep-together="auto"/>
    </style:style>
    <style:style style:name="Таблица7.5" style:family="table-row">
      <style:table-row-properties style:min-row-height="2.822cm" fo:keep-together="auto"/>
    </style:style>
    <style:style style:name="Таблица7.6" style:family="table-row">
      <style:table-row-properties style:min-row-height="1.411cm" fo:keep-together="auto"/>
    </style:style>
    <style:style style:name="Таблица7.8" style:family="table-row">
      <style:table-row-properties fo:keep-together="auto"/>
    </style:style>
    <style:style style:name="Таблица7.10" style:family="table-row">
      <style:table-row-properties fo:keep-together="auto"/>
    </style:style>
    <style:style style:name="Таблица7.13" style:family="table-row">
      <style:table-row-properties style:min-row-height="4.586cm" fo:keep-together="auto"/>
    </style:style>
    <style:style style:name="Таблица8" style:family="table">
      <style:table-properties style:width="16.528cm" table:align="left" style:writing-mode="lr-tb"/>
    </style:style>
    <style:style style:name="Таблица8.A" style:family="table-column">
      <style:table-column-properties style:column-width="3.81cm"/>
    </style:style>
    <style:style style:name="Таблица8.B" style:family="table-column">
      <style:table-column-properties style:column-width="4.233cm"/>
    </style:style>
    <style:style style:name="Таблица8.D" style:family="table-column">
      <style:table-column-properties style:column-width="4.251cm"/>
    </style:style>
    <style:style style:name="Таблица8.1" style:family="table-row">
      <style:table-row-properties style:min-row-height="0.706cm" fo:keep-together="auto"/>
    </style:style>
    <style:style style:name="Таблица8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="0.132cm" fo:border="0.5pt solid #000000" style:writing-mode="lr-tb"/>
    </style:style>
    <style:style style:name="Таблица8.B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8.D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8.3" style:family="table-row">
      <style:table-row-properties style:min-row-height="1.411cm" fo:keep-together="auto"/>
    </style:style>
    <style:style style:name="Таблица8.4" style:family="table-row">
      <style:table-row-properties style:min-row-height="3.175cm" fo:keep-together="auto"/>
    </style:style>
    <style:style style:name="Таблица8.7" style:family="table-row">
      <style:table-row-properties style:min-row-height="2.469cm" fo:keep-together="auto"/>
    </style:style>
    <style:style style:name="Таблица8.8" style:family="table-row">
      <style:table-row-properties style:min-row-height="1.764cm" fo:keep-together="auto"/>
    </style:style>
    <style:style style:name="Таблица9" style:family="table">
      <style:table-properties style:width="16.528cm" table:align="left" style:writing-mode="lr-tb"/>
    </style:style>
    <style:style style:name="Таблица9.A" style:family="table-column">
      <style:table-column-properties style:column-width="2.54cm"/>
    </style:style>
    <style:style style:name="Таблица9.C" style:family="table-column">
      <style:table-column-properties style:column-width="2.963cm"/>
    </style:style>
    <style:style style:name="Таблица9.F" style:family="table-column">
      <style:table-column-properties style:column-width="2.558cm"/>
    </style:style>
    <style:style style:name="Таблица9.1" style:family="table-row">
      <style:table-row-properties style:min-row-height="0.706cm" fo:keep-together="auto"/>
    </style:style>
    <style:style style:name="Таблица9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="0.132cm" fo:border="0.5pt solid #000000" style:writing-mode="lr-tb"/>
    </style:style>
    <style:style style:name="Таблица9.2" style:family="table-row">
      <style:table-row-properties style:min-row-height="1.058cm" fo:keep-together="auto"/>
    </style:style>
    <style:style style:name="Таблица9.D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9.F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9.3" style:family="table-row">
      <style:table-row-properties fo:keep-together="auto"/>
    </style:style>
    <style:style style:name="Таблица9.4" style:family="table-row">
      <style:table-row-properties fo:keep-together="auto"/>
    </style:style>
    <style:style style:name="Таблица10" style:family="table">
      <style:table-properties style:width="15.716cm" table:align="left" style:writing-mode="lr-tb"/>
    </style:style>
    <style:style style:name="Таблица10.A" style:family="table-column">
      <style:table-column-properties style:column-width="2.293cm"/>
    </style:style>
    <style:style style:name="Таблица10.B" style:family="table-column">
      <style:table-column-properties style:column-width="2.117cm"/>
    </style:style>
    <style:style style:name="Таблица10.C" style:family="table-column">
      <style:table-column-properties style:column-width="2.469cm"/>
    </style:style>
    <style:style style:name="Таблица10.F" style:family="table-column">
      <style:table-column-properties style:column-width="1.588cm"/>
    </style:style>
    <style:style style:name="Таблица10.G" style:family="table-column">
      <style:table-column-properties style:column-width="2.663cm"/>
    </style:style>
    <style:style style:name="Таблица10.1" style:family="table-row">
      <style:table-row-properties style:min-row-height="1.411cm" fo:keep-together="auto"/>
    </style:style>
    <style:style style:name="Таблица10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0.G1" style:family="table-cell">
      <style:table-cell-properties style:vertical-align="top" fo:padding="0.132cm" fo:border="0.5pt solid #000000" style:writing-mode="lr-tb"/>
    </style:style>
    <style:style style:name="Таблица10.2" style:family="table-row">
      <style:table-row-properties fo:keep-together="auto"/>
    </style:style>
    <style:style style:name="Таблица10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0.G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0.3" style:family="table-row">
      <style:table-row-properties fo:keep-together="auto"/>
    </style:style>
    <style:style style:name="Таблица10.4" style:family="table-row">
      <style:table-row-properties fo:keep-together="auto"/>
    </style:style>
    <style:style style:name="Таблица11" style:family="table">
      <style:table-properties style:width="16.316cm" table:align="left" style:writing-mode="lr-tb"/>
    </style:style>
    <style:style style:name="Таблица11.A" style:family="table-column">
      <style:table-column-properties style:column-width="5.503cm"/>
    </style:style>
    <style:style style:name="Таблица11.C" style:family="table-column">
      <style:table-column-properties style:column-width="5.309cm"/>
    </style:style>
    <style:style style:name="Таблица11.1" style:family="table-row">
      <style:table-row-properties style:min-row-height="0.706cm" fo:keep-together="auto"/>
    </style:style>
    <style:style style:name="Таблица1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style:vertical-align="top" fo:padding="0.132cm" fo:border="0.5pt solid #000000" style:writing-mode="lr-tb"/>
    </style:style>
    <style:style style:name="Таблица11.2" style:family="table-row">
      <style:table-row-properties fo:keep-together="auto"/>
    </style:style>
    <style:style style:name="Таблица1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1.C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1.3" style:family="table-row">
      <style:table-row-properties fo:keep-together="auto"/>
    </style:style>
    <style:style style:name="Таблица12" style:family="table">
      <style:table-properties style:width="16.104cm" table:align="left" style:writing-mode="lr-tb"/>
    </style:style>
    <style:style style:name="Таблица12.A" style:family="table-column">
      <style:table-column-properties style:column-width="8.043cm"/>
    </style:style>
    <style:style style:name="Таблица12.B" style:family="table-column">
      <style:table-column-properties style:column-width="8.06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top" fo:padding="0.132cm" fo:border="0.5pt solid #000000" style:writing-mode="lr-tb"/>
    </style:style>
    <style:style style:name="Таблица12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2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3" style:family="table">
      <style:table-properties style:width="16.528cm" table:align="left" style:writing-mode="lr-tb"/>
    </style:style>
    <style:style style:name="Таблица13.A" style:family="table-column">
      <style:table-column-properties style:column-width="1.27cm"/>
    </style:style>
    <style:style style:name="Таблица13.B" style:family="table-column">
      <style:table-column-properties style:column-width="5.503cm"/>
    </style:style>
    <style:style style:name="Таблица13.C" style:family="table-column">
      <style:table-column-properties style:column-width="3.175cm"/>
    </style:style>
    <style:style style:name="Таблица13.D" style:family="table-column">
      <style:table-column-properties style:column-width="6.579cm"/>
    </style:style>
    <style:style style:name="Таблица13.1" style:family="table-row">
      <style:table-row-properties style:min-row-height="0.706cm" fo:keep-together="auto"/>
    </style:style>
    <style:style style:name="Таблица1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3.D1" style:family="table-cell">
      <style:table-cell-properties style:vertical-align="top" fo:padding="0.132cm" fo:border="0.5pt solid #000000" style:writing-mode="lr-tb"/>
    </style:style>
    <style:style style:name="Таблица13.2" style:family="table-row">
      <style:table-row-properties fo:keep-together="auto"/>
    </style:style>
    <style:style style:name="Таблица1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3.D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3.3" style:family="table-row">
      <style:table-row-properties style:min-row-height="1.058cm" fo:keep-together="auto"/>
    </style:style>
    <style:style style:name="Таблица13.4" style:family="table-row">
      <style:table-row-properties style:min-row-height="2.469cm" fo:keep-together="auto"/>
    </style:style>
    <style:style style:name="Таблица13.6" style:family="table-row">
      <style:table-row-properties style:min-row-height="1.411cm" fo:keep-together="auto"/>
    </style:style>
    <style:style style:name="Таблица13.8" style:family="table-row">
      <style:table-row-properties style:min-row-height="1.653cm" fo:keep-together="auto"/>
    </style:style>
    <style:style style:name="Таблица13.9" style:family="table-row">
      <style:table-row-properties fo:keep-together="auto"/>
    </style:style>
    <style:style style:name="Таблица13.10" style:family="table-row">
      <style:table-row-properties style:min-row-height="1.764cm" fo:keep-together="auto"/>
    </style:style>
    <style:style style:name="Таблица13.11" style:family="table-row">
      <style:table-row-properties style:min-row-height="2.672cm" fo:keep-together="auto"/>
    </style:style>
    <style:style style:name="Таблица13.12" style:family="table-row">
      <style:table-row-properties style:min-row-height="0.476cm" fo:keep-together="auto"/>
    </style:style>
    <style:style style:name="Таблица13.15" style:family="table-row">
      <style:table-row-properties fo:keep-together="auto"/>
    </style:style>
    <style:style style:name="Таблица13.17" style:family="table-row">
      <style:table-row-properties style:min-row-height="2.117cm" fo:keep-together="auto"/>
    </style:style>
    <style:style style:name="P1" style:family="paragraph" style:parent-style-name="_9__9_ConsPlusTitle">
      <style:paragraph-properties fo:text-align="center" style:justify-single-word="false" style:text-autospace="none"/>
      <style:text-properties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" style:family="paragraph" style:parent-style-name="_9__9_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4pt" fo:language="ru" fo:country="RU" style:font-size-asian="14pt" style:font-name-complex="Courier New1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size-asian="14pt" style:font-name-complex="Courier New1" style:font-size-complex="14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orphans="0" fo:widows="0" style:text-autospace="none">
        <style:tab-stops>
          <style:tab-stop style:position="12.88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 fo:orphans="0" fo:widows="0" style:text-autospace="none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ourier New1" fo:font-size="10pt" style:font-size-asian="10pt" style:font-name-complex="Courier New1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/>
    </style:style>
    <style:style style:name="P19" style:family="paragraph" style:parent-style-name="Standard">
      <style:paragraph-properties style:text-autospace="non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language-asian="ru" style:country-asian="RU" style:font-size-complex="14pt"/>
    </style:style>
    <style:style style:name="P29" style:family="paragraph" style:parent-style-name="_9__9_ConsPlusDocList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_9__9_ConsPlusDocList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name-asian="Arial1" style:font-size-asian="14pt" style:font-name-complex="Arial1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Courier New1" fo:font-size="10pt" style:font-size-asian="10pt" style:font-name-complex="Courier New1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 style:snap-to-layout-grid="false"/>
      <style:text-properties style:font-name="Courier New1" fo:font-size="10pt" style:font-size-asian="10pt" style:font-name-complex="Courier New1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8pt" style:font-size-asian="8pt" style:font-size-complex="8pt"/>
    </style:style>
    <style:style style:name="P4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tru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true" style:text-autospace="none"/>
    </style:style>
    <style:style style:name="P51" style:family="paragraph" style:parent-style-name="_9__9_ConsPlusDocList">
      <style:paragraph-properties fo:margin-left="0cm" fo:margin-right="0cm" fo:text-align="justify" style:justify-single-word="false" fo:text-indent="1.251cm" style:auto-text-indent="true" style:text-autospace="none"/>
    </style:style>
    <style:style style:name="P52" style:family="paragraph" style:parent-style-name="Standard">
      <style:paragraph-properties fo:margin-left="0.012cm" fo:margin-right="0.012cm" fo:line-height="0.572cm" fo:text-align="justify" style:justify-single-word="false" fo:text-indent="1.21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.012cm" fo:margin-right="0.012cm" fo:line-height="0.572cm" fo:text-align="center" style:justify-single-word="false" fo:text-indent="1.219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.012cm" fo:margin-right="0.012cm" fo:line-height="0.572cm" fo:text-align="center" style:justify-single-word="false" fo:text-indent="1.21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orphans="0" fo:widows="0" fo:padding="0cm" fo:border-left="none" fo:border-right="none" fo:border-top="none" fo:border-bottom="0.74pt solid #000000" style:text-autospace="non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normal"/>
    </style:style>
    <style:style style:name="P57" style:family="paragraph" style:parent-style-name="_9__9_ConsPlusDocList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58" style:family="paragraph" style:parent-style-name="_9__9_ConsPlusDocList">
      <style:paragraph-properties fo:text-align="center" style:justify-single-word="false" style:text-autospace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_9__9_ConsPlusDocList">
      <style:paragraph-properties fo:text-align="center" style:justify-single-word="false" style:text-autospace="none"/>
      <style:text-properties style:font-name="Times New Roman" fo:font-size="14pt" fo:font-style="normal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0" style:family="paragraph" style:parent-style-name="_9__9_ConsPlusDocList">
      <style:paragraph-properties fo:text-align="center" style:justify-single-word="false" style:text-autospace="none"/>
      <style:text-properties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1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2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_9__9_ConsPlusCel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4" style:family="paragraph" style:parent-style-name="_9__9_ConsPlusCell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5" style:family="paragraph" style:parent-style-name="_9__9_ConsPlusCell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font-style="normal" fo:font-weight="normal" officeooo:paragraph-rsid="00165ad4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6" style:family="paragraph" style:parent-style-name="_9__9_ConsPlusCell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7" style:family="paragraph" style:parent-style-name="_9__9_ConsPlusCell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8" style:family="paragraph" style:parent-style-name="_9__9_ConsPlusCell">
      <style:paragraph-properties fo:margin-left="0cm" fo:margin-right="0cm" fo:text-align="start" style:justify-single-word="false" fo:text-indent="0cm" style:auto-text-indent="false" style:text-autospace="none"/>
    </style:style>
    <style:style style:name="P69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ConsPlusTit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ConsPlusCell">
      <style:text-properties style:font-name="Times New Roman" fo:font-size="14pt" style:font-size-asian="14pt" style:font-name-complex="Courier New1" style:font-size-complex="14pt"/>
    </style:style>
    <style:style style:name="P72" style:family="paragraph" style:parent-style-name="ConsPlusCell">
      <style:paragraph-properties fo:text-align="justify" style:justify-single-word="false"/>
      <style:text-properties style:font-name="Times New Roman" fo:font-size="14pt" style:font-size-asian="14pt" style:font-name-complex="Courier New1" style:font-size-complex="14pt"/>
    </style:style>
    <style:style style:name="P73" style:family="paragraph" style:parent-style-name="ConsPlusCell">
      <style:paragraph-properties style:snap-to-layout-grid="false"/>
      <style:text-properties style:font-name="Times New Roman" fo:font-size="14pt" style:font-size-asian="14pt" style:font-name-complex="Courier New1" style:font-size-complex="14pt"/>
    </style:style>
    <style:style style:name="P74" style:family="paragraph" style:parent-style-name="ConsPlusCell">
      <style:paragraph-properties fo:text-align="center" style:justify-single-word="false"/>
      <style:text-properties style:font-name="Times New Roman" fo:font-size="14pt" style:font-size-asian="14pt" style:font-name-complex="Courier New1" style:font-size-complex="14pt"/>
    </style:style>
    <style:style style:name="P75" style:family="paragraph" style:parent-style-name="ConsPlusCell">
      <style:paragraph-properties fo:text-align="start" style:justify-single-word="false"/>
      <style:text-properties style:font-name="Times New Roman" fo:font-size="14pt" style:font-size-asian="14pt" style:font-name-complex="Courier New1" style:font-size-complex="14pt"/>
    </style:style>
    <style:style style:name="P76" style:family="paragraph" style:parent-style-name="ConsPlusCell">
      <style:paragraph-properties style:text-autospace="none"/>
      <style:text-properties style:font-name="Times New Roman" fo:font-size="14pt" style:font-size-asian="14pt" style:font-name-complex="Courier New1" style:font-size-complex="14pt"/>
    </style:style>
    <style:style style:name="P77" style:family="paragraph" style:parent-style-name="ConsPlusCell">
      <style:text-properties style:font-name="Times New Roman" fo:font-size="14pt" style:font-name-asian="Courier New1" style:font-size-asian="14pt" style:font-name-complex="Courier New1" style:font-size-complex="14pt"/>
    </style:style>
    <style:style style:name="P78" style:family="paragraph" style:parent-style-name="ConsPlusCell">
      <style:text-properties style:font-name="Courier New1" fo:font-size="10pt" style:font-size-asian="10pt" style:font-name-complex="Courier New1" style:font-size-complex="10pt"/>
    </style:style>
    <style:style style:name="P79" style:family="paragraph" style:parent-style-name="ConsPlusCell">
      <style:paragraph-properties style:snap-to-layout-grid="false"/>
      <style:text-properties style:font-name="Courier New1" fo:font-size="10pt" style:font-size-asian="10pt" style:font-name-complex="Courier New1" style:font-size-complex="10pt"/>
    </style:style>
    <style:style style:name="P80" style:family="paragraph" style:parent-style-name="ConsPlusCell">
      <style:text-properties style:font-name="Courier New1" fo:font-size="8pt" style:font-size-asian="8pt" style:font-name-complex="Courier New1" style:font-size-complex="8pt"/>
    </style:style>
    <style:style style:name="P81" style:family="paragraph" style:parent-style-name="ConsPlusCell">
      <style:paragraph-properties fo:text-align="justify" fo:text-align-last="justify" style:justify-single-word="false"/>
    </style:style>
    <style:style style:name="P82" style:family="paragraph" style:parent-style-name="ConsPlusCell">
      <style:paragraph-properties fo:text-align="start" style:justify-single-word="false"/>
    </style:style>
    <style:style style:name="P83" style:family="paragraph" style:parent-style-name="ConsPlusCell">
      <style:paragraph-properties fo:text-align="center" style:justify-single-word="false"/>
    </style:style>
    <style:style style:name="P84" style:family="paragraph" style:parent-style-name="ConsPlusCell">
      <style:paragraph-properties fo:margin-left="0cm" fo:margin-right="0.767cm" fo:text-align="start" style:justify-single-word="false" fo:text-indent="0cm" style:auto-text-indent="false"/>
    </style:style>
    <style:style style:name="P85" style:family="paragraph" style:parent-style-name="ConsPlusNonformat">
      <style:text-properties style:font-name="Times New Roman" fo:font-size="14pt" style:font-name-asian="Courier New1" style:font-size-asian="14pt" style:font-size-complex="14pt"/>
    </style:style>
    <style:style style:name="P86" style:family="paragraph" style:parent-style-name="ConsPlusNonformat">
      <style:text-properties style:font-name="Times New Roman" fo:font-size="14pt" style:font-size-asian="14pt" style:font-size-complex="14pt"/>
    </style:style>
    <style:style style:name="P87" style:family="paragraph" style:parent-style-name="ConsPlusNonformat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8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9" style:family="paragraph" style:parent-style-name="ConsPlusNonformat">
      <style:text-properties style:font-name-asian="Courier New1"/>
    </style:style>
    <style:style style:name="P90" style:family="paragraph" style:parent-style-name="ConsPlusNonformat">
      <style:paragraph-properties style:snap-to-layout-grid="false"/>
    </style:style>
    <style:style style:name="P91" style:family="paragraph" style:parent-style-name="ConsPlusNonformat">
      <style:paragraph-properties style:snap-to-layout-grid="false"/>
      <style:text-properties style:font-name="Courier New1" fo:font-size="10pt" style:font-size-asian="10pt" style:font-name-complex="Courier New1" style:font-size-complex="10pt"/>
    </style:style>
    <style:style style:name="P92" style:family="paragraph" style:parent-style-name="ConsPlusNonformat">
      <style:text-properties fo:font-size="10pt" style:font-name-asian="Courier New1" style:font-size-asian="10pt" style:font-size-complex="10pt"/>
    </style:style>
    <style:style style:name="P93" style:family="paragraph" style:parent-style-name="_9__9_ConsPlusDocList" style:list-style-name="L2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94" style:family="paragraph" style:parent-style-name="_9__9_ConsPlusDocList" style:list-style-name="L4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5" style:family="paragraph" style:parent-style-name="Standard" style:list-style-name="L3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96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7" style:family="paragraph" style:parent-style-name="Standard" style:list-style-name="L5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8" style:family="paragraph" style:parent-style-name="Standard" style:list-style-name="L6">
      <style:paragraph-properties fo:margin-left="0cm" fo:margin-right="0cm" fo:text-align="justify" style:justify-single-word="false" fo:text-indent="1.251cm" style:auto-text-indent="tru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9" style:family="paragraph" style:parent-style-name="Standard" style:list-style-name="L6">
      <style:paragraph-properties fo:margin-left="0cm" fo:margin-right="0cm" fo:text-align="justify" style:justify-single-word="false" fo:text-indent="1.251cm" style:auto-text-indent="true" style:text-autospace="none">
        <style:tab-stops>
          <style:tab-stop style:position="0.873cm"/>
          <style:tab-stop style:position="2.461cm"/>
        </style:tab-stops>
      </style:paragraph-properties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0" style:family="paragraph" style:parent-style-name="Standard" style:list-style-name="L6">
      <style:paragraph-properties fo:margin-left="-0.476cm" fo:margin-right="0cm" fo:text-align="justify" style:justify-single-word="false" fo:text-indent="1.251cm" style:auto-text-indent="true" style:text-autospace="none">
        <style:tab-stops/>
      </style:paragraph-properties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1" style:family="paragraph" style:parent-style-name="_9__9_ConsPlusCell" style:list-style-name="L1">
      <style:paragraph-properties fo:margin-left="0cm" fo:margin-right="0cm" fo:text-align="start" style:justify-single-word="false" fo:text-indent="1.251cm" style:auto-text-indent="false" style:text-autospace="none"/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ff" style:font-name="Courier New1" fo:font-size="10pt" style:font-size-asian="10pt" style:font-name-complex="Courier New1" style:font-size-complex="10pt"/>
    </style:style>
    <style:style style:name="T2" style:family="text"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officeooo:rsid="001c0080"/>
    </style:style>
    <style:style style:name="T8" style:family="text">
      <style:text-properties style:font-name-asian="Courier New1"/>
    </style:style>
    <style:style style:name="T9" style:family="text">
      <style:text-properties style:font-name="Courier New1" fo:font-size="10pt" style:font-size-asian="10pt" style:font-name-complex="Courier New1" style:font-size-complex="10pt"/>
    </style:style>
    <style:style style:name="T10" style:family="text">
      <style:text-properties style:font-name="Courier New1" fo:font-size="10pt" fo:language="ru" fo:country="RU" style:font-size-asian="10pt" style:font-name-complex="Courier New1" style:font-size-complex="10pt"/>
    </style:style>
    <style:style style:name="T11" style:family="text">
      <style:text-properties fo:font-size="10pt" style:font-name-asian="Courier New1" style:font-size-asian="10pt" style:font-size-complex="10pt"/>
    </style:style>
    <style:style style:name="T12" style:family="text">
      <style:text-properties fo:color="#000000"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65ad4"/>
    </style:style>
    <style:style style:name="T15" style:family="text">
      <style:text-properties officeooo:rsid="001907c7"/>
    </style:style>
    <style:style style:name="T16" style:family="text">
      <style:text-properties officeooo:rsid="001b47b3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b47b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33"/>
          </table:table-cell>
          <table:table-cell table:style-name="Таблица14.A1" office:value-type="string">
            <text:p text:style-name="P34">УТВЕРЖДЕНО</text:p>
            <text:p text:style-name="P34">постановлением администрации</text:p>
            <text:p text:style-name="P34">муниципального образования</text:p>
            <text:p text:style-name="P34">«Мелекесский район»</text:p>
            <text:p text:style-name="P34">Ульяновской области</text:p>
            <text:p text:style-name="P34">от «<text:span text:style-name="T16">16</text:span>» <text:s/><text:span text:style-name="T18">ноября <text:s text:c="2"/></text:span><text:span text:style-name="T17">2012г</text:span> № <text:span text:style-name="T18">1375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4">Муниципальная долгосрочная целевая программа «Формирование и подготовка резерва кадров муниципальных служащих в администрации муниципального образования «Мелекесский район» Ульяновской области на 2013-2015 годы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г. Димитровград, 2012</text:p>
      <text:p text:style-name="P29"><text:soft-page-break/><text:span text:style-name="T5">1. Паспорт муниципальной долгосрочной целевой программы «Формирование и подготовка резерва кадров муниципальных служащих администрации муниципального образования <text:s/>«Мелекесский район»Ульяновской области на 2013-2015 годы»</text:span> 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3">Наименование<text:line-break/>Программы <text:s text:c="4"/></text:p>
          </table:table-cell>
          <table:table-cell table:style-name="Таблица1.A1" office:value-type="string">
            <text:p text:style-name="P63">Муниципальная долгосрочная целевая программа "<text:span text:style-name="T5">Формирование и подготовка резерва кадров муниципальных служащих администрации</text:span> муниципально<text:span text:style-name="T5">го </text:span>образовани<text:span text:style-name="T5">я</text:span> "Мелекесский район" Ульяновской области на 2013 - 2015 годы" (далее - Программа) <text:s text:c="18"/></text:p>
          </table:table-cell>
        </table:table-row>
        <table:table-row table:style-name="Таблица1.2">
          <table:table-cell table:style-name="Таблица1.A2" office:value-type="string">
            <text:p text:style-name="P66">Основание <text:s text:c="4"/><text:line-break/>для разработки<text:line-break/>Программы <text:s text:c="4"/></text:p>
          </table:table-cell>
          <table:table-cell table:style-name="Таблица1.A2" office:value-type="string">
            <text:p text:style-name="P68"><text:span text:style-name="T12">Статья 33</text:span><text:span text:style-name="T2"> Федерального закона от 02.03.2007 N <text:line-break/>25-ФЗ "О </text:span><text:span text:style-name="T3">муниципальной службе</text:span><text:span text:style-name="T2"> в Российской Федерации"; <text:s text:c="2"/></text:span><text:span text:style-name="T3">Порядок принятия решений о разработке, формировании и реализации долгосрочных целевых программ муниципального образования </text:span><text:span text:style-name="T2"><text:s/></text:span><text:span text:style-name="T3">“Мелекесский район”</text:span><text:span text:style-name="T2"> <text:s text:c="2"/></text:span><text:span text:style-name="T3">Ульяновской области, утв. Постановлением администрации МО «Мелекесский район» № 864 <text:s/>от 21.07.2010г.</text:span><text:span text:style-name="T2"> <text:s text:c="5"/><text:line-break/> <text:s text:c="6"/></text:span></text:p>
          </table:table-cell>
        </table:table-row>
        <table:table-row table:style-name="Таблица1.3">
          <table:table-cell table:style-name="Таблица1.A2" office:value-type="string">
            <text:p text:style-name="P64">Заказчик <text:s text:c="5"/><text:line-break/>Программы <text:s text:c="4"/></text:p>
          </table:table-cell>
          <table:table-cell table:style-name="Таблица1.A2" office:value-type="string">
            <text:p text:style-name="P64">Администрация муниципального образования "Мелекесский <text:s/>район" Ульяновской области (433508, г. Димитровград, ул. Хмельницкого, д. 93, тел.: 2-62-90, tallex@list.ru) <text:s text:c="4"/></text:p>
          </table:table-cell>
        </table:table-row>
        <table:table-row table:style-name="Таблица1.4">
          <table:table-cell table:style-name="Таблица1.A2" office:value-type="string">
            <text:p text:style-name="P64">Исполнитель <text:s text:c="2"/><text:line-break/>Программы <text:s text:c="4"/></text:p>
          </table:table-cell>
          <table:table-cell table:style-name="Таблица1.A2" office:value-type="string">
            <text:p text:style-name="P63"><text:span text:style-name="T5">Отдел </text:span><text:span text:style-name="T7">общественных коммуникаций</text:span><text:span text:style-name="T5"> а</text:span>дминистраци<text:span text:style-name="T5">и</text:span> муниципального образования "Мелекесский <text:s/><text:line-break/>район" Ульяновской области <text:s text:c="29"/></text:p>
          </table:table-cell>
        </table:table-row>
        <table:table-row table:style-name="Таблица1.4">
          <table:table-cell table:style-name="Таблица1.A2" office:value-type="string">
            <text:p text:style-name="P64">Разработчик <text:s text:c="2"/><text:line-break/>Программы <text:s text:c="4"/></text:p>
          </table:table-cell>
          <table:table-cell table:style-name="Таблица1.A2" office:value-type="string">
            <text:p text:style-name="P63"><text:span text:style-name="T5">Руководитель аппарата</text:span> <text:span text:style-name="T5">а</text:span>дминистрации МО "Мелекесский район", <text:span text:style-name="T7">отдел общественных коммуникаций МО «Мелекесский район»</text:span></text:p>
          </table:table-cell>
        </table:table-row>
        <table:table-row table:style-name="Таблица1.6">
          <table:table-cell table:style-name="Таблица1.A2" office:value-type="string">
            <text:p text:style-name="P64">Цель и задачи <text:line-break/>Программы <text:s text:c="4"/></text:p>
          </table:table-cell>
          <table:table-cell table:style-name="Таблица1.A2" office:value-type="string">
            <text:p text:style-name="P63">Целью Программы является: </text:p>
            <text:p text:style-name="P63">- <text:span text:style-name="T5">формирование резерва кадров муниципальных служащих на конкурсной основе из числа высококомпетентных и высококвалифицированных специалистов, способных профессионально и эффективно осуществлять управленческую деятельность в приоритетных сферах экономики, в сфере государственного и муниципального управления.</text:span> <text:s text:c="32"/><text:line-break/>Основными задачами Программы являются: <text:s text:c="17"/><text:line-break/>- <text:span text:style-name="T5">проведение организационной и методической работы по формированию резерва кадров муниципальных служащих</text:span>; <text:s text:c="38"/><text:line-break/>- про<text:span text:style-name="T5">ведение конкурсного отбора кандидатов на </text:span><text:span text:style-name="T5">включение в резерв кадров муниципальных служащих</text:span>; <text:s text:c="5"/><text:soft-page-break/>- <text:span text:style-name="T5">осуществление подготовки и эффективное </text:span><text:span text:style-name="T5">использование резерва кадров муниципальных служащих</text:span>; <text:s text:c="36"/><text:line-break/>- <text:span text:style-name="T5">организация ведения базы данных кадрового резерва </text:span><text:span text:style-name="T5">муниципальных служащих.</text:span> <text:s text:c="3"/></text:p>
          </table:table-cell>
        </table:table-row>
        <table:table-row table:style-name="Таблица1.7">
          <table:table-cell table:style-name="Таблица1.A2" office:value-type="string">
            <text:p text:style-name="P64"><text:span text:style-name="T5">Ц</text:span>елев<text:span text:style-name="T5">ой</text:span> <text:s text:c="6"/><text:line-break/>индикатор <text:s text:c="6"/><text:line-break/>Программы <text:s text:c="4"/></text:p>
          </table:table-cell>
          <table:table-cell table:style-name="Таблица1.A2" office:value-type="string">
            <text:p text:style-name="P64">- <text:span text:style-name="T5">процент должностей муниципальных служащих для замещения которых сформирован резерв-100%</text:span> <text:s text:c="43"/><text:line-break/> <text:s text:c="6"/></text:p>
          </table:table-cell>
        </table:table-row>
        <table:table-row table:style-name="Таблица1.1">
          <table:table-cell table:style-name="Таблица1.A2" office:value-type="string">
            <text:p text:style-name="P64">Сроки <text:s/><text:line-break/>реализации <text:s text:c="3"/><text:line-break/>Программы <text:s text:c="4"/></text:p>
          </table:table-cell>
          <table:table-cell table:style-name="Таблица1.A2" office:value-type="string">
            <text:list xml:id="list34178259" text:style-name="L1">
              <text:list-header>
                <text:p text:style-name="P101">2013-2015 <text:span text:style-name="T5">годы</text:span></text:p>
              </text:list-header>
            </text:list>
          </table:table-cell>
        </table:table-row>
        <table:table-row table:style-name="Таблица1.2">
          <table:table-cell table:style-name="Таблица1.A2" office:value-type="string">
            <text:p text:style-name="P65">Объемы и <text:s text:c="5"/><text:line-break/>источники <text:s text:c="4"/><text:line-break/>финансирова<text:span text:style-name="T14">-</text:span></text:p>
            <text:p text:style-name="P65">ния<text:line-break/>Программы <text:s text:c="4"/></text:p>
          </table:table-cell>
          <table:table-cell table:style-name="Таблица1.A2" office:value-type="string">
            <text:p text:style-name="P64">Источник финансирования программных мероприятий – бюджет МО "Мелекесский район" Ульяновской области. <text:s text:c="12"/><text:line-break/>Общий объем финансирования Программы из бюджета МО <text:s text:c="5"/><text:line-break/>"Мелекесский район" составляет 300,0 тыс. руб., в том <text:s text:c="2"/><text:line-break/>числе: <text:s text:c="49"/><text:line-break/>2013 год - 100,0 тыс. рублей; <text:s text:c="26"/><text:line-break/>2014 год - 100,0 тыс. <text:span text:style-name="T5">р</text:span>ублей;</text:p>
            <text:p text:style-name="P64">2015 <text:span text:style-name="T5">год <text:s/>- </text:span>100,0 <text:span text:style-name="T5">тыс. рублей.</text:span> <text:s text:c="24"/></text:p>
          </table:table-cell>
        </table:table-row>
        <table:table-row table:style-name="Таблица1.1">
          <table:table-cell table:style-name="Таблица1.A2" office:value-type="string">
            <text:p text:style-name="P67">Контроль за реализацией</text:p>
          </table:table-cell>
          <table:table-cell table:style-name="Таблица1.A2" office:value-type="string">
            <text:p text:style-name="P67"><text:span text:style-name="T14">А</text:span>дминистраци<text:span text:style-name="T15">я</text:span> муниципального образования</text:p>
          </table:table-cell>
        </table:table-row>
      </table:table>
      <text:p text:style-name="P30"/>
      <text:p text:style-name="P29">2. Содержание проблемы и обоснование</text:p>
      <text:p text:style-name="P29">необходимости ее решения программным <text:span text:style-name="T5">методом</text:span></text:p>
      <text:p text:style-name="P29"/>
      <text:p text:style-name="P32">Поставленная Президентом Российской Федерации <text:s/>задача формирования резерва управленческих кадров для приоритетных сфер экономики, государственного и муниципального управления направлена на качественное улучшение состава руководящих кадров в реальном секторе экономики, в органах государственной власти, органах местного самоуправления муниципальных образований, отбираемых на конкурсной основе по профессиональным и личностным качествам.</text:p>
      <text:p text:style-name="P24">Настоящая Программа разработана для реализации системных мероприятий, направленных на формирование, подготовку и эффективное использование резерва кадров муниципальных служащих в администрации муниципального образования «Мелекесский район» Ульяновской области.</text:p>
      <text:p text:style-name="P31"/>
      <text:p text:style-name="P29"><text:s/></text:p>
      <text:p text:style-name="P60">3. Цель и задачи Программы</text:p>
      <text:p text:style-name="P46">Цель Программы - формирование резерва кадров муниципальных служащих на конкурсной основе из числа высококомпетентных и <text:soft-page-break/>высококвалифицированных специалистов, способных профессионально и эффективно осуществлять управленческую деятельность в приоритетных сферах экономики, в сфере муниципального управления.</text:p>
      <text:p text:style-name="P35">Для достижения указанной цели потребуется решение следующих основных задач:</text:p>
      <text:p text:style-name="P35">проведение организационной и методической работы по формированию резерва кадров муниципальных служащих;</text:p>
      <text:p text:style-name="P35">проведение конкурсного отбора кандидатов на включение в резерв кадров муниципальных служащих;</text:p>
      <text:p text:style-name="P35">осуществление подготовки и эффективное использование резерва кадров муниципальных служащих;</text:p>
      <text:p text:style-name="P35">организация ведения базы данных резерва кадров муниципальных служащих.</text:p>
      <text:p text:style-name="P48"/>
      <text:list xml:id="list3418629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3"><text:span text:style-name="T5">4. Ресурсное обеспечение</text:span> Программы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6">Рассчитывается финансовая потребность на обучение резервистов, с разбивкой по годам:</text:p>
      <text:p text:style-name="P35">2013 год - 100,0 тыс. рублей;</text:p>
      <text:p text:style-name="P35">2014 год - 100,0 тыс. рублей;</text:p>
      <text:p text:style-name="P35">2015 год <text:span text:style-name="T16">-</text:span> 100,0 тыс. рублей.</text:p>
      <text:p text:style-name="P47"/>
      <text:p text:style-name="P61"><text:s text:c="10"/>5. Срок<text:span text:style-name="T5">и и этапы</text:span> реализации Программы</text:p>
      <text:p text:style-name="P62"/>
      <text:p text:style-name="P47">Р<text:span text:style-name="T5">еализация <text:s/>Программы рассчитана на 2013-2015 годы. </text:span></text:p>
      <text:p text:style-name="P35">Первый этап (2013 год) - решение общих вопросов, связанных с подбором кандидатов в резерв кадров муниципальных служащих, работа с руководителями организаций и предприятий <text:s/>Мелекесского района по данному направлению.</text:p>
      <text:p text:style-name="P35">Второй и третий этап <text:s/>(2014-2015 гг.) - <text:s/>совершенствование работы с кадровым резервом, <text:s/>корректировка кадрового резерва. </text:p>
      <text:p text:style-name="P39"/>
      <text:p text:style-name="P47"/>
      <text:p text:style-name="P59">6. <text:span text:style-name="T5">Ожидаемые результаты реализации</text:span> Программы</text:p>
      <text:p text:style-name="P47"/>
      <text:p text:style-name="P46">Реализация Программы должна обеспечить:</text:p>
      <text:p text:style-name="P35">привлечение к муниципальной службе высококвалифицированных, имеющих активную жизненную позицию и высокий потенциал граждан, в том числе из негосударственных секторов экономики различного уровня;</text:p>
      <text:p text:style-name="P35">постоянное и качественное пополнение резерва кадров муниципальных служащих высокопотенциальными кандидатами;</text:p>
      <text:p text:style-name="P35">обеспечение успешного функционирования всех звеньев и уровней муниципального управления;</text:p>
      <text:p text:style-name="P35">сохранение непрерывности и преемственности процессов управления;</text:p>
      <text:p text:style-name="P35">обеспечение своевременных и эффективных кадровых назначений;</text:p>
      <text:p text:style-name="P35"><text:soft-page-break/>использование с наибольшей отдачей интеллектуальных ресурсов г. Димитровграда, Мелекесского и Ново-Малыклинского районов Ульяновской области в целях реализации <text:s/>кадровой политики.</text:p>
      <text:p text:style-name="P35">Реализация Программы позволит в значительной степени ускорить переход к инновационной экономике, значительно повысить эффективность системы муниципального управления, стимулировать важнейшие социальные изменения, а также обеспечить процесс своевременных и эффективных кадровых назначений.</text:p>
      <text:list xml:id="list3418590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5"/>
                              <text:p text:style-name="P95"/>
                              <text:p text:style-name="P95">7. Целевой индикатор реализации Программы</text:p>
                              <text:p text:style-name="P96"/>
                              <text:p text:style-name="P96"><text:s text:c="6"/>Создание 100% резерва кадров муниципальных служащих для замещения <text:s/>должностей муниципальных служащих.</text:p>
                              <text:p text:style-name="P9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8"><text:s text:c="14"/><text:span text:style-name="T13"><text:s/>8. </text:span><text:span text:style-name="T6">Система программных мероприятий</text:span><text:span text:style-name="T13"> </text:span></text:p>
      <text:p text:style-name="P47"/>
      <text:p text:style-name="P46"/>
      <text:p text:style-name="P46">8.1. Основными принципами формирования резерва кадров муниципальных служащих являются:</text:p>
      <text:p text:style-name="P35">целесообразность и достаточность, то есть учет текущей и перспективной потребности в резерве кадров муниципальных служащих в Мелекесском районе Ульяновской области;</text:p>
      <text:p text:style-name="P35">равный доступ и добровольность участия в конкурсе для включения в резерв кадров муниципальных служащих для муниципальных служащих, работников организаций и иных лиц;</text:p>
      <text:p text:style-name="P35">объективность и всесторонность оценки профессиональных и личностных качеств кандидатов в состав резерва кадров муниципальных служащих;</text:p>
      <text:p text:style-name="P35">регулярная оценка профессиональных достижений, а также реализации индивидуальных планов подготовки членов резерва кадров муниципальных служащих;</text:p>
      <text:p text:style-name="P35">ответственность руководителей в процессе формирования и подготовки резерва кадров муниципальных служащих;</text:p>
      <text:p text:style-name="P35">гласность, доступность информации о формировании и функционировании резерва кадров муниципальных служащих.</text:p>
      <text:p text:style-name="P39"/>
      <text:list xml:id="list34193559" text:style-name="L4">
        <text:list-item>
          <text:list>
            <text:list-item>
              <text:p text:style-name="P94">Включение в состав резерва кадров муниципальных служащих, работников организаций Мелекесского района, а также иных граждан, заявивших о своем желании состоять в резерве кадров муниципальных служащих, осуществляется на конкурсной основе.</text:p>
            </text:list-item>
          </text:list>
        </text:list-item>
      </text:list>
      <text:p text:style-name="P35">Пополнение базы данных для формирования резерва кадров муниципальных служащих осуществляется <text:s/>за счет:</text:p>
      <text:p text:style-name="P35">специалистов органов местного самоуправления;</text:p>
      <text:p text:style-name="P35">руководителей и специалистов организаций вне зависимости от формы <text:soft-page-break/>собственности;</text:p>
      <text:p text:style-name="P35">студентов старших курсов высших учебных заведений;</text:p>
      <text:p text:style-name="P35">граждан, заявивших о своем желании состоять в резерве кадров муниципальных служащих;</text:p>
      <text:p text:style-name="P35">представителей общественных объединений.</text:p>
      <text:p text:style-name="P35">Проведение отбора в состав резерва кадров муниципальных служащих организует образованная постановлением администрации муниципального образования «Мелекесский район» для этих целей <text:s/>конкурсная комиссия.</text:p>
      <text:p text:style-name="P35">Конкурсная комиссия использует результаты оценочных процедур, в ходе которых выявляются:</text:p>
      <text:p text:style-name="P35">уровень и характер профессиональных знаний и навыков;</text:p>
      <text:p text:style-name="P35">качество исполнения служебных обязанностей;</text:p>
      <text:p text:style-name="P35">степень проявления инициативы при выполнении служебных обязанностей;</text:p>
      <text:p text:style-name="P35">умение принимать эффективные управленческие решения, осуществлять контроль за их исполнением;</text:p>
      <text:p text:style-name="P35">участие в нормотворческой деятельности;</text:p>
      <text:p text:style-name="P35">качество и сложность выполняемой работы;</text:p>
      <text:p text:style-name="P35">объем, качество и результативность служебного взаимодействия.</text:p>
      <text:p text:style-name="P35">Способы оценки кандидатов в состав резерва кадров определены в методике оценки профессиональных и личностных характеристик кандидатов в состав резерва муниципальных служащих (приложение № 1 к Программе).</text:p>
      <text:p text:style-name="P57"/>
      <text:p text:style-name="P49"><text:s/>8.3. Подготовка членов резерва кадров муниципальных служащих осуществляется в соответствии с индивидуальным планом подготовки члена резерва кадров муниципальных служащих согласно приложению № 2 к Программе самостоятельно членом, включенным в резерв кадров муниципальных служащих либо в соответствии с перечнем мероприятий разработанных консультантом отдела организационного обеспечения администрации муниципального образования.</text:p>
      <text:p text:style-name="P24">Члены резерва кадров несут персональную ответственность за реализацию индивидуальных планов подготовки.</text:p>
      <text:list xml:id="list34196856" text:style-name="L5">
        <text:list-item>
          <text:list>
            <text:list-item>
              <text:list>
                <text:list-header>
                  <text:p text:style-name="P97"/>
                </text:list-header>
              </text:list>
            </text:list-item>
          </text:list>
        </text:list-item>
      </text:list>
      <text:p text:style-name="P46">8.4. Оценка результативности и эффективности подготовки резерва кадров муниципальных служащих проводится один раз в год. Основным методом промежуточной оценки уровня подготовки членов резерва кадров является проведение в установленном порядке оценочного собеседования комиссией по формированию и подготовке резерва кадров муниципальных служащих.</text:p>
      <text:p text:style-name="P35">Факт включения муниципальных служащих, сотрудников организаций базовых отраслей экономики, иных граждан в состав резерва кадров не предполагает автоматического назначения на вышестоящую должность.</text:p>
      <text:p text:style-name="P35">Неудовлетворительное исполнение членом резерва кадров индивидуального плана подготовки, подтвержденное результатами ежегодной оценки, является основанием для его исключения в установленном порядке из состава резерва кадров.</text:p>
      <text:p text:style-name="P36"><text:soft-page-break/></text:p>
      <text:p text:style-name="P46">8.5. Наличие актуальной базы данных о составе и качестве резерва кадров муниципальных служащих является одним из основных условий его высокой результативности и эффективности.</text:p>
      <text:p text:style-name="P35">Перечень персональных данных о члене резерва кадров содержится в анкете члена резерва кадров муниципальных служащих администрации муниципального образования «Мелекесский район» (приложение № 3 к Программе).</text:p>
      <text:p text:style-name="P35">Единую систему кадрового мониторинга ведет консультант отдела организационного обеспечения администрации муниципального образования. Сведения о количественном и качественном составе резерва кадров обновляются не реже одного раза в год.</text:p>
      <text:p text:style-name="P35">Члены резерва кадров обязаны в течение десяти календарных дней извещать кадровую службу об изменении своих персональных данных письменным заявлением.</text:p>
      <text:list xml:id="list34184141" text:style-name="L6">
        <text:list-item>
          <text:list>
            <text:list-item>
              <text:list>
                <text:list-header>
                  <text:p text:style-name="P98"/>
                  <text:p text:style-name="P100"><text:s text:c="3"/>8.6. Срок пребывания муниципальных служащих, специалистов предприятий, а также иных граждан в резерве кадров муниципальных служащих ограничен тремя годами, после чего решается вопрос об оставлении в составе резерва кадров или исключении из него.</text:p>
                  <text:p text:style-name="P99"><text:s text:c="5"/>Мероприятия по реализации Программы формирования и подготовки резерва кадров муниципальных служащих в администрации муниципального образования «Мелекесский район» определены в приложении № 4 к Программе.</text:p>
                  <text:p text:style-name="P98"><text:s text:c="3"/>Эффективность реализации Программы оценивается комиссией по формированию и подготовке резерва кадров муниципальных служащих ежегодно по мере необходимости.</text:p>
                  <text:p text:style-name="P98"><text:s text:c="5"/>Основным критерием результативности Программы является количество назначений муниципальных служащих, сотрудников предприятий, состоящих в резерве кадров, на вакантные должности.</text:p>
                  <text:p text:style-name="P98"><text:s text:c="5"/></text:p>
                  <text:p text:style-name="P98"/>
                </text:list-header>
              </text:list>
            </text:list-item>
          </text:list>
        </text:list-item>
      </text:list>
      <text:p text:style-name="P22">9. Сведения о распределении объёмов финансирования</text:p>
      <text:p text:style-name="P21">долгосрочной целевой программы по годам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/>
        <table:table-row table:style-name="Таблица15.1">
          <table:table-cell table:style-name="Таблица15.A1" table:number-rows-spanned="2" office:value-type="string">
            <text:p text:style-name="P17">№ п/п</text:p>
          </table:table-cell>
          <table:table-cell table:style-name="Таблица15.A1" table:number-rows-spanned="2" office:value-type="string">
            <text:p text:style-name="P17">Наименование мероприятия</text:p>
          </table:table-cell>
          <table:table-cell table:style-name="Таблица15.A1" table:number-columns-spanned="3" office:value-type="string">
            <text:p text:style-name="P17">Объём финансирования </text:p>
            <text:p text:style-name="P17">(тыс.руб.)</text:p>
          </table:table-cell>
          <table:covered-table-cell/>
          <table:covered-table-cell/>
          <table:table-cell table:style-name="Таблица15.F1" table:number-rows-spanned="2" office:value-type="string">
            <text:p text:style-name="P17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17">2013</text:p>
          </table:table-cell>
          <table:table-cell table:style-name="Таблица15.A1" office:value-type="string">
            <text:p text:style-name="P17">2014</text:p>
            <text:p text:style-name="P17"/>
          </table:table-cell>
          <table:table-cell table:style-name="Таблица15.A1" office:value-type="string">
            <text:p text:style-name="P17">2015</text:p>
            <text:p text:style-name="P17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20">1.</text:p>
          </table:table-cell>
          <table:table-cell table:style-name="Таблица15.A1" office:value-type="string">
            <text:p text:style-name="P5">Формирование резерва управленческих кадров <text:s text:c="7"/></text:p>
          </table:table-cell>
          <table:table-cell table:style-name="Таблица15.C3" office:value-type="string">
            <text:p text:style-name="P20"/>
            <text:p text:style-name="P20">40,0</text:p>
            <text:p text:style-name="P20"/>
          </table:table-cell>
          <table:table-cell table:style-name="Таблица15.C3" office:value-type="string">
            <text:p text:style-name="P20"><text:span text:style-name="T14">4</text:span>0,0</text:p>
          </table:table-cell>
          <table:table-cell table:style-name="Таблица15.C3" office:value-type="string">
            <text:p text:style-name="P20"><text:span text:style-name="T14">4</text:span>0,0</text:p>
          </table:table-cell>
          <table:table-cell table:style-name="Таблица15.F3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>2.</text:p>
          </table:table-cell>
          <table:table-cell table:style-name="Таблица15.A1" office:value-type="string">
            <text:p text:style-name="P76">Подготовка резерва <text:s/>кадров <text:s text:c="2"/>муниципальных служащих <text:s text:c="3"/></text:p>
          </table:table-cell>
          <table:table-cell table:style-name="Таблица15.C3" office:value-type="string">
            <text:p text:style-name="P20"><text:span text:style-name="T14">3</text:span>0,0</text:p>
          </table:table-cell>
          <table:table-cell table:style-name="Таблица15.C3" office:value-type="string">
            <text:p text:style-name="P20">30,0</text:p>
          </table:table-cell>
          <table:table-cell table:style-name="Таблица15.C3" office:value-type="string">
            <text:p text:style-name="P20">30,0</text:p>
          </table:table-cell>
          <table:table-cell table:style-name="Таблица15.F3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>3.</text:p>
          </table:table-cell>
          <table:table-cell table:style-name="Таблица15.A1" office:value-type="string">
            <text:p text:style-name="P6">Реализация резерва кадров <text:s text:c="2"/>муниципальных служащих <text:s text:c="2"/></text:p>
          </table:table-cell>
          <table:table-cell table:style-name="Таблица15.C3" office:value-type="string">
            <text:p text:style-name="P20"><text:span text:style-name="T14">3</text:span>0,0</text:p>
          </table:table-cell>
          <table:table-cell table:style-name="Таблица15.C3" office:value-type="string">
            <text:p text:style-name="P20">30,0</text:p>
          </table:table-cell>
          <table:table-cell table:style-name="Таблица15.C3" office:value-type="string">
            <text:p text:style-name="P20">30,0</text:p>
          </table:table-cell>
          <table:table-cell table:style-name="Таблица15.F3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19">ИТОГО</text:p>
          </table:table-cell>
          <table:table-cell table:style-name="Таблица15.C3" office:value-type="string">
            <text:p text:style-name="P17">1<text:span text:style-name="T14">0</text:span>0,0</text:p>
          </table:table-cell>
          <table:table-cell table:style-name="Таблица15.C3" office:value-type="string">
            <text:p text:style-name="P17"><text:span text:style-name="T14">10</text:span>0,0</text:p>
          </table:table-cell>
          <table:table-cell table:style-name="Таблица15.C3" office:value-type="string">
            <text:p text:style-name="P17"><text:span text:style-name="T14">10</text:span>0,0</text:p>
          </table:table-cell>
          <table:table-cell table:style-name="Таблица15.F3" office:value-type="string">
            <text:p text:style-name="P17">300,0</text:p>
          </table:table-cell>
        </table:table-row>
      </table:table>
      <text:p text:style-name="P56"><text:soft-page-break/></text:p>
      <text:p text:style-name="P51"/>
      <text:p text:style-name="P27">10. Организация управления Программой и контроль за ходом реализации, оценка эффективности Программы</text:p>
      <text:p text:style-name="P54"/>
      <text:p text:style-name="P26">Контроль за выполнением Программы осуществляется администрацией муниципального образования «Мелекесский район» Ульяновской области.</text:p>
      <text:p text:style-name="P26">Отчёт о ходе реализации Программы и использовании финансовых средств представляется два раза в год (до 1 марта и до 1 сентября) исполнителями мероприятий Программы в отдел экономического мониторинга, инвестиций и промышленности администрации муниципального образования «Мелекесский район». </text:p>
      <text:p text:style-name="P26">Оценка эффективности Программы осуществляется по основе следующих показателей: </text:p>
      <text:p text:style-name="P26">- <text:span text:style-name="T5">привлечение высококвалифицированных, имеющих активную жизненную позицию и высокий потенциал граждан к муниципальной службе</text:span>; </text:p>
      <text:p text:style-name="P26">- <text:span text:style-name="T5">постоянное и качественное пополнение резерва кадров муниципальных служащих</text:span>; </text:p>
      <text:p text:style-name="P23">- <text:span text:style-name="T4">обеспечение успешного функционирования всех звеньев и уровней муниципального управления;</text:span></text:p>
      <text:p text:style-name="P23">- <text:span text:style-name="T4">сохранение непрерывности и преемственности процессов управления;</text:span></text:p>
      <text:p text:style-name="P25">- обеспечение своевременных и эффективных кадровых назначений.</text:p>
      <text:p text:style-name="P53"/>
      <text:p text:style-name="P53"/>
      <text:p text:style-name="P53">11. Ответственность за неисполнение или ненадлежащее исполнение Программы</text:p>
      <text:p text:style-name="P53"/>
      <text:p text:style-name="P52">Ответственность за неисполнение или ненадлежащее исполнение Программы должностными лицами органов местного самоуправления предусматривается в соответствии с действующим законодательством. </text:p>
      <text:p text:style-name="P28"/>
      <text:p text:style-name="P50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Приложение N 1</text:p>
      <text:p text:style-name="P8">к Программе</text:p>
      <text:p text:style-name="P10"/>
      <text:p text:style-name="P69"><text:bookmark text:name="Par218"/>МЕТОДИКА</text:p>
      <text:p text:style-name="P69">ОЦЕНКИ ПРОФЕССИОНАЛЬНЫХ И ЛИЧНОСТНЫХ ХАРАКТЕРИСТИК</text:p>
      <text:p text:style-name="P69">КАНДИДАТОВ В СОСТАВ РЕЗЕРВА УПРАВЛЕНЧЕСКИХ КАДРОВ В</text:p>
      <text:p text:style-name="P70">АДМИНИСТРАЦИИ МУНИЦИПАЛЬНОГО ОБРАЗОВАНИЯ «МЕЛЕКЕССКИЙ РАЙОН»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1"><text:s text:c="5"/>Объект <text:s text:c="4"/><text:line-break/> <text:s text:c="4"/>оценки <text:s text:c="4"/></text:p>
          </table:table-cell>
          <table:table-cell table:style-name="Таблица2.A1" office:value-type="string">
            <text:p text:style-name="P83">Наименование<text:line-break/> процедуры <text:s/></text:p>
          </table:table-cell>
          <table:table-cell table:style-name="Таблица2.A1" office:value-type="string">
            <text:p text:style-name="P83"><text:s text:c="3"/>Способы <text:s text:c="2"/><text:line-break/> <text:s text:c="3"/>оценки <text:s text:c="3"/></text:p>
          </table:table-cell>
          <table:table-cell table:style-name="Таблица2.A1" office:value-type="string">
            <text:p text:style-name="P81"><text:s text:c="3"/>Содержание <text:s text:c="2"/><text:line-break/> способа оценки </text:p>
          </table:table-cell>
          <table:table-cell table:style-name="Таблица2.E1" office:value-type="string">
            <text:p text:style-name="P84">Ответственные <text:s text:c="5"/>за <text:s text:c="4"/>проведение <text:s text:c="5"/>оценки <text:s text:c="3"/></text:p>
          </table:table-cell>
        </table:table-row>
        <table:table-row table:style-name="Таблица2.2">
          <table:table-cell table:style-name="Таблица2.A2" office:value-type="string">
            <text:p text:style-name="P81"><text:s text:c="7"/>1 <text:s text:c="7"/></text:p>
          </table:table-cell>
          <table:table-cell table:style-name="Таблица2.A2" office:value-type="string">
            <text:p text:style-name="P81"><text:s text:c="5"/>2 <text:s text:c="5"/></text:p>
          </table:table-cell>
          <table:table-cell table:style-name="Таблица2.A2" office:value-type="string">
            <text:p text:style-name="P81"><text:s text:c="6"/>3 <text:s text:c="6"/></text:p>
          </table:table-cell>
          <table:table-cell table:style-name="Таблица2.A2" office:value-type="string">
            <text:p text:style-name="P81"><text:s text:c="7"/>4 <text:s text:c="7"/></text:p>
          </table:table-cell>
          <table:table-cell table:style-name="Таблица2.E2" office:value-type="string">
            <text:p text:style-name="P81"><text:s text:c="6"/>5 <text:s text:c="6"/></text:p>
          </table:table-cell>
        </table:table-row>
        <table:table-row table:style-name="Таблица2.3">
          <table:table-cell table:style-name="Таблица2.A2" table:number-rows-spanned="2" office:value-type="string">
            <text:p text:style-name="P81">Биографические <text:s/>данные <text:s text:c="9"/></text:p>
          </table:table-cell>
          <table:table-cell table:style-name="Таблица2.A2" office:value-type="string">
            <text:p text:style-name="P81"><text:s text:c="3"/>Отбор <text:s text:c="3"/></text:p>
          </table:table-cell>
          <table:table-cell table:style-name="Таблица2.A2" office:value-type="string">
            <text:p text:style-name="P81"><text:s text:c="4"/>Анализ <text:s text:c="3"/><text:line-break/> <text:s/>документов <text:s/></text:p>
          </table:table-cell>
          <table:table-cell table:style-name="Таблица2.A2" office:value-type="string">
            <text:p text:style-name="P81">Анализ <text:s text:c="3"/>анкеты<text:line-break/>члена <text:s text:c="3"/>резерва<text:line-break/>кадров муниципальных служащих, <text:s text:c="8"/><text:line-break/>собственноручно <text:line-break/>заполненной <text:s text:c="4"/><text:line-break/>кандидатом <text:s text:c="4"/>в<text:line-break/>состав <text:s text:c="2"/>резерва<text:line-break/>кадров муниципальных служащих <text:s text:c="8"/></text:p>
          </table:table-cell>
          <table:table-cell table:style-name="Таблица2.E2" office:value-type="string">
            <text:p text:style-name="P81">Конкурсная комиссия </text:p>
          </table:table-cell>
        </table:table-row>
        <table:table-row table:style-name="Таблица2.4">
          <table:covered-table-cell/>
          <table:table-cell table:style-name="Таблица2.A2" office:value-type="string">
            <text:p text:style-name="P81"><text:s text:c="3"/>Оценка <text:s text:c="2"/><text:line-break/> результата </text:p>
          </table:table-cell>
          <table:table-cell table:style-name="Таблица2.A2" office:value-type="string">
            <text:p text:style-name="P81"><text:s text:c="4"/>Анализ <text:s text:c="3"/><text:line-break/> <text:s/>документов <text:s/></text:p>
          </table:table-cell>
          <table:table-cell table:style-name="Таблица2.A2" office:value-type="string">
            <text:p text:style-name="P81">Анализ <text:s text:c="9"/><text:line-break/>письменного <text:s text:c="4"/><text:line-break/>отчета, <text:s text:c="8"/><text:line-break/>заполненного <text:s text:c="3"/><text:line-break/>членом <text:s text:c="2"/>резерва<text:line-break/>кадров <text:s/>муниципальных служащих <text:s text:c="5"/>по<text:line-break/>результатам <text:s text:c="4"/><text:line-break/>подготовки <text:s text:c="4"/>в<text:line-break/>составе <text:s/>резерва<text:line-break/>кадров муниципальных <text:soft-page-break/>служащих, за год <text:s/></text:p>
          </table:table-cell>
          <table:table-cell table:style-name="Таблица2.E2" office:value-type="string">
            <text:p text:style-name="P81">Конкурсная комиссия </text:p>
          </table:table-cell>
        </table:table-row>
        <table:table-row table:style-name="Таблица2.5">
          <table:table-cell table:style-name="Таблица2.A2" office:value-type="string">
            <text:p text:style-name="P81">Развитие <text:s text:c="7"/><text:line-break/>коммуникатив-ных <text:line-break/>способностей <text:s text:c="3"/></text:p>
          </table:table-cell>
          <table:table-cell table:style-name="Таблица2.A2" office:value-type="string">
            <text:p text:style-name="P81">Отбор/оценка<text:line-break/> результата </text:p>
          </table:table-cell>
          <table:table-cell table:style-name="Таблица2.A2" office:value-type="string">
            <text:p text:style-name="P81"><text:s text:c="5"/>Тест <text:s text:c="4"/></text:p>
            <text:p text:style-name="P81"><text:s/></text:p>
          </table:table-cell>
          <table:table-cell table:style-name="Таблица2.A2" office:value-type="string">
            <text:p text:style-name="P81">Психологический тест Кетелла; <text:s text:c="2"/><text:line-break/>психологический <text:line-break/>тест <text:s text:c="11"/><text:line-break/>"Коммуникативные и <text:s text:c="4"/><text:line-break/>организаторские <text:line-break/>способности" <text:s text:c="3"/></text:p>
          </table:table-cell>
          <table:table-cell table:style-name="Таблица2.E2" office:value-type="string">
            <text:p text:style-name="P81">Конкурсная комиссия </text:p>
          </table:table-cell>
        </table:table-row>
        <table:table-row table:style-name="Таблица2.6">
          <table:table-cell table:style-name="Таблица2.A1" table:number-rows-spanned="2" office:value-type="string">
            <text:p text:style-name="P81">Освоение <text:s text:c="7"/><text:line-break/>индивидуаль-ного плана подготовки в <text:s text:c="7"/>составе резерва <text:s text:c="2"/>кадров <text:s text:c="2"/>муниципальных служащих <text:s text:c="6"/></text:p>
          </table:table-cell>
          <table:table-cell table:style-name="Таблица2.A1" office:value-type="string">
            <text:p text:style-name="P81"><text:s text:c="3"/>Оценка <text:s text:c="2"/><text:line-break/> результата </text:p>
          </table:table-cell>
          <table:table-cell table:style-name="Таблица2.A1" office:value-type="string">
            <text:p text:style-name="P82"><text:s text:c="2"/>Оценочное <text:s text:c="2"/>собеседова-ние </text:p>
          </table:table-cell>
          <table:table-cell table:style-name="Таблица2.A1" office:value-type="string">
            <text:p text:style-name="P81">Член <text:s text:c="2"/>кадрового<text:line-break/>резерва <text:s/>готовит<text:line-break/>отчет <text:s text:c="9"/>о<text:line-break/>результатах <text:s text:c="4"/><text:line-break/>своей подготовки<text:line-break/>в <text:s text:c="7"/>составе<text:line-break/>резерва <text:s text:c="8"/><text:line-break/>кадров муниципальных служащих <text:s text:c="8"/></text:p>
          </table:table-cell>
          <table:table-cell table:style-name="Таблица2.E1" office:value-type="string">
            <text:p text:style-name="P81">Конкурсная комиссия </text:p>
          </table:table-cell>
        </table:table-row>
        <table:table-row table:style-name="Таблица2.7">
          <table:covered-table-cell/>
          <table:table-cell table:style-name="Таблица2.A2" office:value-type="string">
            <text:p text:style-name="P81"><text:s text:c="3"/>Оценка <text:s text:c="2"/><text:line-break/> результата </text:p>
          </table:table-cell>
          <table:table-cell table:style-name="Таблица2.A2" office:value-type="string">
            <text:p text:style-name="P82"><text:s text:c="3"/>Отчет на <text:s text:c="2"/><text:line-break/> <text:s/>заседании <text:s text:c="3"/>комиссии по <text:s/>формирова-нию и<text:line-break/> <text:s/>подготовке <text:s text:c="4"/>резерва <text:s text:c="5"/>кадров <text:s/>муниципальных служащих <text:s/></text:p>
          </table:table-cell>
          <table:table-cell table:style-name="Таблица2.A2" office:value-type="string">
            <text:p text:style-name="P81">Член <text:s text:c="4"/>резерва<text:line-break/>кадров <text:s/>муниципальных служащих <text:s text:c="7"/><text:line-break/>представляет <text:s/>на<text:line-break/>заседание <text:s text:c="6"/><text:line-break/>комиссии <text:s text:c="5"/>по<text:line-break/>формированию <text:s text:c="2"/>и<text:line-break/>подготовке <text:s text:c="5"/><text:line-break/>резерва <text:line-break/>кадров муниципальных служащих отчет <text:s/>о реализации <text:s text:c="5"/><text:line-break/>индивидуального плана <text:s/><text:line-break/>подготовки. <text:s text:c="4"/><text:line-break/>Члены <text:s text:c="2"/>комиссии<text:line-break/><text:soft-page-break/>по <text:s text:c="3"/>формированию<text:line-break/>и <text:s text:c="4"/>подготовке<text:line-break/>резерва <text:s text:c="8"/><text:line-break/>кадров муниципальных служащих <text:s/>оценивают<text:line-break/>степень <text:s text:c="8"/><text:line-break/>реализации плана<text:line-break/>и <text:s text:c="11"/>при<text:line-break/>необходимости <text:s text:c="2"/><text:line-break/>вносят <text:s text:c="9"/><text:line-break/>предложения <text:s text:c="2"/>по<text:line-break/>корректировке <text:s text:c="2"/><text:line-break/>плана <text:s text:c="2"/>или <text:s text:c="2"/>по<text:line-break/>степени <text:s text:c="8"/><text:line-break/>готовности члена<text:line-break/>резерва <text:s text:c="8"/><text:line-break/>кадров <text:s text:c="9"/></text:p>
          </table:table-cell>
          <table:table-cell table:style-name="Таблица2.E2" office:value-type="string">
            <text:p text:style-name="P81">Конкурсная комиссия 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Приложение N 2</text:p>
      <text:p text:style-name="P8">к Программе</text:p>
      <text:p text:style-name="P8"/>
      <text:p text:style-name="P69"><text:bookmark text:name="Par450"/>ИНДИВИДУАЛЬНЫЙ ПЛАН</text:p>
      <text:p text:style-name="P69">ПОДГОТОВКИ ЧЛЕНА РЕЗЕРВА КАДРОВ МУНИЦИПАЛЬНЫХ СЛУЖАЩИХ </text:p>
      <text:p text:style-name="P10"/>
      <text:p text:style-name="P86">Ф.И.О. ____________________________________________________________________</text:p>
      <text:p text:style-name="P86"/>
      <text:p text:style-name="P86">Место работы ____________________________________________________________________</text:p>
      <text:p text:style-name="P86"/>
      <text:p text:style-name="P86">Должность ____________________________________________________________________</text:p>
      <text:p text:style-name="P86"/>
      <text:p text:style-name="P86">Уровень <text:s/>кадрового резерва, должность, <text:s/>на замещение которой осуществляется</text:p>
      <text:p text:style-name="P86">подготовка ____________________________________________________________________</text:p>
      <text:p text:style-name="P86"/>
      <text:p text:style-name="P88">Дата включения в состав резерва кадров муниципальных служащих____________________________________________________________ </text:p>
      <text:p text:style-name="P86"/>
      <text:p text:style-name="P88">Дата составления плана________________________________________________</text:p>
      <text:p text:style-name="P1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office:value-type="string">
            <text:p text:style-name="P71"><text:span text:style-name="T8"><text:s text:c="7"/></text:span>Задача <text:s text:c="6"/></text:p>
          </table:table-cell>
          <table:table-cell table:style-name="Таблица3.A1" office:value-type="string">
            <text:p text:style-name="P71"><text:span text:style-name="T8"><text:s/></text:span>Срок реализации </text:p>
          </table:table-cell>
          <table:table-cell table:style-name="Таблица3.A1" office:value-type="string">
            <text:p text:style-name="P71"><text:span text:style-name="T8"><text:s text:c="4"/></text:span>Ожидаемые <text:s text:c="3"/><text:line-break/> <text:s text:c="2"/>результаты <text:s text:c="3"/></text:p>
          </table:table-cell>
          <table:table-cell table:style-name="Таблица3.D1" office:value-type="string">
            <text:p text:style-name="P71"><text:span text:style-name="T8"><text:s text:c="4"/></text:span>Итоговые <text:s text:c="3"/><text:line-break/> <text:s text:c="2"/>результаты <text:s text:c="2"/></text:p>
          </table:table-cell>
        </table:table-row>
        <table:table-row table:style-name="Таблица3.1">
          <table:table-cell table:style-name="Таблица3.A2" office:value-type="string">
            <text:p text:style-name="P71">1. <text:s/>Профессиональные<text:line-break/>задачи <text:s text:c="13"/></text:p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D2" office:value-type="string">
            <text:p text:style-name="P73"/>
          </table:table-cell>
        </table:table-row>
        <table:table-row table:style-name="Таблица3.3">
          <table:table-cell table:style-name="Таблица3.A2" office:value-type="string">
            <text:p text:style-name="P71">1.1. <text:s text:c="15"/></text:p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D2" office:value-type="string">
            <text:p text:style-name="P73"/>
          </table:table-cell>
        </table:table-row>
        <table:table-row table:style-name="Таблица3.4">
          <table:table-cell table:style-name="Таблица3.A2" office:value-type="string">
            <text:p text:style-name="P71">1.2. <text:s text:c="15"/></text:p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D2" office:value-type="string">
            <text:p text:style-name="P73"/>
          </table:table-cell>
        </table:table-row>
        <table:table-row table:style-name="Таблица3.5">
          <table:table-cell table:style-name="Таблица3.A2" office:value-type="string">
            <text:p text:style-name="P71">1.3. <text:s text:c="15"/></text:p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D2" office:value-type="string">
            <text:p text:style-name="P73"/>
          </table:table-cell>
        </table:table-row>
        <table:table-row table:style-name="Таблица3.6">
          <table:table-cell table:style-name="Таблица3.A2" office:value-type="string">
            <text:p text:style-name="P75">2. <text:s text:c="3"/>Развитие<text:line-break/>общеменеджерских <text:s text:c="3"/>и <text:s text:c="4"/>управленческих<text:line-break/>компетенций <text:s text:c="8"/></text:p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D2" office:value-type="string">
            <text:p text:style-name="P73"/>
          </table:table-cell>
        </table:table-row>
        <text:soft-page-break/>
        <table:table-row table:style-name="Таблица3.7">
          <table:table-cell table:style-name="Таблица3.A2" office:value-type="string">
            <text:p text:style-name="P71">2.1. <text:s text:c="15"/></text:p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D2" office:value-type="string">
            <text:p text:style-name="P73"/>
          </table:table-cell>
        </table:table-row>
        <table:table-row table:style-name="Таблица3.8">
          <table:table-cell table:style-name="Таблица3.A2" office:value-type="string">
            <text:p text:style-name="P71">2.2. <text:s text:c="15"/></text:p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D2" office:value-type="string">
            <text:p text:style-name="P73"/>
          </table:table-cell>
        </table:table-row>
        <table:table-row table:style-name="Таблица3.9">
          <table:table-cell table:style-name="Таблица3.A2" office:value-type="string">
            <text:p text:style-name="P71">2.3. <text:s text:c="15"/></text:p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D2" office:value-type="string">
            <text:p text:style-name="P73"/>
          </table:table-cell>
        </table:table-row>
      </table:table>
      <text:p text:style-name="P37"/>
      <text:p text:style-name="P86">Комментарии по результатам решения профессиональных задач:</text:p>
      <text:p text:style-name="P86">____________________________________________________________________</text:p>
      <text:p text:style-name="P86">____________________________________________________________________</text:p>
      <text:p text:style-name="P86">____________________________________________________________________</text:p>
      <text:p text:style-name="P86"/>
      <text:p text:style-name="P88">Комментарии <text:s/>по <text:s/>результатам <text:s/>развития <text:s/>общеменеджерских <text:s/>и <text:s/>управленческих компетенций:</text:p>
      <text:p text:style-name="P86">____________________________________________________________________</text:p>
      <text:p text:style-name="P86">____________________________________________________________________</text:p>
      <text:p text:style-name="P86">____________________________________________________________________</text:p>
      <text:p text:style-name="P86"/>
      <text:p text:style-name="P86">Выводы <text:s/>по <text:s/>результатам <text:s/>заседания <text:s/>комиссии <text:s/>по <text:s/>формированию и подготовке</text:p>
      <text:p text:style-name="P86">резерва кадров муниципальных служащих:</text:p>
      <text:p text:style-name="P86">____________________________________________________________________</text:p>
      <text:p text:style-name="P86">____________________________________________________________________</text:p>
      <text:p text:style-name="P86">____________________________________________________________________</text:p>
      <text:p text:style-name="P86">________________________________________________________________________________________________________________________________________</text:p>
      <text:p text:style-name="P86"/>
      <text:p text:style-name="P86">Рекомендации:</text:p>
      <text:p text:style-name="P86">____________________________________________________________________</text:p>
      <text:p text:style-name="P86">____________________________________________________________________</text:p>
      <text:p text:style-name="P86">____________________________________________________________________</text:p>
      <text:p text:style-name="P86">____________________________________________________________________</text:p>
      <text:p text:style-name="P86">____________________________________________________________________</text:p>
      <text:p text:style-name="P86"/>
      <text:p text:style-name="P86">Заключение:</text:p>
      <text:p text:style-name="P86">____________________________________________________________________</text:p>
      <text:p text:style-name="P86">________________________________________________________________________________________________________________________________________</text:p>
      <text:p text:style-name="P86">____________________________________________________________________</text:p>
      <text:p text:style-name="P86">____________________________________________________________________</text:p>
      <text:p text:style-name="P86"/>
      <text:p text:style-name="P88">Председатель <text:s/>комиссии <text:s/>по формированию и подготовке резерва кадров муниципальных служащих</text:p>
      <text:p text:style-name="P88">____________________________________________________________________</text:p>
      <text:p text:style-name="P88"/>
      <text:p text:style-name="P86">С результатами ознакомлен</text:p>
      <text:p text:style-name="P86">____________________________________________________________________</text:p>
      <text:p text:style-name="P86"><text:soft-page-break/></text:p>
      <text:p text:style-name="P86">Дата: "____" _______________ ________ г.</text:p>
      <text:p text:style-name="P10"/>
      <text:p text:style-name="P10"/>
      <text:p text:style-name="P10"/>
      <text:p text:style-name="P8">Приложение N 3</text:p>
      <text:p text:style-name="P8">к Программе</text:p>
      <text:p text:style-name="P37"/>
      <text:p text:style-name="P87"><text:span text:style-name="T8"><text:s text:c="98"/></text:span><text:span text:style-name="T11">┌─────────────┐</text:span></text:p>
      <text:p text:style-name="P92"><text:s text:c="57"/>│ <text:s text:c="15"/>│</text:p>
      <text:p text:style-name="P89"><text:s text:c="57"/>│ <text:s text:c="15"/>│</text:p>
      <text:p text:style-name="P89"><text:s text:c="57"/>│ <text:s text:c="15"/>│</text:p>
      <text:p text:style-name="ConsPlusNonformat"><text:span text:style-name="T8"><text:s text:c="57"/>│ <text:s text:c="4"/></text:span>Место <text:s text:c="5"/>│</text:p>
      <text:p text:style-name="ConsPlusNonformat"><text:span text:style-name="T8"><text:s text:c="57"/>│ <text:s text:c="5"/></text:span>для <text:s text:c="6"/>│</text:p>
      <text:p text:style-name="ConsPlusNonformat"><text:span text:style-name="T8"><text:s text:c="57"/>│ <text:s text:c="2"/></text:span>фотографии <text:s text:c="2"/>│</text:p>
      <text:p text:style-name="ConsPlusNonformat"><text:bookmark text:name="Par548"/><text:span text:style-name="T8"><text:s text:c="29"/></text:span>АНКЕТА <text:s text:c="21"/>│ <text:s text:c="15"/>│</text:p>
      <text:p text:style-name="ConsPlusNonformat"><text:span text:style-name="T8"><text:s text:c="15"/></text:span>члена резерва кадров муниципального <text:s text:c="6"/>│ <text:s text:c="15"/>│</text:p>
      <text:p text:style-name="P89"><text:s text:c="28"/>служащего <text:s text:c="19"/>│ <text:s text:c="15"/>│</text:p>
      <text:p text:style-name="P89"><text:s text:c="57"/>└────────────────┘</text:p>
      <text:p text:style-name="ConsPlusNonformat">1. Фамилия ________________________________________________________________</text:p>
      <text:p text:style-name="ConsPlusNonformat"/>
      <text:p text:style-name="ConsPlusNonformat"><text:span text:style-name="T8"><text:s text:c="3"/></text:span>имя ____________________________________________________________________</text:p>
      <text:p text:style-name="ConsPlusNonformat"/>
      <text:p text:style-name="ConsPlusNonformat"><text:span text:style-name="T8"><text:s text:c="3"/></text:span>отчество _______________________________________________________________</text:p>
      <text:p text:style-name="ConsPlusNonformat"/>
      <text:p text:style-name="ConsPlusNonformat">2. Изменение Ф.И.О.________________________________________________________</text:p>
      <text:p text:style-name="ConsPlusNonformat"><text:span text:style-name="T8"><text:s text:c="19"/></text:span>(если изменяли, то укажите их, а также когда, где и по</text:p>
      <text:p text:style-name="ConsPlusNonformat"><text:span text:style-name="T8"><text:s text:c="38"/></text:span>какой причине)</text:p>
      <text:p text:style-name="ConsPlusNonformat"/>
      <text:p text:style-name="ConsPlusNonformat">3. Гражданство: ___________________________________________________________</text:p>
      <text:p text:style-name="ConsPlusNonformat"><text:span text:style-name="T8"><text:s text:c="18"/></text:span>(если имеете гражданство другого государства - укажите,</text:p>
      <text:p text:style-name="ConsPlusNonformat"><text:span text:style-name="T8"><text:s text:c="20"/></text:span>если изменяли, то укажите, когда и по какой причине)</text:p>
      <text:p text:style-name="ConsPlusNonformat">4. Паспорт или документ, его заменяющий: __________________________________</text:p>
      <text:p text:style-name="ConsPlusNonformat"><text:span text:style-name="T8"><text:s text:c="41"/></text:span>(номер, серия, кем и когда выдан)</text:p>
      <text:p text:style-name="ConsPlusNonformat">___________________________________________________________________________</text:p>
      <text:p text:style-name="ConsPlusNonformat">5. Дата рождения:</text:p>
      <text:p text:style-name="P89"><text:s text:c="25"/>───────────┬──────────┬───────────</text:p>
      <text:p text:style-name="ConsPlusNonformat"><text:span text:style-name="T8"><text:s text:c="28"/></text:span>число <text:s text:c="2"/>│ <text:s/>месяц <text:s text:c="2"/>│ <text:s text:c="3"/>год</text:p>
      <text:p text:style-name="ConsPlusNonformat">6. Место рождения: ________________________________________________________</text:p>
      <text:p text:style-name="ConsPlusNonformat"/>
      <text:p text:style-name="ConsPlusNonformat">7. Домашний адрес (адрес регистрации и фактического проживания):</text:p>
      <text:p text:style-name="ConsPlusNonformat"/>
      <text:p text:style-name="ConsPlusNonformat"><text:span text:style-name="T8"><text:s text:c="3"/></text:span>индекс__________________________________________________________________</text:p>
      <text:p text:style-name="ConsPlusNonformat"/>
      <text:p text:style-name="ConsPlusNonformat"><text:span text:style-name="T8"><text:s text:c="3"/></text:span>область ______________________ район ___________________________________</text:p>
      <text:p text:style-name="ConsPlusNonformat"/>
      <text:p text:style-name="ConsPlusNonformat"><text:span text:style-name="T8"><text:s text:c="3"/></text:span>населенный пункт _______________________________________________________</text:p>
      <text:p text:style-name="ConsPlusNonformat"><text:span text:style-name="T8"><text:s text:c="31"/></text:span>(город, село, поселок и др.)</text:p>
      <text:p text:style-name="ConsPlusNonformat"><text:span text:style-name="T8"><text:s text:c="3"/></text:span>улица ____________________ дом _______ корп. ______ квартира ___________</text:p>
      <text:p text:style-name="ConsPlusNonformat"/>
      <text:p text:style-name="ConsPlusNonformat">8. Контактная информация (телефоны: домашний, рабочий, сотовый; e-mail):</text:p>
      <text:p text:style-name="ConsPlusNonformat">___________________________________________________________________________</text:p>
      <text:p text:style-name="P89"><text:s text:c="25"/>┌──┐ <text:s text:c="9"/>┌──┐ <text:s text:c="10"/>┌──┐ <text:s text:c="11"/>┌──┐</text:p>
      <text:p text:style-name="ConsPlusNonformat">9. Семейное <text:s text:c="4"/>женат <text:s text:c="3"/>│ <text:s/>│ <text:s/>холост <text:s/>│ <text:s/>│ <text:s/>вдовец <text:s text:c="2"/>│ <text:s/>│ <text:s/>разведен <text:s/>│ <text:s/>│</text:p>
      <text:p text:style-name="ConsPlusNonformat">положение: <text:s text:c="14"/>│ <text:s/>│ <text:s text:c="9"/>│ <text:s/>│ <text:s text:c="10"/>│ <text:s/>│ <text:s text:c="11"/>│ <text:s/>│</text:p>
      <text:p text:style-name="P89"><text:s text:c="25"/>│ <text:s/>│ <text:s text:c="9"/>│ <text:s/>│ <text:s text:c="10"/>│ <text:s/>│ <text:s text:c="11"/>│ <text:s/>│</text:p>
      <text:p text:style-name="ConsPlusNonformat"><text:span text:style-name="T8"><text:s text:c="14"/></text:span>(замужем) <text:s/>│ <text:s/>│ <text:s text:c="2"/>(не <text:s text:c="3"/>│ <text:s/>│ <text:s/>(вдова) <text:s/>│ <text:s/>│(разведена) │ <text:s/>│</text:p>
      <text:p text:style-name="ConsPlusNonformat"><text:span text:style-name="T8"><text:s text:c="25"/>│ <text:s/>│ </text:span>замужем) │ <text:s/>│ <text:s text:c="10"/>│ <text:s/>│ <text:s text:c="11"/>│ <text:s/>│</text:p>
      <text:p text:style-name="P89"><text:s text:c="25"/>└──┘ <text:s text:c="9"/>└──┘ <text:s text:c="10"/>└──┘ <text:s text:c="11"/>└──┘</text:p>
      <text:p text:style-name="ConsPlusNonformat"/>
      <text:p text:style-name="ConsPlusNonformat"><text:soft-page-break/>Если "женат (замужем)", укажите сведения о супруге:</text:p>
      <text:p text:style-name="ConsPlusNonformat">___________________________________________________________________________</text:p>
      <text:p text:style-name="ConsPlusNonformat"><text:span text:style-name="T8"><text:s text:c="6"/></text:span>(фамилия, имя, отчество, дата и место рождения, место работы и</text:p>
      <text:p text:style-name="ConsPlusNonformat"><text:span text:style-name="T8"><text:s text:c="27"/></text:span>замещаемая должность)</text:p>
      <text:p text:style-name="P89"><text:s text:c="32"/>┌─────┐ <text:s text:c="17"/>┌─────┐</text:p>
      <text:p text:style-name="ConsPlusNonformat">10. Наличие детей: <text:s text:c="10"/>да │ <text:s text:c="4"/>│ <text:s text:c="13"/>нет │ <text:s text:c="4"/>│</text:p>
      <text:p text:style-name="P89"><text:s text:c="32"/>└─────┘ <text:s text:c="17"/>└─────┘</text:p>
      <text:p text:style-name="ConsPlusNonformat">Если "да", укажите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8"><text:span text:style-name="T8"><text:s text:c="17"/></text:span>Ф.И.О. <text:s text:c="18"/></text:p>
          </table:table-cell>
          <table:table-cell table:style-name="Таблица4.A1" office:value-type="string">
            <text:p text:style-name="P78"><text:span text:style-name="T8"><text:s text:c="4"/></text:span>Пол <text:s text:c="4"/></text:p>
          </table:table-cell>
          <table:table-cell table:style-name="Таблица4.C1" office:value-type="string">
            <text:p text:style-name="P78"><text:span text:style-name="T8"><text:s text:c="2"/></text:span>Дата рождения <text:s/></text:p>
          </table:table-cell>
        </table:table-row>
        <table:table-row table:style-name="Таблица4.1">
          <table:table-cell table:style-name="Таблица4.A2" office:value-type="string">
            <text:p text:style-name="P91"/>
          </table:table-cell>
          <table:table-cell table:style-name="Таблица4.A2" office:value-type="string">
            <text:p text:style-name="P90"/>
          </table:table-cell>
          <table:table-cell table:style-name="Таблица4.C2" office:value-type="string">
            <text:p text:style-name="P90"/>
          </table:table-cell>
        </table:table-row>
        <table:table-row table:style-name="Таблица4.1">
          <table:table-cell table:style-name="Таблица4.A2" office:value-type="string">
            <text:p text:style-name="P90"/>
          </table:table-cell>
          <table:table-cell table:style-name="Таблица4.A2" office:value-type="string">
            <text:p text:style-name="P90"/>
          </table:table-cell>
          <table:table-cell table:style-name="Таблица4.C2" office:value-type="string">
            <text:p text:style-name="P90"/>
          </table:table-cell>
        </table:table-row>
      </table:table>
      <text:p text:style-name="P14"/>
      <text:p text:style-name="ConsPlusNonformat">11. Национальность: _______________________________________________________</text:p>
      <text:p text:style-name="ConsPlusNonformat"><text:span text:style-name="T8"><text:s text:c="25"/></text:span>(не является обязательным для заполнения)</text:p>
      <text:p text:style-name="ConsPlusNonformat"/>
      <text:p text:style-name="ConsPlusNonformat">12. Какими языками владеете: ______________________________________________</text:p>
      <text:p text:style-name="ConsPlusNonformat"/>
      <text:p text:style-name="ConsPlusNonformat">12.1. Родной язык:_________________________________________________________</text:p>
      <text:p text:style-name="ConsPlusNonformat">12.2. Иностранные языки, включая языки народов Российской Федерации:</text:p>
      <text:p text:style-name="P14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78"><text:span text:style-name="T8"><text:s text:c="7"/></text:span>Язык <text:s text:c="6"/></text:p>
          </table:table-cell>
          <table:table-cell table:style-name="Таблица5.B1" table:number-columns-spanned="3" office:value-type="string">
            <text:p text:style-name="P78"><text:span text:style-name="T8"><text:s text:c="18"/></text:span>Степень владения <text:s text:c="19"/>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B2" office:value-type="string">
            <text:p text:style-name="P78"><text:span text:style-name="T8"><text:s/></text:span>владею свободно </text:p>
          </table:table-cell>
          <table:table-cell table:style-name="Таблица5.B2" office:value-type="string">
            <text:p text:style-name="P78"><text:span text:style-name="T8"><text:s text:c="2"/></text:span>читаю и могу <text:s text:c="2"/><text:line-break/> <text:s text:c="2"/>объясняться <text:s text:c="2"/></text:p>
          </table:table-cell>
          <table:table-cell table:style-name="Таблица5.D2" office:value-type="string">
            <text:p text:style-name="P78"><text:span text:style-name="T8"><text:s/></text:span>читаю и перевожу <text:line-break/> <text:s text:c="2"/>со словарем <text:s text:c="3"/></text:p>
          </table:table-cell>
        </table:table-row>
        <table:table-row table:style-name="Таблица5.3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4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D2" office:value-type="string">
            <text:p text:style-name="P15"/>
          </table:table-cell>
        </table:table-row>
      </table:table>
      <text:p text:style-name="P42"/>
      <text:p text:style-name="ConsPlusNonformat">13. Навыки работы с компьютером:</text:p>
      <text:p text:style-name="P4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78"><text:span text:style-name="T8"><text:s text:c="8"/></text:span>Вид <text:s text:c="8"/><text:line-break/> <text:s text:c="3"/>программного <text:s text:c="3"/><text:line-break/> <text:s text:c="3"/>обеспечения <text:s text:c="4"/></text:p>
          </table:table-cell>
          <table:table-cell table:style-name="Таблица6.A1" table:number-columns-spanned="3" office:value-type="string">
            <text:p text:style-name="P78"><text:span text:style-name="T8"><text:s text:c="8"/></text:span>Степень владения <text:s text:c="8"/></text:p>
          </table:table-cell>
          <table:covered-table-cell/>
          <table:covered-table-cell/>
          <table:table-cell table:style-name="Таблица6.E1" table:number-rows-spanned="2" office:value-type="string">
            <text:p text:style-name="P78"><text:span text:style-name="T8"><text:s text:c="5"/></text:span>Названия <text:s text:c="4"/><text:line-break/> <text:s text:c="3"/>конкретных <text:s text:c="3"/><text:line-break/> <text:s text:c="2"/>программных <text:s text:c="3"/><text:line-break/> <text:s text:c="2"/>продуктов, с <text:s text:c="2"/><text:line-break/> <text:s text:c="4"/>которыми <text:s text:c="4"/><text:line-break/> <text:s text:c="2"/>приходилось <text:s text:c="3"/><text:line-break/> <text:s text:c="4"/>работать <text:s text:c="4"/>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78"><text:span text:style-name="T8"><text:s/></text:span>владею <text:s/><text:line-break/>свободно </text:p>
          </table:table-cell>
          <table:table-cell table:style-name="Таблица6.B2" office:value-type="string">
            <text:p text:style-name="P78"><text:span text:style-name="T8"><text:s/></text:span>имею общее <text:s/><text:line-break/>представление</text:p>
          </table:table-cell>
          <table:table-cell table:style-name="Таблица6.B2" office:value-type="string">
            <text:p text:style-name="P78"><text:span text:style-name="T8"><text:s text:c="3"/></text:span>не <text:s text:c="3"/><text:line-break/> работал </text:p>
          </table:table-cell>
          <table:covered-table-cell/>
        </table:table-row>
        <table:table-row table:style-name="Таблица6.3">
          <table:table-cell table:style-name="Таблица6.B2" office:value-type="string">
            <text:p text:style-name="P78"><text:span text:style-name="T8"><text:s text:c="9"/></text:span>1 <text:s text:c="9"/></text:p>
          </table:table-cell>
          <table:table-cell table:style-name="Таблица6.B2" office:value-type="string">
            <text:p text:style-name="P78"><text:span text:style-name="T8"><text:s text:c="4"/></text:span>2 <text:s text:c="3"/></text:p>
          </table:table-cell>
          <table:table-cell table:style-name="Таблица6.B2" office:value-type="string">
            <text:p text:style-name="P78"><text:span text:style-name="T8"><text:s text:c="6"/></text:span>3 <text:s text:c="5"/></text:p>
          </table:table-cell>
          <table:table-cell table:style-name="Таблица6.B2" office:value-type="string">
            <text:p text:style-name="P78"><text:span text:style-name="T8"><text:s text:c="4"/></text:span>4 <text:s text:c="3"/></text:p>
          </table:table-cell>
          <table:table-cell table:style-name="Таблица6.E3" office:value-type="string">
            <text:p text:style-name="P78"><text:span text:style-name="T8"><text:s text:c="8"/></text:span>5 <text:s text:c="8"/></text:p>
          </table:table-cell>
        </table:table-row>
        <table:table-row table:style-name="Таблица6.4">
          <table:table-cell table:style-name="Таблица6.B2" office:value-type="string">
            <text:p text:style-name="P78">Текстовые редакторы </text:p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E3" office:value-type="string">
            <text:p text:style-name="P79"/>
          </table:table-cell>
        </table:table-row>
        <table:table-row table:style-name="Таблица6.5">
          <table:table-cell table:style-name="Таблица6.B2" office:value-type="string">
            <text:p text:style-name="P78">Электронные таблицы </text:p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E3" office:value-type="string">
            <text:p text:style-name="P79"/>
          </table:table-cell>
        </table:table-row>
        <table:table-row table:style-name="Таблица6.6">
          <table:table-cell table:style-name="Таблица6.B2" office:value-type="string">
            <text:p text:style-name="P78">Правовые базы данных</text:p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E3" office:value-type="string">
            <text:p text:style-name="P79"/>
          </table:table-cell>
        </table:table-row>
        <table:table-row table:style-name="Таблица6.7">
          <table:table-cell table:style-name="Таблица6.B2" office:value-type="string">
            <text:p text:style-name="P78">Специальные <text:s text:c="8"/><text:line-break/>программные продукты</text:p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E3" office:value-type="string">
            <text:p text:style-name="P79"/>
          </table:table-cell>
        </table:table-row>
        <table:table-row table:style-name="Таблица6.8">
          <table:table-cell table:style-name="Таблица6.B2" office:value-type="string">
            <text:p text:style-name="P78">Операционные системы</text:p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B2" office:value-type="string">
            <text:p text:style-name="P79"/>
          </table:table-cell>
          <table:table-cell table:style-name="Таблица6.E3" office:value-type="string">
            <text:p text:style-name="P79"/>
          </table:table-cell>
        </table:table-row>
      </table:table>
      <text:p text:style-name="P40"/>
      <text:p text:style-name="ConsPlusNonformat">14. Отношение к воинской обязанности и воинское звание:</text:p>
      <text:p text:style-name="ConsPlusNonformat">___________________________________________________________________________</text:p>
      <text:p text:style-name="ConsPlusNonformat"/>
      <text:p text:style-name="ConsPlusNonformat">15. Сведения об образовании:</text:p>
      <text:p text:style-name="P14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78"><text:span text:style-name="T8"><text:s text:c="2"/></text:span>Формальные <text:s/><text:line-break/>характеристики<text:line-break/> полученного <text:s/><text:line-break/> образования <text:s/></text:p>
          </table:table-cell>
          <table:table-cell table:style-name="Таблица7.B1" table:number-columns-spanned="3" office:value-type="string">
            <text:p text:style-name="P78"><text:span text:style-name="T8"><text:s text:c="9"/></text:span>Последовательность получения образования <text:s text:c="9"/>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B2" office:value-type="string">
            <text:p text:style-name="P78"><text:span text:style-name="T8"><text:s text:c="6"/></text:span>первое <text:s text:c="6"/></text:p>
          </table:table-cell>
          <table:table-cell table:style-name="Таблица7.B2" office:value-type="string">
            <text:p text:style-name="P78"><text:span text:style-name="T8"><text:s text:c="6"/></text:span>второе <text:s text:c="6"/></text:p>
          </table:table-cell>
          <table:table-cell table:style-name="Таблица7.D2" office:value-type="string">
            <text:p text:style-name="P78"><text:span text:style-name="T8"><text:s text:c="6"/></text:span>третье <text:s text:c="6"/></text:p>
          </table:table-cell>
        </table:table-row>
        <text:soft-page-break/>
        <table:table-row table:style-name="Таблица7.3">
          <table:table-cell table:style-name="Таблица7.B2" office:value-type="string">
            <text:p text:style-name="P78"><text:span text:style-name="T8"><text:s text:c="6"/></text:span>1 <text:s text:c="6"/></text:p>
          </table:table-cell>
          <table:table-cell table:style-name="Таблица7.B2" office:value-type="string">
            <text:p text:style-name="P78"><text:span text:style-name="T8"><text:s text:c="9"/></text:span>2 <text:s text:c="8"/></text:p>
          </table:table-cell>
          <table:table-cell table:style-name="Таблица7.B2" office:value-type="string">
            <text:p text:style-name="P78"><text:span text:style-name="T8"><text:s text:c="9"/></text:span>3 <text:s text:c="8"/></text:p>
          </table:table-cell>
          <table:table-cell table:style-name="Таблица7.D2" office:value-type="string">
            <text:p text:style-name="P78"><text:span text:style-name="T8"><text:s text:c="9"/></text:span>4 <text:s text:c="8"/></text:p>
          </table:table-cell>
        </table:table-row>
        <table:table-row table:style-name="Таблица7.4">
          <table:table-cell table:style-name="Таблица7.B2" office:value-type="string">
            <text:p text:style-name="P78">Даты начала и <text:line-break/>окончания <text:s text:c="4"/><text:line-break/>обучения <text:s text:c="5"/></text:p>
          </table:table-cell>
          <table:table-cell table:style-name="Таблица7.B2" office:value-type="string">
            <text:p text:style-name="P78"><text:span text:style-name="T8"><text:s/></text:span>начало окончание <text:s/><text:line-break/> <text:s text:c="2"/>_____ ______ <text:s text:c="3"/><text:line-break/>(число, месяц, год)</text:p>
          </table:table-cell>
          <table:table-cell table:style-name="Таблица7.B2" office:value-type="string">
            <text:p text:style-name="P78"><text:span text:style-name="T8"><text:s/></text:span>начало окончание <text:s/><text:line-break/> <text:s/>______ _______ <text:s text:c="2"/><text:line-break/>(число, месяц, год)</text:p>
          </table:table-cell>
          <table:table-cell table:style-name="Таблица7.D2" office:value-type="string">
            <text:p text:style-name="P78"><text:span text:style-name="T8"><text:s/></text:span>начало окончание <text:s/><text:line-break/> <text:s text:c="2"/>______ ______ <text:s text:c="2"/><text:line-break/>(число, месяц, год)</text:p>
          </table:table-cell>
        </table:table-row>
        <table:table-row table:style-name="Таблица7.5">
          <table:table-cell table:style-name="Таблица7.B2" office:value-type="string">
            <text:p text:style-name="P78">Уровень <text:s text:c="6"/><text:line-break/>образования <text:s text:c="2"/><text:line-break/>(среднее <text:s text:c="5"/><text:line-break/>профессиональ-<text:line-break/>ное, <text:s text:c="2"/>высшее,<text:line-break/>аспирантура, <text:s/><text:line-break/>адъюнктура, <text:s text:c="2"/><text:line-break/>докторантура) </text:p>
          </table:table-cell>
          <table:table-cell table:style-name="Таблица7.B2" office:value-type="string">
            <text:p text:style-name="P79"/>
          </table:table-cell>
          <table:table-cell table:style-name="Таблица7.B2" office:value-type="string">
            <text:p text:style-name="P79"/>
          </table:table-cell>
          <table:table-cell table:style-name="Таблица7.D2" office:value-type="string">
            <text:p text:style-name="P79"/>
          </table:table-cell>
        </table:table-row>
        <table:table-row table:style-name="Таблица7.6">
          <table:table-cell table:style-name="Таблица7.B2" office:value-type="string">
            <text:p text:style-name="P78">Форма обучения<text:line-break/>(очная, <text:s text:c="6"/><text:line-break/>вечерняя, <text:s text:c="4"/><text:line-break/>заочная) <text:s text:c="5"/></text:p>
          </table:table-cell>
          <table:table-cell table:style-name="Таблица7.B2" office:value-type="string">
            <text:p text:style-name="P79"/>
          </table:table-cell>
          <table:table-cell table:style-name="Таблица7.B2" office:value-type="string">
            <text:p text:style-name="P79"/>
          </table:table-cell>
          <table:table-cell table:style-name="Таблица7.D2" office:value-type="string">
            <text:p text:style-name="P79"/>
          </table:table-cell>
        </table:table-row>
        <table:table-row table:style-name="Таблица7.5">
          <table:table-cell table:style-name="Таблица7.B2" office:value-type="string">
            <text:p text:style-name="P78">Полное <text:s text:c="7"/><text:line-break/>наименование <text:s/><text:line-break/>учебного <text:s text:c="5"/><text:line-break/>заведения <text:s text:c="4"/><text:line-break/>(с <text:s text:c="2"/>указанием<text:line-break/>адреса <text:s text:c="7"/><text:line-break/>учебного <text:s text:c="5"/><text:line-break/>заведения) <text:s text:c="3"/></text:p>
          </table:table-cell>
          <table:table-cell table:style-name="Таблица7.B2" office:value-type="string">
            <text:p text:style-name="P79"/>
          </table:table-cell>
          <table:table-cell table:style-name="Таблица7.B2" office:value-type="string">
            <text:p text:style-name="P79"/>
          </table:table-cell>
          <table:table-cell table:style-name="Таблица7.D2" office:value-type="string">
            <text:p text:style-name="P79"/>
          </table:table-cell>
        </table:table-row>
        <table:table-row table:style-name="Таблица7.8">
          <table:table-cell table:style-name="Таблица7.B2" office:value-type="string">
            <text:p text:style-name="P78">Факультет <text:s text:c="4"/></text:p>
          </table:table-cell>
          <table:table-cell table:style-name="Таблица7.B2" office:value-type="string">
            <text:p text:style-name="P79"/>
          </table:table-cell>
          <table:table-cell table:style-name="Таблица7.B2" office:value-type="string">
            <text:p text:style-name="P79"/>
          </table:table-cell>
          <table:table-cell table:style-name="Таблица7.D2" office:value-type="string">
            <text:p text:style-name="P79"/>
          </table:table-cell>
        </table:table-row>
        <table:table-row table:style-name="Таблица7.1">
          <table:table-cell table:style-name="Таблица7.B2" office:value-type="string">
            <text:p text:style-name="P78">Специальность <text:line-break/>по диплому <text:s text:c="3"/></text:p>
          </table:table-cell>
          <table:table-cell table:style-name="Таблица7.B2" office:value-type="string">
            <text:p text:style-name="P79"/>
          </table:table-cell>
          <table:table-cell table:style-name="Таблица7.B2" office:value-type="string">
            <text:p text:style-name="P79"/>
          </table:table-cell>
          <table:table-cell table:style-name="Таблица7.D2" office:value-type="string">
            <text:p text:style-name="P79"/>
          </table:table-cell>
        </table:table-row>
        <table:table-row table:style-name="Таблица7.10">
          <table:table-cell table:style-name="Таблица7.B2" office:value-type="string">
            <text:p text:style-name="P78">Специализация </text:p>
          </table:table-cell>
          <table:table-cell table:style-name="Таблица7.B2" office:value-type="string">
            <text:p text:style-name="P79"/>
          </table:table-cell>
          <table:table-cell table:style-name="Таблица7.B2" office:value-type="string">
            <text:p text:style-name="P79"/>
          </table:table-cell>
          <table:table-cell table:style-name="Таблица7.D2" office:value-type="string">
            <text:p text:style-name="P79"/>
          </table:table-cell>
        </table:table-row>
        <table:table-row table:style-name="Таблица7.4">
          <table:table-cell table:style-name="Таблица7.B2" office:value-type="string">
            <text:p text:style-name="P78">Тема работы <text:s text:c="2"/><text:line-break/>(диплома, <text:s text:c="4"/><text:line-break/>диссертации) <text:s/></text:p>
          </table:table-cell>
          <table:table-cell table:style-name="Таблица7.B2" office:value-type="string">
            <text:p text:style-name="P79"/>
          </table:table-cell>
          <table:table-cell table:style-name="Таблица7.B2" office:value-type="string">
            <text:p text:style-name="P79"/>
          </table:table-cell>
          <table:table-cell table:style-name="Таблица7.D2" office:value-type="string">
            <text:p text:style-name="P79"/>
          </table:table-cell>
        </table:table-row>
        <table:table-row table:style-name="Таблица7.4">
          <table:table-cell table:style-name="Таблица7.B2" office:value-type="string">
            <text:p text:style-name="ConsPlusCell"><text:a xlink:type="simple" xlink:href="#Par724"><text:span text:style-name="T1">&lt;*&gt;</text:span></text:a><text:span text:style-name="T9"> <text:s text:c="7"/>Код<text:line-break/>профиля <text:s text:c="6"/><text:line-break/>образования <text:s text:c="2"/></text:span></text:p>
          </table:table-cell>
          <table:table-cell table:style-name="Таблица7.B2" office:value-type="string">
            <text:p text:style-name="P79"/>
          </table:table-cell>
          <table:table-cell table:style-name="Таблица7.B2" office:value-type="string">
            <text:p text:style-name="P79"/>
          </table:table-cell>
          <table:table-cell table:style-name="Таблица7.D2" office:value-type="string">
            <text:p text:style-name="P79"/>
          </table:table-cell>
        </table:table-row>
        <table:table-row table:style-name="Таблица7.13">
          <table:table-cell table:style-name="Таблица7.D2" table:number-columns-spanned="4" office:value-type="string">
            <text:p text:style-name="P78">Если есть: <text:s text:c="63"/><text:line-break/>ученое звание __________________________________________________________ <text:s/><text:line-break/><text:line-break/>ученая степень _________________________________________________________ <text:s/><text:line-break/><text:line-break/>научные труды (сколько и в каких областях) _____________________________ <text:s/><text:line-break/>________________________________________________________________________ <text:s/><text:line-break/>________________________________________________________________________ <text:s/><text:line-break/><text:line-break/>изобретения (сколько и в каких областях) _______________________________ <text:s/><text:line-break/>________________________________________________________________________ <text:s/><text:line-break/>________________________________________________________________________ <text:s/></text:p>
          </table:table-cell>
          <table:covered-table-cell/>
          <table:covered-table-cell/>
          <table:covered-table-cell/>
        </table:table-row>
      </table:table>
      <text:p text:style-name="P14"/>
      <text:p text:style-name="ConsPlusNonformat"><text:span text:style-name="T8"><text:s text:c="4"/></text:span>--------------------------------</text:p>
      <text:p text:style-name="ConsPlusNonformat"><text:bookmark text:name="Par724"/><text:span text:style-name="T8"><text:s text:c="4"/></text:span>&lt;*&gt; Код профиля образования:</text:p>
      <text:p text:style-name="ConsPlusNonformat"><text:span text:style-name="T8"><text:s text:c="4"/></text:span>1 - технический, технологический <text:s text:c="8"/>5 - гуманитарный</text:p>
      <text:p text:style-name="ConsPlusNonformat"><text:span text:style-name="T8"><text:s text:c="4"/></text:span>2 - экономический <text:s text:c="23"/>6 - естественно-научный</text:p>
      <text:p text:style-name="ConsPlusNonformat"><text:span text:style-name="T8"><text:s text:c="4"/></text:span>3 - юридический <text:s text:c="25"/>7 - военный</text:p>
      <text:p text:style-name="ConsPlusNonformat"><text:span text:style-name="T8"><text:s text:c="4"/></text:span>4 - управленческий</text:p>
      <text:p text:style-name="P40"/>
      <text:p text:style-name="ConsPlusNonformat">16. Дополнительное профессиональное образование за последние 5 лет:</text:p>
      <text:p text:style-name="P40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ext:soft-page-break/>
        <table:table-row table:style-name="Таблица8.1">
          <table:table-cell table:style-name="Таблица8.A1" table:number-rows-spanned="2" office:value-type="string">
            <text:p text:style-name="P78"><text:span text:style-name="T8"><text:s text:c="3"/></text:span>Формальные <text:s text:c="2"/><text:line-break/> характеристики <text:line-break/> <text:s text:c="2"/>повышения <text:s text:c="3"/><text:line-break/> <text:s/>квалификации <text:s/></text:p>
          </table:table-cell>
          <table:table-cell table:style-name="Таблица8.B1" table:number-columns-spanned="3" office:value-type="string">
            <text:p text:style-name="P78"><text:span text:style-name="T8"><text:s text:c="14"/></text:span>Последовательность обучения <text:s text:c="14"/>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B2" office:value-type="string">
            <text:p text:style-name="P78"><text:span text:style-name="T8"><text:s text:c="8"/></text:span>I <text:s text:c="8"/></text:p>
          </table:table-cell>
          <table:table-cell table:style-name="Таблица8.B2" office:value-type="string">
            <text:p text:style-name="P78"><text:span text:style-name="T8"><text:s text:c="8"/></text:span>II <text:s text:c="7"/></text:p>
          </table:table-cell>
          <table:table-cell table:style-name="Таблица8.D2" office:value-type="string">
            <text:p text:style-name="P78"><text:span text:style-name="T8"><text:s text:c="7"/></text:span>III <text:s text:c="7"/></text:p>
          </table:table-cell>
        </table:table-row>
        <table:table-row table:style-name="Таблица8.3">
          <table:table-cell table:style-name="Таблица8.B2" office:value-type="string">
            <text:p text:style-name="P78">Даты <text:s text:c="2"/>начала <text:s/>и<text:line-break/>окончания <text:s text:c="6"/><text:line-break/>обучения <text:s text:c="7"/></text:p>
          </table:table-cell>
          <table:table-cell table:style-name="Таблица8.B2" office:value-type="string">
            <text:p text:style-name="P78"><text:span text:style-name="T8"><text:s/></text:span>начало окончание <text:line-break/> _______ _______ <text:s/><text:line-break/> <text:s/>(число, месяц, <text:s/><text:line-break/> <text:s text:c="6"/>год) <text:s text:c="6"/></text:p>
          </table:table-cell>
          <table:table-cell table:style-name="Таблица8.B2" office:value-type="string">
            <text:p text:style-name="P78"><text:span text:style-name="T8"><text:s/></text:span>начало окончание <text:line-break/> _______ _______ <text:s/><text:line-break/> <text:s/>(число, месяц, <text:s/><text:line-break/> <text:s text:c="6"/>год) <text:s text:c="6"/></text:p>
          </table:table-cell>
          <table:table-cell table:style-name="Таблица8.D2" office:value-type="string">
            <text:p text:style-name="P78"><text:span text:style-name="T8"><text:s/></text:span>начало окончание <text:line-break/> _______ _______ <text:s/><text:line-break/> <text:s/>(число, месяц, <text:s/><text:line-break/> <text:s text:c="6"/>год) <text:s text:c="6"/></text:p>
          </table:table-cell>
        </table:table-row>
        <table:table-row table:style-name="Таблица8.4">
          <table:table-cell table:style-name="Таблица8.B2" office:value-type="string">
            <text:p text:style-name="P78">Вид <text:s text:c="12"/><text:line-break/>дополнительного <text:line-break/>профессиональ- <text:s/><text:line-break/>ного образования<text:line-break/>(курсы повышения<text:line-break/>квалификации, <text:s text:c="2"/><text:line-break/>профессиональная<text:line-break/>переподготовка, <text:line-break/>стажировка) <text:s text:c="4"/></text:p>
          </table:table-cell>
          <table:table-cell table:style-name="Таблица8.B2" office:value-type="string">
            <text:p text:style-name="P79"/>
          </table:table-cell>
          <table:table-cell table:style-name="Таблица8.B2" office:value-type="string">
            <text:p text:style-name="P79"/>
          </table:table-cell>
          <table:table-cell table:style-name="Таблица8.D2" office:value-type="string">
            <text:p text:style-name="P79"/>
          </table:table-cell>
        </table:table-row>
        <table:table-row table:style-name="Таблица8.3">
          <table:table-cell table:style-name="Таблица8.B2" office:value-type="string">
            <text:p text:style-name="P78">Название <text:s text:c="7"/><text:line-break/>организации, <text:s text:c="3"/><text:line-break/>учебного <text:s text:c="7"/><text:line-break/>заведения <text:s text:c="6"/></text:p>
          </table:table-cell>
          <table:table-cell table:style-name="Таблица8.B2" office:value-type="string">
            <text:p text:style-name="P79"/>
          </table:table-cell>
          <table:table-cell table:style-name="Таблица8.B2" office:value-type="string">
            <text:p text:style-name="P79"/>
          </table:table-cell>
          <table:table-cell table:style-name="Таблица8.D2" office:value-type="string">
            <text:p text:style-name="P79"/>
          </table:table-cell>
        </table:table-row>
        <table:table-row table:style-name="Таблица8.1">
          <table:table-cell table:style-name="Таблица8.B2" office:value-type="string">
            <text:p text:style-name="P78">Место обучения <text:s/><text:line-break/>(страна, город) </text:p>
          </table:table-cell>
          <table:table-cell table:style-name="Таблица8.B2" office:value-type="string">
            <text:p text:style-name="P79"/>
          </table:table-cell>
          <table:table-cell table:style-name="Таблица8.B2" office:value-type="string">
            <text:p text:style-name="P79"/>
          </table:table-cell>
          <table:table-cell table:style-name="Таблица8.D2" office:value-type="string">
            <text:p text:style-name="P79"/>
          </table:table-cell>
        </table:table-row>
        <table:table-row table:style-name="Таблица8.7">
          <table:table-cell table:style-name="Таблица8.B2" office:value-type="string">
            <text:p text:style-name="P78">Тема <text:s text:c="11"/><text:line-break/>образовательной <text:line-break/>программы <text:s text:c="6"/><text:line-break/>дополнительного <text:line-break/>профессиональ- <text:s/><text:line-break/>ного <text:s text:c="11"/><text:line-break/>образования <text:s text:c="4"/></text:p>
          </table:table-cell>
          <table:table-cell table:style-name="Таблица8.B2" office:value-type="string">
            <text:p text:style-name="P79"/>
          </table:table-cell>
          <table:table-cell table:style-name="Таблица8.B2" office:value-type="string">
            <text:p text:style-name="P79"/>
          </table:table-cell>
          <table:table-cell table:style-name="Таблица8.D2" office:value-type="string">
            <text:p text:style-name="P79"/>
          </table:table-cell>
        </table:table-row>
        <table:table-row table:style-name="Таблица8.8">
          <table:table-cell table:style-name="Таблица8.B2" office:value-type="string">
            <text:p text:style-name="P78">Вид итогового <text:s text:c="2"/><text:line-break/>документа <text:s text:c="6"/><text:line-break/>(сертификат, <text:s text:c="3"/><text:line-break/>свидетельство, <text:s/><text:line-break/>удостоверение) <text:s/></text:p>
          </table:table-cell>
          <table:table-cell table:style-name="Таблица8.B2" office:value-type="string">
            <text:p text:style-name="P79"/>
          </table:table-cell>
          <table:table-cell table:style-name="Таблица8.B2" office:value-type="string">
            <text:p text:style-name="P79"/>
          </table:table-cell>
          <table:table-cell table:style-name="Таблица8.D2" office:value-type="string">
            <text:p text:style-name="P79"/>
          </table:table-cell>
        </table:table-row>
      </table:table>
      <text:p text:style-name="P14"/>
      <text:p text:style-name="ConsPlusNonformat">17. Участие в работе общественных организаций:</text:p>
      <text:p text:style-name="ConsPlusNonformat">(в том числе профессиональных, научно-технических и др.)</text:p>
      <text:p text:style-name="P40"/>
      <table:table table:name="Таблица9" table:style-name="Таблица9">
        <table:table-column table:style-name="Таблица9.A" table:number-columns-repeated="2"/>
        <table:table-column table:style-name="Таблица9.C" table:number-columns-repeated="3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78"><text:span text:style-name="T8"><text:s text:c="3"/></text:span>Годы <text:s text:c="2"/><text:line-break/>пребывания</text:p>
          </table:table-cell>
          <table:table-cell table:style-name="Таблица9.A1" table:number-rows-spanned="2" office:value-type="string">
            <text:p text:style-name="P78">Населенный<text:line-break/> <text:s/>пункт <text:s text:c="2"/></text:p>
          </table:table-cell>
          <table:table-cell table:style-name="Таблица9.A1" table:number-rows-spanned="2" office:value-type="string">
            <text:p text:style-name="P78"><text:span text:style-name="T8"><text:s text:c="2"/></text:span>Название <text:s/><text:line-break/>организации </text:p>
          </table:table-cell>
          <table:table-cell table:style-name="Таблица9.D1" table:number-columns-spanned="3" office:value-type="string">
            <text:p text:style-name="P78"><text:span text:style-name="T8"><text:s text:c="7"/></text:span>Ваш статус в организации <text:s text:c="6"/></text:p>
          </table:table-cell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table-cell table:style-name="Таблица9.D2" office:value-type="string">
            <text:p text:style-name="P78">руководитель</text:p>
          </table:table-cell>
          <table:table-cell table:style-name="Таблица9.D2" office:value-type="string">
            <text:p text:style-name="P78"><text:span text:style-name="T8"><text:s text:c="4"/></text:span>член <text:s text:c="3"/><text:line-break/>руководящего<text:line-break/> <text:s text:c="2"/>органа <text:s text:c="2"/></text:p>
          </table:table-cell>
          <table:table-cell table:style-name="Таблица9.F2" office:value-type="string">
            <text:p text:style-name="P78"><text:span text:style-name="T8"><text:s text:c="4"/></text:span>член <text:s text:c="3"/><text:line-break/>организации </text:p>
          </table:table-cell>
        </table:table-row>
        <table:table-row table:style-name="Таблица9.3">
          <table:table-cell table:style-name="Таблица9.D2" office:value-type="string">
            <text:p text:style-name="P44"/>
          </table:table-cell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F2" office:value-type="string">
            <text:p text:style-name="P41"/>
          </table:table-cell>
        </table:table-row>
        <table:table-row table:style-name="Таблица9.4"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F2" office:value-type="string">
            <text:p text:style-name="P41"/>
          </table:table-cell>
        </table:table-row>
      </table:table>
      <text:p text:style-name="P42"/>
      <text:p text:style-name="ConsPlusNonformat">18. Место работы в настоящее время: _______________________________________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>18.1. Должность, с какого времени в этой должности: _______________________</text:p>
      <text:p text:style-name="ConsPlusNonformat">____________________________________________________ с _________________ г.</text:p>
      <text:p text:style-name="ConsPlusNonformat">18.2. Количество подчиненных: ___________ человек.</text:p>
      <text:p text:style-name="ConsPlusNonformat">19. <text:s/>Выполняемая <text:s/>работа <text:s/>с начала трудовой деятельности (укажите все места</text:p>
      <text:p text:style-name="ConsPlusNonformat">Вашей работы в прошлом):</text:p>
      <text:p text:style-name="P40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A" table:number-columns-repeated="2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80"><text:span text:style-name="T8"><text:s text:c="3"/></text:span>Даты <text:s text:c="3"/><text:line-break/>поступления<text:line-break/>на работу и<text:line-break/>увольнения <text:line-break/> с работы <text:s/></text:p>
          </table:table-cell>
          <table:table-cell table:style-name="Таблица10.A1" office:value-type="string">
            <text:p text:style-name="P80">Название <text:s/><text:line-break/>организа- <text:line-break/>ции, <text:s text:c="5"/><text:line-break/>учреждения</text:p>
          </table:table-cell>
          <table:table-cell table:style-name="Таблица10.A1" office:value-type="string">
            <text:p text:style-name="P80">Местонахож- <text:line-break/>дение <text:s text:c="6"/><text:line-break/>организации <text:line-break/>(адрес) <text:s text:c="4"/></text:p>
          </table:table-cell>
          <table:table-cell table:style-name="Таблица10.A1" office:value-type="string">
            <text:p text:style-name="P80">Название <text:s text:c="2"/><text:line-break/>подразде- <text:s/><text:line-break/>ления <text:s text:c="5"/><text:line-break/>(отдел, цех<text:line-break/>и т.д.) <text:s text:c="3"/></text:p>
          </table:table-cell>
          <table:table-cell table:style-name="Таблица10.A1" office:value-type="string">
            <text:p text:style-name="P80">Наименова- <text:line-break/>ние <text:s text:c="7"/><text:line-break/>должности <text:s/></text:p>
          </table:table-cell>
          <table:table-cell table:style-name="Таблица10.A1" office:value-type="string">
            <text:p text:style-name="P80">Коли- <text:s/><text:line-break/>чество <text:line-break/>подчи- <text:line-break/>ненных </text:p>
          </table:table-cell>
          <table:table-cell table:style-name="Таблица10.G1" office:value-type="string">
            <text:p text:style-name="P80"><text:span text:style-name="T8"><text:s text:c="2"/></text:span>Основные <text:s text:c="2"/><text:line-break/> обязанности <text:line-break/>(перечислите)</text:p>
          </table:table-cell>
        </table:table-row>
        <table:table-row table:style-name="Таблица10.2">
          <table:table-cell table:style-name="Таблица10.A2" office:value-type="string">
            <text:p text:style-name="P44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G2" office:value-type="string">
            <text:p text:style-name="P41"/>
          </table:table-cell>
        </table:table-row>
        <table:table-row table:style-name="Таблица10.3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G2" office:value-type="string">
            <text:p text:style-name="P41"/>
          </table:table-cell>
        </table:table-row>
        <table:table-row table:style-name="Таблица10.4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1"/>
          </table:table-cell>
          <table:table-cell table:style-name="Таблица10.G2" office:value-type="string">
            <text:p text:style-name="P41"/>
          </table:table-cell>
        </table:table-row>
      </table:table>
      <text:p text:style-name="P45"/>
      <text:p text:style-name="ConsPlusNonformat">Стаж работы, лет:</text:p>
      <text:p text:style-name="ConsPlusNonformat"/>
      <text:p text:style-name="P89"><text:s text:c="57"/>┌────────────────┐</text:p>
      <text:p text:style-name="ConsPlusNonformat">общий <text:s text:c="51"/>│ <text:s text:c="15"/>│</text:p>
      <text:p text:style-name="P89"><text:s text:c="57"/>├────────────────┤</text:p>
      <text:p text:style-name="ConsPlusNonformat">управленческий <text:s text:c="42"/>│ <text:s text:c="15"/>│</text:p>
      <text:p text:style-name="P89"><text:s text:c="57"/>├────────────────┤</text:p>
      <text:p text:style-name="ConsPlusNonformat">государственной службы <text:s text:c="34"/>│ <text:s text:c="15"/>│</text:p>
      <text:p text:style-name="P89"><text:s text:c="57"/>└────────────────┘</text:p>
      <text:p text:style-name="ConsPlusNonformat"/>
      <text:p text:style-name="ConsPlusNonformat">20. <text:s/>Классный <text:s/>чин, квалификационный разряд, дипломатический ранг, воинское</text:p>
      <text:p text:style-name="ConsPlusNonformat">звание, специальное звание:</text:p>
      <text:p text:style-name="ConsPlusNonformat">___________________________________________________________________________</text:p>
      <text:p text:style-name="ConsPlusNonformat"/>
      <text:p text:style-name="ConsPlusNonformat">21. Были ли Вы судимы, когда и за что: ____________________________________</text:p>
      <text:p text:style-name="ConsPlusNonformat"/>
      <text:p text:style-name="ConsPlusNonformat">22. <text:s/>Допуск <text:s/>к государственной тайне, оформленный на период работы, службы,</text:p>
      <text:p text:style-name="ConsPlusNonformat">учебы, его форма, номер и дата (если имеется):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/>
      <text:p text:style-name="ConsPlusNonformat">23. <text:s/>Государственные <text:s/>и <text:s/>ведомственные <text:s/>награды, <text:s/>знаки <text:s/>отличия, иные виды</text:p>
      <text:p text:style-name="ConsPlusNonformat">поощрений: ________________________________________________________________</text:p>
      <text:p text:style-name="ConsPlusNonformat"/>
      <text:p text:style-name="ConsPlusNonformat">24. <text:s text:c="2"/>Индивидуальный <text:s/>план <text:s/>управленческого <text:s/>и <text:s/>профессионального <text:s/>развития</text:p>
      <text:p text:style-name="ConsPlusNonformat">(указать <text:s/>на <text:s/>необходимость <text:s/>получения дополнительных знаний в определенной</text:p>
      <text:p text:style-name="ConsPlusNonformat">сфере): ___________________________________________________________________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/>
      <text:p text:style-name="ConsPlusNonformat">25. Отзыв, характеризующий профессиональные и личностные качества кандидата:</text:p>
      <text:p text:style-name="P40"/>
      <table:table table:name="Таблица11" table:style-name="Таблица11">
        <table:table-column table:style-name="Таблица11.A" table:number-columns-repeated="2"/>
        <table:table-column table:style-name="Таблица11.C"/>
        <table:table-row table:style-name="Таблица11.1">
          <table:table-cell table:style-name="Таблица11.A1" office:value-type="string">
            <text:p text:style-name="P78"><text:span text:style-name="T8"><text:s text:c="9"/></text:span>Ф.И.О. <text:s text:c="8"/></text:p>
          </table:table-cell>
          <table:table-cell table:style-name="Таблица11.A1" office:value-type="string">
            <text:p text:style-name="P78"><text:span text:style-name="T8"><text:s/></text:span>Название организации и <text:line-break/> <text:s text:c="6"/>должность <text:s text:c="7"/></text:p>
          </table:table-cell>
          <table:table-cell table:style-name="Таблица11.C1" office:value-type="string">
            <text:p text:style-name="P78"><text:span text:style-name="T8"><text:s text:c="2"/></text:span>Контактные телефоны <text:s/></text:p>
          </table:table-cell>
        </table:table-row>
        <table:table-row table:style-name="Таблица11.2">
          <table:table-cell table:style-name="Таблица11.A2" office:value-type="string">
            <text:p text:style-name="P44"/>
          </table:table-cell>
          <table:table-cell table:style-name="Таблица11.A2" office:value-type="string">
            <text:p text:style-name="P41"/>
          </table:table-cell>
          <table:table-cell table:style-name="Таблица11.C2" office:value-type="string">
            <text:p text:style-name="P41"/>
          </table:table-cell>
        </table:table-row>
        <table:table-row table:style-name="Таблица11.3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1"/>
          </table:table-cell>
          <table:table-cell table:style-name="Таблица11.C2" office:value-type="string">
            <text:p text:style-name="P41"/>
          </table:table-cell>
        </table:table-row>
      </table:table>
      <text:p text:style-name="P42"/>
      <text:p text:style-name="ConsPlusNonformat">26. Назовите факторы, влияющие на Ваше самочувствие и работоспособность:</text:p>
      <text:p text:style-name="P40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8"><text:span text:style-name="T8"><text:s text:c="12"/></text:span>Положительно <text:s text:c="11"/></text:p>
          </table:table-cell>
          <table:table-cell table:style-name="Таблица12.B1" office:value-type="string">
            <text:p text:style-name="P78"><text:span text:style-name="T8"><text:s text:c="12"/></text:span>Отрицательно <text:s text:c="11"/></text:p>
          </table:table-cell>
        </table:table-row>
        <table:table-row table:style-name="Таблица12.1">
          <table:table-cell table:style-name="Таблица12.A2" office:value-type="string">
            <text:p text:style-name="P44"/>
          </table:table-cell>
          <table:table-cell table:style-name="Таблица12.B2" office:value-type="string">
            <text:p text:style-name="P41"/>
          </table:table-cell>
        </table:table-row>
      </table:table>
      <text:p text:style-name="P42"/>
      <text:p text:style-name="ConsPlusNonformat">27. Ваше хобби (чем Вы любите заниматься в свободное от работы время):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/>
      <text:p text:style-name="ConsPlusNonformat">28. Иная информация, которую Вы хотите сообщить о себе: ___________________</text:p>
      <text:p text:style-name="ConsPlusNonformat">___________________________________________________________________________</text:p>
      <text:p text:style-name="ConsPlusNonformat"><text:soft-page-break/>___________________________________________________________________________</text:p>
      <text:p text:style-name="P40"/>
      <text:p text:style-name="P43">Мне известно, что сообщение о себе в анкете заведомо ложных сведений может повлечь отказ во включении в резерв управленческих кадров в Ульяновской области.</text:p>
      <text:p text:style-name="P43">На проведение в отношении меня проверочных мероприятий согласен (согласна).</text:p>
      <text:p text:style-name="P42"><text:span text:style-name="T9">Я даю свое согласие на сбор, систематизацию, накопление, хранение, обновление, изменение, использование, передачу третьим лицам своих персональных данных для формирования резерва </text:span><text:span text:style-name="T10">кадров муниципальных служащих администрации муниципального образования «Мелекесский район»</text:span>.</text:p>
      <text:p text:style-name="P42"/>
      <text:p text:style-name="ConsPlusNonformat">Дата заполнения "____"_____________ 20___ г. <text:s text:c="2"/>Личная подпись _____________</text:p>
      <text:p text:style-name="P40"/>
      <text:p text:style-name="P40"/>
      <text:p text:style-name="P40"/>
      <text:p text:style-name="P40"/>
      <text:p text:style-name="P40"/>
      <text:p text:style-name="P12"/>
      <text:p text:style-name="P12"/>
      <text:p text:style-name="P85"/>
      <text:p text:style-name="P3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Приложение N 4</text:p>
      <text:p text:style-name="P8">к Программе</text:p>
      <text:p text:style-name="P37"/>
      <text:p text:style-name="P69"><text:bookmark text:name="Par884"/>МЕРОПРИЯТИЯ</text:p>
      <text:p text:style-name="P69">ПО РЕАЛИЗАЦИИ ПРОГРАММЫ ФОРМИРОВАНИЯ И ПОДГОТОВКИ</text:p>
      <text:p text:style-name="P69">РЕЗЕРВА <text:s/>КАДРОВ <text:s/>МУНИЦИПАЛЬНЫХ СЛУЖАЩИХ</text:p>
      <text:p text:style-name="P9"><text:tab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1"><text:span text:style-name="T8"><text:s/></text:span>N <text:s/><text:line-break/>п/п </text:p>
          </table:table-cell>
          <table:table-cell table:style-name="Таблица13.A1" office:value-type="string">
            <text:p text:style-name="P71">Наименование мероприятия</text:p>
          </table:table-cell>
          <table:table-cell table:style-name="Таблица13.A1" office:value-type="string">
            <text:p text:style-name="P71"><text:span text:style-name="T8"><text:s text:c="4"/></text:span>Срок <text:s text:c="4"/><text:line-break/> исполнения <text:s/></text:p>
          </table:table-cell>
          <table:table-cell table:style-name="Таблица13.D1" office:value-type="string">
            <text:p text:style-name="P71"><text:span text:style-name="T8"><text:s/></text:span>Ответственные за исполнение </text:p>
          </table:table-cell>
        </table:table-row>
        <table:table-row table:style-name="Таблица13.2">
          <table:table-cell table:style-name="Таблица13.A2" office:value-type="string">
            <text:p text:style-name="P71"><text:span text:style-name="T8"><text:s/></text:span>1 <text:s/></text:p>
          </table:table-cell>
          <table:table-cell table:style-name="Таблица13.A2" office:value-type="string">
            <text:p text:style-name="P71"><text:span text:style-name="T8"><text:s text:c="11"/></text:span>2 <text:s text:c="11"/></text:p>
          </table:table-cell>
          <table:table-cell table:style-name="Таблица13.A2" office:value-type="string">
            <text:p text:style-name="P71"><text:span text:style-name="T8"><text:s text:c="6"/></text:span>3 <text:s text:c="5"/></text:p>
          </table:table-cell>
          <table:table-cell table:style-name="Таблица13.D2" office:value-type="string">
            <text:p text:style-name="P71"><text:span text:style-name="T8"><text:s text:c="14"/></text:span>4 <text:s text:c="13"/></text:p>
          </table:table-cell>
        </table:table-row>
        <table:table-row table:style-name="Таблица13.3">
          <table:table-cell table:style-name="Таблица13.D2" table:number-columns-spanned="4" office:value-type="string">
            <text:p text:style-name="P71"><text:span text:style-name="T8"><text:s text:c="12"/></text:span>1. Формирование резерва управленческих кадров <text:s text:c="13"/><text:line-break/> <text:s text:c="10"/></text:p>
          </table:table-cell>
          <table:covered-table-cell/>
          <table:covered-table-cell/>
          <table:covered-table-cell/>
        </table:table-row>
        <table:table-row table:style-name="Таблица13.4">
          <table:table-cell table:style-name="Таблица13.A2" office:value-type="string">
            <text:p text:style-name="P71">1.1.</text:p>
          </table:table-cell>
          <table:table-cell table:style-name="Таблица13.A2" office:value-type="string">
            <text:p text:style-name="P72">Проведение <text:s text:c="5"/>оценочных<text:line-break/>процедур с кандидатами в состав <text:s text:c="10"/>резерва<text:line-break/>кадров муниципальных <text:s/>служащих с<text:line-break/>привлечением <text:s text:c="2"/>независимых<text:line-break/>экспертов <text:s text:c="2"/>по <text:s text:c="3"/>оценке<text:line-break/>персонала <text:s text:c="14"/></text:p>
          </table:table-cell>
          <table:table-cell table:style-name="Таблица13.A2" office:value-type="string">
            <text:p text:style-name="P71"><text:span text:style-name="T8"><text:s text:c="2"/></text:span>Ежегодно <text:s text:c="2"/></text:p>
          </table:table-cell>
          <table:table-cell table:style-name="Таблица13.D2" office:value-type="string">
            <text:p text:style-name="P71">Консультант отдела организационного обеспечения <text:s text:c="21"/></text:p>
          </table:table-cell>
        </table:table-row>
        <table:table-row table:style-name="Таблица13.4">
          <table:table-cell table:style-name="Таблица13.A2" office:value-type="string">
            <text:p text:style-name="P71">1.2.</text:p>
          </table:table-cell>
          <table:table-cell table:style-name="Таблица13.A2" office:value-type="string">
            <text:p text:style-name="P72">Проведение <text:s text:c="4"/>заседаний комиссии по формированию и <text:s text:c="2"/>подготовке <text:s text:c="2"/>резерва<text:line-break/>кадров <text:s/>муниципальных служащих </text:p>
          </table:table-cell>
          <table:table-cell table:style-name="Таблица13.A2" office:value-type="string">
            <text:p text:style-name="P74"><text:span text:style-name="T8"><text:s/></text:span>Ежегодно по <text:s text:c="4"/>мере <text:s text:c="4"/><text:line-break/>необходи-мости</text:p>
          </table:table-cell>
          <table:table-cell table:style-name="Таблица13.D2" office:value-type="string">
            <text:p text:style-name="P71">Консультант отдела организационного обеспечения <text:s text:c="21"/></text:p>
          </table:table-cell>
        </table:table-row>
        <table:table-row table:style-name="Таблица13.6">
          <table:table-cell table:style-name="Таблица13.A2" office:value-type="string">
            <text:p text:style-name="P71">1.3.</text:p>
          </table:table-cell>
          <table:table-cell table:style-name="Таблица13.A2" office:value-type="string">
            <text:p text:style-name="P71">Формирование базы данных<text:line-break/>кандидатов <text:s text:c="2"/>в <text:s text:c="3"/>состав<text:line-break/>единого <text:s text:c="9"/>резерва<text:line-break/>кадров <text:s/>муниципальных служащих </text:p>
          </table:table-cell>
          <table:table-cell table:style-name="Таблица13.A2" office:value-type="string">
            <text:p text:style-name="P71"><text:span text:style-name="T8"><text:s text:c="2"/></text:span>Ежегодно <text:s text:c="2"/></text:p>
          </table:table-cell>
          <table:table-cell table:style-name="Таблица13.D2" office:value-type="string">
            <text:p text:style-name="P71">Консультант отдела организационного обеспечения <text:s text:c="21"/></text:p>
          </table:table-cell>
        </table:table-row>
        <table:table-row table:style-name="Таблица13.6">
          <table:table-cell table:style-name="Таблица13.A2" office:value-type="string">
            <text:p text:style-name="P71">1.4.</text:p>
          </table:table-cell>
          <table:table-cell table:style-name="Таблица13.A2" office:value-type="string">
            <text:p text:style-name="P72">Вручение <text:s/>уведомлений <text:s/>о включении <text:s text:c="3"/>в <text:s text:c="3"/>состав резерва <text:s text:c="2"/>кадров муниципальных служащих <text:s text:c="17"/></text:p>
          </table:table-cell>
          <table:table-cell table:style-name="Таблица13.A2" office:value-type="string">
            <text:p text:style-name="P71"><text:span text:style-name="T8"><text:s text:c="2"/></text:span>Ежегодно <text:s text:c="2"/></text:p>
          </table:table-cell>
          <table:table-cell table:style-name="Таблица13.D2" office:value-type="string">
            <text:p text:style-name="P75">Консультант отдела организационного обеспечения <text:s text:c="21"/></text:p>
          </table:table-cell>
        </table:table-row>
        <text:soft-page-break/>
        <table:table-row table:style-name="Таблица13.8">
          <table:table-cell table:style-name="Таблица13.A2" office:value-type="string">
            <text:p text:style-name="P71">1.5.</text:p>
          </table:table-cell>
          <table:table-cell table:style-name="Таблица13.A2" office:value-type="string">
            <text:p text:style-name="P72">Обновление <text:s text:c="2"/>специальной<text:line-break/>страницы "Резерв<text:line-break/>кадров муниципальных служащих" на <text:s text:c="2"/>официальном <text:s text:c="2"/>сайте администрации</text:p>
          </table:table-cell>
          <table:table-cell table:style-name="Таблица13.A2" office:value-type="string">
            <text:p text:style-name="P71"><text:span text:style-name="T8"><text:s text:c="2"/></text:span>Постоянно <text:s/></text:p>
          </table:table-cell>
          <table:table-cell table:style-name="Таблица13.D2" office:value-type="string">
            <text:p text:style-name="P71">Консультант отдела организационного обеспечения <text:s text:c="21"/></text:p>
          </table:table-cell>
        </table:table-row>
        <table:table-row table:style-name="Таблица13.9">
          <table:table-cell table:style-name="Таблица13.D2" table:number-columns-spanned="4" office:value-type="string">
            <text:p text:style-name="P71"><text:span text:style-name="T8"><text:s text:c="14"/></text:span>2. Подготовка резерва <text:s/>кадров <text:s text:c="2"/>муниципальных служащих <text:s text:c="12"/></text:p>
          </table:table-cell>
          <table:covered-table-cell/>
          <table:covered-table-cell/>
          <table:covered-table-cell/>
        </table:table-row>
        <table:table-row table:style-name="Таблица13.10">
          <table:table-cell table:style-name="Таблица13.A2" office:value-type="string">
            <text:p text:style-name="P71">2.1.</text:p>
          </table:table-cell>
          <table:table-cell table:style-name="Таблица13.A2" office:value-type="string">
            <text:p text:style-name="P72">Подготовка <text:s text:c="13"/><text:line-break/>индивидуальных <text:s text:c="3"/>планов<text:line-break/>подготовки <text:s text:c="7"/>членов<text:line-break/>резерва <text:s text:c="2"/>кадров муниципальных служащих <text:s text:c="17"/></text:p>
          </table:table-cell>
          <table:table-cell table:style-name="Таблица13.A2" office:value-type="string">
            <text:p text:style-name="P74">В течении месяца резервист после зачисления в резерв</text:p>
          </table:table-cell>
          <table:table-cell table:style-name="Таблица13.D2" office:value-type="string">
            <text:p text:style-name="P71">Консультант отдела организационного обеспечения <text:s text:c="21"/></text:p>
          </table:table-cell>
        </table:table-row>
        <table:table-row table:style-name="Таблица13.11">
          <table:table-cell table:style-name="Таблица13.A2" office:value-type="string">
            <text:p text:style-name="P71">2.2.</text:p>
          </table:table-cell>
          <table:table-cell table:style-name="Таблица13.A2" office:value-type="string">
            <text:p text:style-name="P72">Разработка <text:s text:c="10"/>мер<text:line-break/>морального <text:s text:c="13"/><text:line-break/>стимулирования <text:s text:c="9"/><text:line-break/>участников <text:s text:c="5"/>Программы<text:line-break/>формирования <text:s/>подготовки<text:line-break/>резерва <text:s/>кадров муниципальных служащих <text:s/></text:p>
          </table:table-cell>
          <table:table-cell table:style-name="Таблица13.A2" office:value-type="string">
            <text:p text:style-name="P74">Ежегодно по мере необходи-мости</text:p>
          </table:table-cell>
          <table:table-cell table:style-name="Таблица13.D2" office:value-type="string">
            <text:p text:style-name="P71">Консультант отдела организационного обеспечения <text:s text:c="14"/></text:p>
          </table:table-cell>
        </table:table-row>
        <table:table-row table:style-name="Таблица13.12">
          <table:table-cell table:style-name="Таблица13.A1" office:value-type="string">
            <text:p text:style-name="P73">2.3.</text:p>
          </table:table-cell>
          <table:table-cell table:style-name="Таблица13.A1" office:value-type="string">
            <text:p text:style-name="P71">Организация обучения лиц состоящих в резерве <text:s/>кадров <text:s/>муниципальных служащих и кадрового резерва обучения в соответствии с индивидуальным планом подготовки резервиста</text:p>
          </table:table-cell>
          <table:table-cell table:style-name="Таблица13.A1" office:value-type="string">
            <text:p text:style-name="P74">Ежегодно в соответствии с заложенным финансированием на год </text:p>
            <text:p text:style-name="P74">2013 – 100,0 тыс. руб.</text:p>
            <text:p text:style-name="P74">2014 – 100,0 тыс. руб.</text:p>
            <text:p text:style-name="P74">2015 – 100,0 тыс. руб.</text:p>
          </table:table-cell>
          <table:table-cell table:style-name="Таблица13.D1" office:value-type="string">
            <text:p text:style-name="P71">Консультант отдела организационного обеспечения <text:s text:c="14"/></text:p>
          </table:table-cell>
        </table:table-row>
        <table:table-row table:style-name="Таблица13.10">
          <table:table-cell table:style-name="Таблица13.A2" office:value-type="string">
            <text:p text:style-name="P71">2.4.</text:p>
          </table:table-cell>
          <table:table-cell table:style-name="Таблица13.A2" office:value-type="string">
            <text:p text:style-name="P71">Реализация <text:s text:c="13"/><text:line-break/>индивидуальных <text:s text:c="3"/>планов<text:line-break/>подготовки <text:s text:c="7"/>членов<text:line-break/>резерва <text:s text:c="2"/>кадров <text:soft-page-break/>муниципальных служащих <text:s text:c="17"/></text:p>
          </table:table-cell>
          <table:table-cell table:style-name="Таблица13.A2" office:value-type="string">
            <text:p text:style-name="P73"/>
          </table:table-cell>
          <table:table-cell table:style-name="Таблица13.D2" office:value-type="string">
            <text:p text:style-name="P71">Члены резерва <text:s/>кадров <text:s text:c="2"/>муниципальных служащих <text:s text:c="19"/></text:p>
          </table:table-cell>
        </table:table-row>
        <table:table-row table:style-name="Таблица13.4">
          <table:table-cell table:style-name="Таблица13.A2" office:value-type="string">
            <text:p text:style-name="P71">2.5.</text:p>
          </table:table-cell>
          <table:table-cell table:style-name="Таблица13.A2" office:value-type="string">
            <text:p text:style-name="P71">Проведение <text:s text:c="4"/>ежегодных<text:line-break/>оценочных процедур <text:s/>хода<text:line-break/>реализации <text:s text:c="13"/><text:line-break/>индивидуальных <text:s text:c="3"/>планов<text:line-break/>подготовки <text:s text:c="7"/>членов<text:line-break/>резерва <text:s text:c="2"/>кадров муниципальных служащих <text:s text:c="16"/></text:p>
          </table:table-cell>
          <table:table-cell table:style-name="Таблица13.A2" office:value-type="string">
            <text:p text:style-name="P77"><text:s text:c="4"/></text:p>
          </table:table-cell>
          <table:table-cell table:style-name="Таблица13.D2" office:value-type="string">
            <text:p text:style-name="P71">Конкурсная комиссия</text:p>
          </table:table-cell>
        </table:table-row>
        <table:table-row table:style-name="Таблица13.15">
          <table:table-cell table:style-name="Таблица13.D2" table:number-columns-spanned="4" office:value-type="string">
            <text:p text:style-name="P71"><text:span text:style-name="T8"><text:s text:c="14"/></text:span>3. Реализация резерва кадров <text:s text:c="2"/>муниципальных служащих <text:s text:c="12"/></text:p>
          </table:table-cell>
          <table:covered-table-cell/>
          <table:covered-table-cell/>
          <table:covered-table-cell/>
        </table:table-row>
        <table:table-row table:style-name="Таблица13.4">
          <table:table-cell table:style-name="Таблица13.A2" office:value-type="string">
            <text:p text:style-name="P71">3.1.</text:p>
          </table:table-cell>
          <table:table-cell table:style-name="Таблица13.A2" office:value-type="string">
            <text:p text:style-name="P72">Объявление <text:s text:c="2"/>результатов<text:line-break/>подготовки <text:s text:c="6"/>резерва<text:line-break/>кадров <text:s/>в средствах <text:s text:c="6"/>массовой информации <text:s text:c="13"/></text:p>
          </table:table-cell>
          <table:table-cell table:style-name="Таблица13.A2" office:value-type="string">
            <text:p text:style-name="P77"><text:s text:c="3"/></text:p>
          </table:table-cell>
          <table:table-cell table:style-name="Таблица13.D2" office:value-type="string">
            <text:p text:style-name="P71">Консультант отдела организационного обеспечения <text:s text:c="21"/></text:p>
          </table:table-cell>
        </table:table-row>
        <table:table-row table:style-name="Таблица13.17">
          <table:table-cell table:style-name="Таблица13.A2" office:value-type="string">
            <text:p text:style-name="P71">3.2.</text:p>
          </table:table-cell>
          <table:table-cell table:style-name="Таблица13.A2" office:value-type="string">
            <text:p text:style-name="P72">Анализ <text:s/>результативности<text:line-break/>и <text:s/>эффективности <text:s/>работы по <text:s text:c="8"/>формированию,<text:line-break/>подготовке и <text:s/>реализации резерва <text:s text:c="2"/><text:line-break/>кадров <text:s text:c="2"/>муниципальных служащих <text:s text:c="14"/></text:p>
          </table:table-cell>
          <table:table-cell table:style-name="Таблица13.A2" office:value-type="string">
            <text:p text:style-name="P77"><text:s/></text:p>
          </table:table-cell>
          <table:table-cell table:style-name="Таблица13.D2" office:value-type="string">
            <text:p text:style-name="P72">Конкурсная комиссия <text:s text:c="4"/></text:p>
          </table:table-cell>
        </table:table-row>
        <table:table-row table:style-name="Таблица13.4">
          <table:table-cell table:style-name="Таблица13.A2" office:value-type="string">
            <text:p text:style-name="P71">3.3.</text:p>
          </table:table-cell>
          <table:table-cell table:style-name="Таблица13.A2" office:value-type="string">
            <text:p text:style-name="P71">Корректировка содержания Программы <text:s text:c="14"/></text:p>
          </table:table-cell>
          <table:table-cell table:style-name="Таблица13.A2" office:value-type="string">
            <text:p text:style-name="P77"><text:s/></text:p>
          </table:table-cell>
          <table:table-cell table:style-name="Таблица13.D2" office:value-type="string">
            <text:p text:style-name="P71">Консультант отдела организационного обеспечения <text:s text:c="21"/></text:p>
          </table:table-cell>
        </table:table-row>
      </table:table>
      <text:p text:style-name="P37"/>
      <text:p text:style-name="P37"/>
      <text:p text:style-name="P5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1" fo:font-size="10pt" fo:language="ru" fo:country="RU" style:font-name-asian="Times New Roman" style:font-size-asian="10pt" style:font-name-complex="Courier New1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3M6S</meta:editing-duration>
    <meta:editing-cycles>51</meta:editing-cycles>
    <meta:generator>LibreOffice/3.6$Windows_x86 LibreOffice_project/da8c1e6-fd468f4-454e206-f42a4a9-143cfd</meta:generator>
    <dc:date>2012-11-20T15:18:29.15</dc:date>
    <meta:print-date>2012-11-20T14:24:35.81</meta:print-date>
    <meta:document-statistic meta:table-count="15" meta:image-count="0" meta:object-count="0" meta:page-count="22" meta:paragraph-count="499" meta:word-count="3018" meta:character-count="34251" meta:non-whitespace-character-count="26376"/>
    <meta:user-defined meta:name="Info 1"/>
    <meta:user-defined meta:name="Info 2"/>
    <meta:user-defined meta:name="Info 3"/>
    <meta:user-defined meta:name="Info 4"/>
  </office:meta>
</office:document-meta>
</file>