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8pt" fo:language="ru" fo:country="RU" fo:font-weight="bold" officeooo:paragraph-rsid="000c17b0" style:font-name-asian="Times New Roman" style:font-size-asian="18pt" style:language-asian="ru" style:country-asian="RU" style:font-weight-asian="bold" style:font-size-complex="18pt" style:language-complex="ru" style:country-complex="RU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weight="bold" officeooo:paragraph-rsid="000c17b0" style:font-name-asian="Times New Roman" style:font-size-asian="18pt" style:language-asian="ru" style:country-asian="RU" style:font-weight-asian="bold" style:font-size-complex="18pt" style:language-complex="ru" style:country-complex="RU"/>
    </style:style>
    <style:style style:name="P3" style:family="paragraph" style:parent-style-name="Standard">
      <style:text-properties fo:font-size="14pt" fo:language="ru" fo:country="RU" officeooo:paragraph-rsid="000c17b0" style:font-name-asian="Times New Roman" style:font-size-asian="14pt" style:language-asian="ru" style:country-asian="RU" style:font-size-complex="10pt" style:language-complex="ru" style:country-complex="RU"/>
    </style:style>
    <style:style style:name="P4" style:family="paragraph" style:parent-style-name="Standard">
      <style:text-properties fo:font-size="14pt" fo:language="ru" fo:country="RU" officeooo:paragraph-rsid="000c17b0" style:font-name-asian="Times New Roman" style:font-size-asian="14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c17b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officeooo:paragraph-rsid="000c17b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officeooo:paragraph-rsid="000c17b0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c17b0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paragraph-rsid="000c17b0"/>
    </style:style>
    <style:style style:name="P10" style:family="paragraph" style:parent-style-name="Standard">
      <style:text-properties officeooo:paragraph-rsid="000c17b0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officeooo:paragraph-rsid="000c17b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officeooo:paragraph-rsid="000de005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fo:font-weight="normal" officeooo:paragraph-rsid="000c17b0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fo:font-weight="normal" officeooo:paragraph-rsid="000c17b0" style:font-name-asian="Times New Roman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officeooo:paragraph-rsid="000c17b0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44cm" style:auto-text-indent="false"/>
      <style:text-properties fo:font-size="14pt" officeooo:paragraph-rsid="000c17b0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2.976cm"/>
        </style:tab-stops>
        <style:background-image/>
      </style:paragraph-properties>
      <style:text-properties officeooo:paragraph-rsid="000fc794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2.976cm"/>
        </style:tab-stops>
        <style:background-image/>
      </style:paragraph-properties>
      <style:text-properties fo:color="#000000" fo:font-size="14pt" fo:letter-spacing="0.002cm" officeooo:paragraph-rsid="000fc794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9.816cm" style:auto-text-indent="false"/>
      <style:text-properties fo:color="#000000" fo:font-size="14pt" fo:language="ru" fo:country="RU" fo:font-weight="normal" officeooo:paragraph-rsid="000c17b0" style:font-size-asian="14pt" style:font-weight-asian="normal" style:font-size-complex="14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text-underline-style="solid" style:text-underline-width="auto" style:text-underline-color="font-color" officeooo:paragraph-rsid="000c17b0" style:font-name-asian="Times New Roman" style:font-size-asian="14pt" style:language-asian="ru" style:country-asian="RU" style:font-size-complex="14pt" style:language-complex="ru" style:country-complex="RU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language="ru" fo:country="RU" officeooo:paragraph-rsid="000c17b0" style:font-name-asian="Times New Roman" style:font-size-asian="14pt" style:language-asian="ru" style:country-asian="RU" style:font-size-complex="14pt" style:language-complex="ru" style:country-complex="RU"/>
    </style:style>
    <style:style style:name="T1" style:family="text">
      <style:text-properties fo:color="#000000" fo:font-size="14pt" fo:letter-spacing="0.002cm" style:font-size-asian="14pt" style:font-size-complex="14pt"/>
    </style:style>
    <style:style style:name="T2" style:family="text">
      <style:text-properties fo:color="#000000" fo:font-size="14pt" fo:letter-spacing="0.002cm" fo:language="ru" fo:country="RU" style:font-size-asian="14pt" style:font-size-complex="14pt"/>
    </style:style>
    <style:style style:name="T3" style:family="text">
      <style:text-properties fo:color="#000000" fo:font-size="14pt" fo:letter-spacing="0.002cm" fo:language="ru" fo:country="RU" officeooo:rsid="000fc794" style:font-size-asian="14pt" style:font-size-complex="14pt"/>
    </style:style>
    <style:style style:name="T4" style:family="text">
      <style:text-properties fo:color="#000000" fo:font-size="14pt" fo:letter-spacing="0.002cm" fo:language="ru" fo:country="RU" officeooo:rsid="00105360" style:font-size-asian="14pt" style:font-size-complex="14pt"/>
    </style:style>
    <style:style style:name="T5" style:family="text">
      <style:text-properties fo:color="#000000" fo:font-size="14pt" fo:letter-spacing="0.002cm" fo:language="ru" fo:country="RU" fo:font-style="normal" style:text-underline-style="none" fo:font-weight="bold" officeooo:rsid="00107ec9" style:font-size-asian="14pt" style:font-style-asian="normal" style:font-weight-asian="bold" style:font-name-complex="Tahoma1" style:font-size-complex="14pt" style:language-complex="zxx" style:country-complex="none" style:font-style-complex="normal" style:font-weight-complex="bold"/>
    </style:style>
    <style:style style:name="T6" style:family="text">
      <style:text-properties fo:color="#000000" fo:font-size="14pt" fo:letter-spacing="0.002cm" fo:language="ru" fo:country="RU" fo:font-style="normal" style:text-underline-style="none" fo:font-weight="normal" style:font-size-asian="14pt" style:font-style-asian="normal" style:font-weight-asian="normal" style:font-name-complex="Tahoma1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 fo:font-size="14pt" fo:letter-spacing="0.002cm" fo:language="ru" fo:country="RU" fo:font-style="normal" style:text-underline-style="none" fo:font-weight="normal" officeooo:rsid="00107ec9" style:font-size-asian="14pt" style:font-style-asian="normal" style:font-weight-asian="normal" style:font-name-complex="Tahoma1" style:font-size-complex="14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c17b0"/>
    </style:style>
    <style:style style:name="T10" style:family="text">
      <style:text-properties fo:language="ru" fo:country="RU" officeooo:rsid="000de005"/>
    </style:style>
    <style:style style:name="T11" style:family="text">
      <style:text-properties fo:language="ru" fo:country="RU" officeooo:rsid="000fc794"/>
    </style:style>
    <style:style style:name="T12" style:family="text">
      <style:text-properties fo:language="ru" fo:country="RU" officeooo:rsid="0011b687"/>
    </style:style>
    <style:style style:name="T13" style:family="text">
      <style:text-properties fo:language="ru" fo:country="RU" officeooo:rsid="00123304"/>
    </style:style>
    <style:style style:name="T1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officeooo:rsid="000fc79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c794" style:font-weight-asian="normal" style:font-weight-complex="normal"/>
    </style:style>
    <style:style style:name="T18" style:family="text">
      <style:text-properties officeooo:rsid="00170d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"/></text:p>
      <text:h text:style-name="P21" text:outline-level="1">СОВЕТ <text:s/>ДЕПУТАТОВ МУНИЦИПАЛЬНОГО ОБРАЗОВАНИЯ</text:h>
      <text:h text:style-name="P21" text:outline-level="1">«МЕЛЕКЕССКИЙ РАЙОН» УЛЬЯНОВСКОЙ ОБЛАСТИ</text:h>
      <text:p text:style-name="P1"/>
      <text:p text:style-name="P2">Р Е Ш Е Н И Е</text:p>
      <text:p text:style-name="P3"/>
      <text:p text:style-name="P4"><text:span text:style-name="T18">14.12.</text:span> 2012 <text:s/>год<text:tab/><text:tab/><text:tab/> <text:s text:c="61"/>№ <text:span text:style-name="T18">47</text:span>/<text:span text:style-name="T18">456</text:span></text:p>
      <text:p text:style-name="P10"/>
      <text:p text:style-name="P9">г. Димитровград</text:p>
      <text:p text:style-name="P5"/>
      <text:p text:style-name="P6">О <text:span text:style-name="T8">внесении изменений в </text:span><text:span text:style-name="T9">Положение</text:span> о Финансовом <text:s/>управлении</text:p>
      <text:p text:style-name="P7">администрации муниципального образования</text:p>
      <text:p text:style-name="P6">«Мелекесский район» Ульяновской области, <text:span text:style-name="T10">утвержденное решением Совета депутатов муниципального образования «Мелекесский район» Ульяновской области от 21.04.2009 № 3/33</text:span></text:p>
      <text:p text:style-name="P5"/>
      <text:p text:style-name="P11"><text:span text:style-name="T8">В соответствии с Федеральным законом от 06.10.2003 №131-ФЗ «Об общих принципах организации местного самоуправления в Российской Федерации», Уставом муниципального образования «Мелекесский район» Ульяновской области, решением Совета депутатов муниципального <text:s/>образования «Мелекесский район» от </text:span><text:span text:style-name="T10">08</text:span><text:span text:style-name="T8">.</text:span><text:span text:style-name="T10">11</text:span><text:span text:style-name="T8">.20</text:span><text:span text:style-name="T10">12</text:span><text:span text:style-name="T8"> № </text:span><text:span text:style-name="T10">45</text:span><text:span text:style-name="T8">/</text:span><text:span text:style-name="T10">436</text:span><text:span text:style-name="T8"> «Об утверждении структуры и предельной штатной численности работников администрации муниципального образования «Мелекесский район», <text:s/></text:span>Совет депутатов муниципального образования «Мелекесский район» Ульяновской области <text:span text:style-name="T8">четвёртого</text:span> созыва <text:s/><text:span text:style-name="T8">р е ш и л</text:span>:</text:p>
      <text:p text:style-name="P12"><text:span text:style-name="T8">1. Внести изменения в Положение о Финансовом <text:s/>управлении </text:span>администрации муниципального образования <text:span text:style-name="T8">«Мелекесский район» Ульяновской области, </text:span><text:span text:style-name="T10">утвержденное решением Совета депутатов муниципального образования «Мелекесский район» Ульяновской области от 21.04.2009 № 3/33</text:span><text:span text:style-name="T8"> следующего содержания:</text:span></text:p>
      <text:p text:style-name="P13">1.1. <text:span text:style-name="T15">пункт 1.7. раздела 1 «Общие положения»</text:span> изложить в следующей редакции:</text:p>
      <text:p text:style-name="Standard"><text:span text:style-name="T2">«1.7.</text:span><text:span text:style-name="T1"> <text:s/></text:span><text:span text:style-name="T3">В структуру Финансового управления входят следующие </text:span><text:span text:style-name="T4">подразделения</text:span><text:span text:style-name="T1">:</text:span></text:p>
      <text:p text:style-name="P18">- бюджетный отдел, деятельность которого регулируется Положением о бюджетном отделе;</text:p>
      <text:p text:style-name="P18">- отдел по учету, отчетности и исполнени<text:span text:style-name="T12">ю</text:span> бюджета, деятельность которого регулируется Положением <text:s/>об отделе по учету, отчетности <text:span text:style-name="T12">и исполнению бюджета</text:span>;</text:p>
      <text:p text:style-name="P17"><text:span text:style-name="T5">- </text:span><text:span text:style-name="T7">о</text:span><text:span text:style-name="T6">тдел по планированию и <text:s/>исполнению доходов консолидированного бюджета, деятельность которого регулируется Положением об отделе по планированию и <text:s/>исполнению доходов консолидированного бюджета.</text:span><text:span text:style-name="T14">». </text:span></text:p>
      <text:p text:style-name="P16">2. <text:span text:style-name="T8">Настоящее решение вступает в силу с момента </text:span><text:span text:style-name="T11">подписания, </text:span><text:span text:style-name="T12">распространяется на правоотношения, возникшие с 14.1</text:span><text:span text:style-name="T13">1</text:span><text:span text:style-name="T12">.2012 года </text:span><text:span text:style-name="T8"><text:s/>и подлежит размещению на официальном сайте муниципального образования </text:span><text:soft-page-break/><text:span text:style-name="T8">«Мелекесский район» Ульяновской области в информационно-телекоммуникационной сети Интернет.</text:span></text:p>
      <text:p text:style-name="P15"><text:span text:style-name="T17">3</text:span><text:span text:style-name="T16">. Контроль исполнения настоящего решения возложить на постоянную комиссию по местному самоуправлению и социальной политике (Л.А. Ершова).</text:span></text:p>
      <text:p text:style-name="P13"/>
      <text:p text:style-name="P8"/>
      <text:p text:style-name="P8"/>
      <text:p text:style-name="P8">Глава муниципального образования</text:p>
      <text:p text:style-name="P8">«Мелекесский район» <text:s text:c="72"/><text:span text:style-name="T8">А.</text:span>В. <text:span text:style-name="T8">Кочемазов</text:span></text:p>
      <text:p text:style-name="P14"><text:s/></text:p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6$Windows_x86 LibreOffice_project/58f22d5-270d05a-e2abed1-ea17a85-9b5702</meta:generator>
    <dc:date>2012-12-18T15:09:02.68</dc:date>
    <meta:print-date>2012-12-06T10:12:44.82</meta:print-date>
    <meta:document-statistic meta:table-count="0" meta:image-count="0" meta:object-count="0" meta:page-count="2" meta:paragraph-count="21" meta:word-count="272" meta:character-count="2454" meta:non-whitespace-character-count="2047"/>
    <meta:user-defined meta:name="Info 1"/>
    <meta:user-defined meta:name="Info 2"/>
    <meta:user-defined meta:name="Info 3"/>
    <meta:user-defined meta:name="Info 4"/>
  </office:meta>
</office:document-meta>
</file>