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language="ru" fo:country="RU" style:font-size-asian="13pt" style:font-size-complex="13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.5pt" fo:language="ru" fo:country="RU" fo:font-weight="bold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.8000001907349pt" fo:language="ru" fo:country="RU" style:font-size-asian="12.8000001907349pt" style:font-size-complex="12.800000190734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font-size="112.800003051758pt" style:font-size-asian="112.800003051758pt" style:font-size-complex="112.800003051758pt"/>
    </style:style>
    <style:style style:name="T4" style:family="text">
      <style:text-properties fo:font-size="12.8000001907349pt" style:font-size-asian="12.8000001907349pt" style:font-size-complex="12.800000190734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5">Информация </text:p>
      <text:p text:style-name="P5">о результатах проведения межведомственной профилактической операции «Зимние каникулы» на территории муниципального образования «Мелекесский район» </text:p>
      <text:p text:style-name="P5">с «26» декабря 2012 года по «08» января 2013 года</text:p>
      <text:p text:style-name="P5"/>
      <text:p text:style-name="P1"/>
      <text:p text:style-name="P2"><text:span text:style-name="T1"><text:tab/></text:span>В соответствии с распоряжением Губернатора Ульяновской области <text:span text:style-name="T2">от «06» декабря 2012 года № 426-р «О проведении межведомствен</text:span>ной профилактической операции «Зимние каникулы» на территории Ульяновской области» при осуществлении координирующей роли комиссии по делам несовершеннолетних и защите их прав с участием учреждений и ведомств, входящих в систему профилактики безнадзорности и правонарушений несовершеннолетних, <text:s/>на территории района в период с «26» декабря 2012 года по «08» января 2013 года была организована и проведена межведомственная профилактическая операция «Зимние каникулы».</text:p>
      <text:p text:style-name="P2"><text:tab/>В целях организации операции «Зимние каникулы» создана рабочая группа, «19» декабря 2012 года проведено установочное совещание, на котором утверждён районный план работы проведения операции, поставлены общие и ведомственные задачи. Разработана памятка по проведению профилактических рейдов, сформирован календарный план мероприятий районных и поселенческих уровней. Сформирован график профилактических рейдов в период зимних каникул, утверждён районный сводный календарный план мероприятий на период зимних каникул.</text:p>
      <text:p text:style-name="P2"><text:tab/>В рамках операции «Зимние каникулы» было проведено 36 <text:s/>межведомственных профилактических рейдов, в ходе которых проверены <text:s/>населенные пункты 8 поселений района. <text:s/>По месту жительства проверено: 146 семей, в том числе находящихся в социально опасном положении – 62 семьи; <text:s/>28 несовершеннолетних, состоящих на профилактическом учёте в ОПДН ОП (по обслуживанию Мелекесского района) МО МВД РФ «Димитровградский». </text:p>
      <text:p text:style-name="P3">В ходе проведения межведомственной профилактической операции на территории Мелекесского района были организованы и проведены рейды с участием представителей администрации поселений, учреждений образования, культуры и здравоохранения. В ходе проведения рейдов были посещены семьи, проживающие в частных домах, учреждения образования и культуры с целью выявления и устранения грубых нарушений норм противопожарной безопасности. Со всеми семьями проведена профилактическая беседа о вреде алкоголизма, табакокурения, а также по соблюдению правил пожарной безопасности. Даны консультации специалистов по широкому кругу вопросов.</text:p>
      <text:p text:style-name="P2"><text:tab/>За период зимних каникул составлено 4 административных протокола, в том числе за невыполнение родителями или лицами их замещающими обязанности <text:s/>по воспитанию и обучению детей – 1, за появление в состоянии опьянения несовершеннолетних в возрасте до 16 лет – 1, по закону Ульяновской области №23-ЗО – 2, совершен 1 самовольный уход несовершеннолетнего из семьи.</text:p>
      <text:p text:style-name="P6">В рамках проведения операции «Зимние каникулы» проверены <text:s/>учреждения системы профилактики безнадзорности и <text:s/>правонарушений несовершеннолетних, <text:s/>всего -15, в том числе школ — 8, учреждений культуры — 7. При проверках образовательных учреждений были выявлены незначительные недостатки в организации школьных мероприятий, занятости несовершеннолетних, состоящих на <text:s/><text:soft-page-break/>профилактическом учете в органах внутренних дел, учете безнадзорных несовершеннолетних с их фактическим исполнением.</text:p>
      <text:p text:style-name="P2"><text:tab/>В ходе проведения операции во всех школах района были проведены новогодние представления, с вручением ребятам новогодних подарков. На территории Мелекесского района проведено 530 культурно-массовых развлекательных, спортивных и физкультурно-оздоровительных мероприятий (посещение Драматического театра, Краеведческого музея, кинотеатра «Вега-фильм», игры на свежем воздухе, катание на лыжах и коньках, походы в зимний лес, рождественские чтения, кружки различных направленностей, школьные конкурсы, развлекательные викторины, организованы мульткафе), в которых приняли участие 18550 человек, из них - 13200 детей, в том числе 23 ребят, состоящих на профилактическом учёте в органах внутренних дел. </text:p>
      <text:p text:style-name="P3">С «26» декабря по «21» декабря прошла ежегодная акция «Главный Дед Мороз района поздравляет жителей». Состоялись выезды во все населенные пункты, в ходе которых Дед Мороз поздравлял жителей в общественных местах, магазинах, школах. Больницах, клубах, на площадях у елки, просто на улицах. Репортаж об этой акции опубликован на страницах местной газеты.</text:p>
      <text:p text:style-name="P3">На базе Центра духовно-нравственного воспитания «Радуга» с. Верхний Мелекесс прошли Рождественские встречи.</text:p>
      <text:p text:style-name="P3">На территории Мелекесского района создано 19 спортивных сооружений, в том числе залито катков – 17, установлено хоккейных коробок – 2. В период новогодних праздников и школьных каникул организованы и проведены спортивно-массовые мероприятия (турниры по волейболу, бадминтону, шахматам, настольному теннису, мини-футбол, лыжная эстафета, семейный поход на лыжах, <text:s/>катания на коньках, хоккей на валенках, Фестиваль «Бадминтошка», <text:s/>«моя семья без спорта ни дня», веселые старты). Количество несовершеннолетних, занятых на спортивных сооружениях – 967, в том числе несовершеннолетние, состоящие на профилактическом учете в органах внутренних дел – 23.</text:p>
      <text:p text:style-name="P3">«26» декабря 2012 года в драматическом театре им. А.Н. Островского г.Димтровград состоялась благотворительная Ёлка для детей из малообеспеченных семьей (участие – 200 детей).</text:p>
      <text:p text:style-name="P3">В период зимних каникул организованы и проведены <text:s/>две консультативные площадки по вопросам представления мер социальной поддержки семей с детьми, выступление начальника УМТиСР Ульяновской области по г. Димитровграду и Мелекесскому району Е.А. Дедюевой на Димитровградском телевидении на тему «проведение новогодних мероприятий в период Зимних каникул». </text:p>
      <text:p text:style-name="P3">В рамках акции «Открываем в сказку дверь» 2034 ребенка получили новогодние подарки (из них 520 – средства МО «Мелекесский район», 179 – средства областного бюджета, 1335 – спонсорские средства). Также 8 семьям, оказавшимся в трудной жизненной ситуации оказана материальная помощь в размере 372 тыс. рублей (42 тыс. руб. – спонсорские средства, 20 тыс. руб. – средства бюджета МО «Мелекеский район», 310 тыс. руб. - средства областного бюджета).</text:p>
      <text:p text:style-name="P2"><text:tab/>Итоги проведения межведомственной профилактической операции «Зимние каникулы» были подведены «09» января 2013 года на совещании рабочей группы по организации проведения операции.</text:p>
      <text:p text:style-name="P2"/>
      <text:p text:style-name="P2"/>
      <text:p text:style-name="P2">Председатель комиссии по делам</text:p>
      <text:p text:style-name="P2">несовершеннолетних и защите их прав</text:p>
      <text:p text:style-name="P2">при администрации МО «Мелекесский район» <text:s text:c="29"/>Н.А. Тюгашева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Caption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63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0</meta:creation-date>
    <dc:date>2013-01-23T08:55:55.87</dc:date>
    <meta:print-date>2013-01-23T08:53:22.61</meta:print-date>
    <meta:editing-cycles>4</meta:editing-cycles>
    <meta:editing-duration>PT1H49M</meta:editing-duration>
    <meta:generator>LibreOffice/3.5$Windows_x86 LibreOffice_project/7122e39-92ed229-498d286-15e43b4-d70da21</meta:generator>
    <meta:document-statistic meta:table-count="0" meta:image-count="0" meta:object-count="0" meta:page-count="2" meta:paragraph-count="20" meta:word-count="798" meta:character-count="6287" meta:non-whitespace-character-count="5456"/>
    <meta:user-defined meta:name="Поле 1"/>
    <meta:user-defined meta:name="Поле 2"/>
    <meta:user-defined meta:name="Поле 3"/>
    <meta:user-defined meta:name="Поле 4"/>
  </office:meta>
</office:document-meta>
</file>