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В целях привлечения общественности к участию в работе по противодействию незаконному обороту наркотиков и профилактике их немедицинского потребления среди несовершеннолетних, организации работы по приему оперативной информации («телефоны доверия»), консультаций и оказания квалифицированной помощи в вопросах лечения и реабилитации наркозависимых на территории Мелекесского района в период с 18 марта по 29 марта 2013 года <text:s/>проводится Всероссийская антинаркотическая акция «Сообщи, где торгуют смертью!».</text:p>
      <text:p text:style-name="P2">Телефон доверия: 2-45-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10S</meta:editing-duration>
    <meta:editing-cycles>7</meta:editing-cycles>
    <meta:generator>LibreOffice/3.5$Windows_x86 LibreOffice_project/7122e39-92ed229-498d286-15e43b4-d70da21</meta:generator>
    <dc:date>2013-03-15T14:02:54.17</dc:date>
    <meta:print-date>2013-03-15T14:02:26.52</meta:print-date>
    <meta:document-statistic meta:table-count="0" meta:image-count="0" meta:object-count="0" meta:page-count="1" meta:paragraph-count="2" meta:word-count="64" meta:character-count="528" meta:non-whitespace-character-count="465"/>
    <meta:user-defined meta:name="Info 1"/>
    <meta:user-defined meta:name="Info 2"/>
    <meta:user-defined meta:name="Info 3"/>
    <meta:user-defined meta:name="Info 4"/>
  </office:meta>
</office:document-meta>
</file>