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.8000001907349pt" fo:language="ru" fo:country="RU" style:font-size-asian="12.8000001907349pt" style:font-size-complex="12.8000001907349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.8000001907349pt" fo:language="ru" fo:country="RU" style:font-size-asian="12.8000001907349pt" style:font-size-complex="12.8000001907349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.5pt" fo:font-weight="normal" style:font-size-asian="13.5pt" style:font-weight-asian="normal" style:font-size-complex="13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Информация </text:p>
      <text:p text:style-name="P2">о результатах проведения мероприятий и организации <text:s/>досуга несовершеннолетних <text:s/>на территории муниципального образования «Мелекесский район» в период весенних каникул</text:p>
      <text:p text:style-name="P2">с 25 по 31 марта 2013 года</text:p>
      <text:p text:style-name="P2"/>
      <text:p text:style-name="P1"><text:span text:style-name="T1"><text:tab/></text:span>В целях <text:span text:style-name="T2">организации учреждениями образования и культуры <text:s/>занятости и досуга несовершеннолетних <text:s/>в период весенних каникул на территории муниципального образования «Мелекесский район» </text:span><text:span text:style-name="T1"><text:s/></text:span>создана рабочая группа, проведено установочное совещание, на котором утверждён районный план мероприятий, поставлены общие и ведомственные задачи. Разработана памятка по проведению профилактических рейдов, сформирован календарный план мероприятий районных и поселенческих уровней. Сформирован график профилактических рейдов, утверждён районный сводный календарный план мероприятий на период каникул.</text:p>
      <text:p text:style-name="P1"><text:tab/>В период весенних каникул было проведено 3 <text:s/>межведомственных профилактических рейдов, в ходе которых проверены <text:s/>населенные пункты <text:s/>3 <text:s/>поселений Мелекесского района. В образовательных учреждениях выборочно проверены наличие утвержденных планов мероприятий в период каникул, их фактическое исполнение. <text:s/>По месту жительства проверено: 9 семей, в том числе находящихся в социально опасном положении, 5 семей, в которых воспитываются несовершеннолетние, состоящие на профилактическом учёте в ОПДН ОП (по обслуживанию Мелекесского района) МО МВД РФ «Димитровградский». </text:p>
      <text:p text:style-name="P3">Также были проверены учреждения культуры на наличие планов мероприятий с участием несовершеннолетних, в том числе состоящих на профилактическом учете ОПДН, а также их фактическое исполнение.</text:p>
      <text:p text:style-name="P3">При проверках образовательных учреждений были выявлены незначительные недостатки в организации школьных мероприятий, занятости несовершеннолетних, состоящих на <text:s/>профилактическом учете в органах внутренних дел, учете безнадзорных несовершеннолетних с их фактическим исполнением.</text:p>
      <text:p text:style-name="P1"><text:tab/>Итоги проведения школьных мероприятий, организации занятости несовершеннолетних <text:s/>были подведены «01» апреля 2013 года на совещании рабочей группы по организации и проведения весенних каникул.</text:p>
      <text:p text:style-name="P1"/>
      <text:p text:style-name="P1"/>
      <text:p text:style-name="P1">Председатель комиссии по делам</text:p>
      <text:p text:style-name="P1">несовершеннолетних и защите их прав</text:p>
      <text:p text:style-name="P1">при администрации МО «Мелекесский район» <text:s text:c="29"/>Н.А. Тюгаше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Caption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63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3-04-02T16:25:25.83</dc:date>
    <meta:print-date>2013-01-23T08:53:22.61</meta:print-date>
    <meta:editing-cycles>4</meta:editing-cycles>
    <meta:editing-duration>PT1H49M</meta:editing-duration>
    <meta:generator>LibreOffice/3.5$Windows_x86 LibreOffice_project/7122e39-92ed229-498d286-15e43b4-d70da21</meta:generator>
    <meta:document-statistic meta:table-count="0" meta:image-count="0" meta:object-count="0" meta:page-count="1" meta:paragraph-count="11" meta:word-count="254" meta:character-count="2157" meta:non-whitespace-character-count="1868"/>
    <meta:user-defined meta:name="Поле 1"/>
    <meta:user-defined meta:name="Поле 2"/>
    <meta:user-defined meta:name="Поле 3"/>
    <meta:user-defined meta:name="Поле 4"/>
  </office:meta>
</office:document-meta>
</file>