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officeooo:paragraph-rsid="001394ba"/>
    </style:style>
    <style:style style:name="P2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font-size="14pt" fo:font-weight="bold" officeooo:rsid="0013456c" officeooo:paragraph-rsid="0013456c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1.323cm" style:auto-text-indent="false"/>
      <style:text-properties fo:font-size="14pt" fo:font-weight="bold" officeooo:rsid="0013456c" officeooo:paragraph-rsid="00155367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17097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3456c" style:font-size-asian="12.25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00974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17097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202d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3456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5c8ab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86ef0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paragraph-rsid="00199648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officeooo:rsid="00117097" officeooo:paragraph-rsid="00117097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fo:font-size="14pt" fo:font-weight="bold" officeooo:rsid="0013456c" officeooo:paragraph-rsid="0013456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fo:font-size="14pt" fo:font-weight="bold" officeooo:rsid="00100974" officeooo:paragraph-rsid="0010097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font-weight="bold" officeooo:rsid="00143c65" officeooo:paragraph-rsid="00143c65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fo:font-size="14pt" officeooo:paragraph-rsid="00199648" style:font-size-asian="14pt" style:font-size-complex="14pt"/>
    </style:style>
    <style:style style:name="P18" style:family="paragraph" style:parent-style-name="Text_20_body">
      <style:text-properties officeooo:paragraph-rsid="001394ba"/>
    </style:style>
    <style:style style:name="P19" style:family="paragraph" style:parent-style-name="Text_20_body">
      <style:paragraph-properties fo:text-align="justify" style:justify-single-word="false"/>
      <style:text-properties officeooo:paragraph-rsid="00143c65"/>
    </style:style>
    <style:style style:name="P20" style:family="paragraph" style:parent-style-name="Text_20_body">
      <style:paragraph-properties fo:text-align="center" style:justify-single-word="false"/>
      <style:text-properties officeooo:paragraph-rsid="00143c65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26e19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3456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rsid="0013456c" officeooo:paragraph-rsid="0013456c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376cm" style:auto-text-indent="false"/>
      <style:text-properties officeooo:paragraph-rsid="001394ba"/>
    </style:style>
    <style:style style:name="P25" style:family="paragraph" style:parent-style-name="Text_20_body">
      <style:paragraph-properties fo:margin-left="0cm" fo:margin-right="0cm" fo:text-indent="1.376cm" style:auto-text-indent="false"/>
      <style:text-properties fo:font-size="14pt" officeooo:paragraph-rsid="001394b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143c65" officeooo:paragraph-rsid="00143c65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394ba"/>
    </style:style>
    <style:style style:name="P28" style:family="paragraph" style:parent-style-name="Text_20_body" style:list-style-name="L1">
      <style:text-properties fo:font-size="14pt" officeooo:paragraph-rsid="001394ba" style:font-size-asian="14pt" style:font-size-complex="14pt"/>
    </style:style>
    <style:style style:name="P29" style:family="paragraph" style:parent-style-name="Text_20_body" style:list-style-name="L3">
      <style:text-properties fo:font-size="14pt" officeooo:paragraph-rsid="001394ba" style:font-size-asian="14pt" style:font-size-complex="14pt"/>
    </style:style>
    <style:style style:name="P30" style:family="paragraph" style:parent-style-name="Text_20_body" style:list-style-name="L4">
      <style:paragraph-properties fo:text-align="justify" style:justify-single-word="false"/>
      <style:text-properties fo:font-size="14pt" officeooo:paragraph-rsid="00143c65" style:font-size-asian="14pt" style:font-size-complex="14pt"/>
    </style:style>
    <style:style style:name="P31" style:family="paragraph" style:parent-style-name="Text_20_body" style:list-style-name="L5">
      <style:paragraph-properties fo:text-align="justify" style:justify-single-word="false"/>
      <style:text-properties fo:font-size="14pt" officeooo:paragraph-rsid="00143c65" style:font-size-asian="14pt" style:font-size-complex="14pt"/>
    </style:style>
    <style:style style:name="P32" style:family="paragraph" style:parent-style-name="Text_20_body" style:list-style-name="L6">
      <style:paragraph-properties fo:text-align="justify" style:justify-single-word="false"/>
      <style:text-properties fo:font-size="14pt" officeooo:paragraph-rsid="00143c65" style:font-size-asian="14pt" style:font-size-complex="14pt"/>
    </style:style>
    <style:style style:name="P33" style:family="paragraph" style:parent-style-name="Text_20_body" style:list-style-name="L7">
      <style:paragraph-properties fo:text-align="justify" style:justify-single-word="false"/>
      <style:text-properties fo:font-size="14pt" officeooo:paragraph-rsid="00143c65" style:font-size-asian="14pt" style:font-size-complex="14pt"/>
    </style:style>
    <style:style style:name="P34" style:family="paragraph" style:parent-style-name="Text_20_body" style:list-style-name="L2">
      <style:text-properties officeooo:paragraph-rsid="001394ba"/>
    </style:style>
    <style:style style:name="P35" style:family="paragraph" style:parent-style-name="Text_20_body" style:list-style-name="L1">
      <style:paragraph-properties fo:margin-top="0cm" fo:margin-bottom="0cm" style:contextual-spacing="false"/>
      <style:text-properties fo:font-size="14pt" officeooo:paragraph-rsid="001394ba" style:font-size-asian="14pt" style:font-size-complex="14pt"/>
    </style:style>
    <style:style style:name="P36" style:family="paragraph" style:parent-style-name="Text_20_body" style:list-style-name="L2">
      <style:paragraph-properties fo:margin-top="0cm" fo:margin-bottom="0cm" style:contextual-spacing="false"/>
      <style:text-properties fo:font-size="14pt" officeooo:paragraph-rsid="001394ba" style:font-size-asian="14pt" style:font-size-complex="14pt"/>
    </style:style>
    <style:style style:name="P37" style:family="paragraph" style:parent-style-name="Text_20_body" style:list-style-name="L3">
      <style:paragraph-properties fo:margin-top="0cm" fo:margin-bottom="0cm" style:contextual-spacing="false"/>
      <style:text-properties fo:font-size="14pt" officeooo:paragraph-rsid="001394ba" style:font-size-asian="14pt" style:font-size-complex="14pt"/>
    </style:style>
    <style:style style:name="P38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4pt" officeooo:paragraph-rsid="00143c65" style:font-size-asian="14pt" style:font-size-complex="14pt"/>
    </style:style>
    <style:style style:name="P3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size="14pt" officeooo:paragraph-rsid="00143c65" style:font-size-asian="14pt" style:font-size-complex="14pt"/>
    </style:style>
    <style:style style:name="P40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font-size="14pt" officeooo:paragraph-rsid="00143c65" style:font-size-asian="14pt" style:font-size-complex="14pt"/>
    </style:style>
    <style:style style:name="P41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fo:font-size="14pt" officeooo:paragraph-rsid="00143c65" style:font-size-asian="14pt" style:font-size-complex="14pt"/>
    </style:style>
    <style:style style:name="P42" style:family="paragraph" style:parent-style-name="Text_20_body" style:list-style-name="L1">
      <style:paragraph-properties fo:margin-top="0cm" fo:margin-bottom="0cm" style:contextual-spacing="false"/>
      <style:text-properties officeooo:paragraph-rsid="001394ba"/>
    </style:style>
    <style:style style:name="P43" style:family="paragraph" style:parent-style-name="Text_20_body" style:list-style-name="L2">
      <style:paragraph-properties fo:margin-top="0cm" fo:margin-bottom="0cm" style:contextual-spacing="false"/>
      <style:text-properties officeooo:paragraph-rsid="001394ba"/>
    </style:style>
    <style:style style:name="P44" style:family="paragraph" style:parent-style-name="Text_20_body" style:list-style-name="L3">
      <style:paragraph-properties fo:margin-top="0cm" fo:margin-bottom="0cm" style:contextual-spacing="false"/>
      <style:text-properties officeooo:paragraph-rsid="001394ba"/>
    </style:style>
    <style:style style:name="T1" style:family="text">
      <style:text-properties officeooo:rsid="00100974"/>
    </style:style>
    <style:style style:name="T2" style:family="text">
      <style:text-properties officeooo:rsid="00117097"/>
    </style:style>
    <style:style style:name="T3" style:family="text">
      <style:text-properties fo:font-weight="normal" officeooo:rsid="00117097" style:font-weight-asian="normal" style:font-weight-complex="normal"/>
    </style:style>
    <style:style style:name="T4" style:family="text">
      <style:text-properties fo:font-weight="normal" officeooo:rsid="00100974" style:font-weight-asian="normal" style:font-weight-complex="normal"/>
    </style:style>
    <style:style style:name="T5" style:family="text">
      <style:text-properties fo:font-weight="normal" officeooo:rsid="0013456c" style:font-weight-asian="normal" style:font-weight-complex="normal"/>
    </style:style>
    <style:style style:name="T6" style:family="text">
      <style:text-properties fo:font-weight="normal" officeooo:rsid="00175616" style:font-weight-asian="normal" style:font-weight-complex="normal"/>
    </style:style>
    <style:style style:name="T7" style:family="text">
      <style:text-properties fo:font-weight="normal" officeooo:rsid="00186ef0" style:font-weight-asian="normal" style:font-weight-complex="normal"/>
    </style:style>
    <style:style style:name="T8" style:family="text">
      <style:text-properties fo:font-weight="normal" officeooo:rsid="00199648" style:font-weight-asian="normal" style:font-weight-complex="normal"/>
    </style:style>
    <style:style style:name="T9" style:family="text">
      <style:text-properties fo:font-weight="normal" officeooo:rsid="001d193d" style:font-weight-asian="normal" style:font-weight-complex="normal"/>
    </style:style>
    <style:style style:name="T10" style:family="text">
      <style:text-properties officeooo:rsid="00117097" style:font-size-asian="14pt"/>
    </style:style>
    <style:style style:name="T11" style:family="text">
      <style:text-properties officeooo:rsid="0011c1f8" style:font-size-asian="14pt"/>
    </style:style>
    <style:style style:name="T12" style:family="text">
      <style:text-properties officeooo:rsid="0011c1f8"/>
    </style:style>
    <style:style style:name="T13" style:family="text">
      <style:text-properties officeooo:rsid="00126e19"/>
    </style:style>
    <style:style style:name="T14" style:family="text">
      <style:text-properties officeooo:rsid="0013456c"/>
    </style:style>
    <style:style style:name="T15" style:family="text">
      <style:text-properties fo:font-size="13pt" fo:font-weight="normal" officeooo:rsid="0013456c" style:font-size-asian="13pt" style:font-weight-asian="normal" style:font-size-complex="13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weight="bold" officeooo:rsid="00155367" style:font-size-asian="14pt" style:font-weight-asian="bold" style:font-size-complex="14pt" style:font-weight-complex="bold"/>
    </style:style>
    <style:style style:name="T19" style:family="text">
      <style:text-properties fo:color="#800080" fo:font-size="14pt" style:font-size-asian="14pt" style:font-size-complex="14pt"/>
    </style:style>
    <style:style style:name="T20" style:family="text">
      <style:text-properties fo:font-weight="bold" officeooo:rsid="00175616" style:font-weight-asian="bold" style:font-weight-complex="bold"/>
    </style:style>
    <style:style style:name="T21" style:family="text">
      <style:text-properties officeooo:rsid="00155367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officeooo:rsid="00143c65"/>
    </style:style>
    <style:style style:name="T24" style:family="text">
      <style:text-properties officeooo:rsid="0015c8ab"/>
    </style:style>
    <style:style style:name="T25" style:family="text">
      <style:text-properties officeooo:rsid="00175616"/>
    </style:style>
    <style:style style:name="T26" style:family="text">
      <style:text-properties officeooo:rsid="00186ef0"/>
    </style:style>
    <style:style style:name="T27" style:family="text">
      <style:text-properties officeooo:rsid="00199648"/>
    </style:style>
    <style:style style:name="T28" style:family="text">
      <style:text-properties officeooo:rsid="001b414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ВАЖАЕМЫЕ РОДИТЕЛИ!</text:p>
      <text:p text:style-name="P14"/>
      <text:p text:style-name="P15">НЕ ОСТАВЛЯЙТЕ ДЕТЕЙ БЕЗ ПРИСМОТРА!</text:p>
      <text:p text:style-name="P15"/>
      <text:p text:style-name="P17"><text:span text:style-name="T4">За последние годы в России увеличилось количество несчастных случаев с участием детей, которых нерадивые родители оставляли одних на улице или дома. </text:span><text:span text:style-name="T5">Ежедневная статистика по России свидетельствует о большом количестве <text:s text:c="2"/>случаев, связанных с детским травматизмом. Это и ожоги от кипятка, и травмы от качелей, и случаи утопления и выпадения из окон. </text:span><text:span text:style-name="T4">Кроме того, на совести беспечных родителей чудовищные случаи, когда дети страдали и даже погибали от рук маньяков и насильников. </text:span><text:span text:style-name="T8">К сожалению, б</text:span><text:span text:style-name="T1">еда </text:span><text:span text:style-name="T27">может придти </text:span><text:span text:style-name="T1">нежданно и в тот дом, где <text:s/>заботятся о безопасности самого дорогого в жизни - детей. </text:span><text:span text:style-name="T4">Мелекесский район </text:span><text:span text:style-name="T7">не является </text:span><text:span text:style-name="T4">тому не исключение</text:span><text:span text:style-name="T7">м</text:span><text:span text:style-name="T4">. </text:span></text:p>
      <text:p text:style-name="P6">Дети в возрасте от трех до семи лет в своих разнообразных играх часто повторяют поступки и действия взрослых. Дети очень любознательны, им хочется все опробовать, испытать, их интересуют яркие запоминающиеся явления. А что может быть интереснее огня? Стремление к самостоятельности у детей проявляется, когда в доме никого нет. Поэтому настоятельно рекомендуем не оставлять детей без присмотра. Особенно опасно оставлять детей одних в запертых квартирах. В случае пожара они не смогут самостоятельно выйти из горящего помещения наружу. Кроме того, спасаясь от огня и дыма, дети обычно прячутся в шкафах, под кроватями, столами, в санузлах. Отыскать детей в обстановке пожара дело нелегкое. </text:p>
      <text:p text:style-name="P11">Родители обязаны воспитывать у детей навыки осторожного обращения с огнем, со спичками. Дети должны знать свой адрес, чтобы вызвать пожарную помощь. Не поручайте детям покупать спички, сигареты, зажигалки. Шалость детей нередко приводит не только к пожарам, но <text:span text:style-name="T27">и </text:span>к трагическим последствиям. </text:p>
      <text:p text:style-name="P7"><text:span text:style-name="T3">В силу <text:s/>своего возраста, дети до семи лет очень любопытны, любознательны, </text:span><text:span text:style-name="T5">подвижны,</text:span><text:span text:style-name="T3"> но в то же время очень беспомощны. Родители должны проявлять особую бдительность.</text:span></text:p>
      <text:p text:style-name="P5"><text:span text:style-name="T2">Так прошлой зимой, </text:span><text:span text:style-name="T14">шестилетний мальчик получил термический ожог второй степени в области спины, опрокинув на себя чайник с горячей водой. Случившееся произошло на <text:s/>глазах матери. Мать несовершеннолетнего <text:s/>готовила ужин, поставила кипятиться воду в чайнике. Мальчик находился рядом с ней, и неожиданно для всех потянул на се</text:span><text:span text:style-name="T21">бя</text:span><text:span text:style-name="T14"> газовую плиту за ручку духового шкафа. Газовая плита наклонилась в его сторону... </text:span><text:span text:style-name="T21">Ч</text:span><text:span text:style-name="T14">айник с горячей водой упал на мальчика. Обыденное, привычное <text:s/>приготовление еды закончилось несчастьем в семье.</text:span></text:p>
      <text:p text:style-name="P5"><text:span text:style-name="T14">Этой же зимой </text:span><text:span text:style-name="T2">двухлетний ребенок получил травму -</text:span><text:span text:style-name="T10"> проникающее ранение роговицы, травматическая катаракта левого глаза. Мальчик вытащил </text:span><text:span text:style-name="T10">пластмассовую заглушку с конца металлического каркаса — проволоки, мягкого </text:span><text:span text:style-name="T10">контейнера для игрушек. А ведь практически в каждом доме, в котором воспитываются <text:s/>малолетние дети, имеются такие контейнеры для </text:span><text:soft-page-break/><text:span text:style-name="T10">игрушки.</text:span></text:p>
      <text:p text:style-name="P13"><text:s/>Весной этого года малолетняя девочка получила сотрясение головного мозга, закрытую черепно-мозговую травму, ушибленную рану левой надбровной дуги, опрокинув на себя тумбочку с телевизором. Родители девочки вместе с бабушкой были на кухне, готовили ужин. Дети в это время находились в комнате, смотрели телевизор. Девочка подошла к тумбочке, на которой стоял телевизор и потянула ее на себя. Каждый родитель не раз наблюдал подобную ситуацию в своей семье, когда ребенок с большим интересом стоит и смотрит телевизор, держась за тумбочку.</text:p>
      <text:p text:style-name="P4"><text:span text:style-name="T10">Еще одна трагедия случилась этой весной с </text:span><text:span text:style-name="T10">двухлетней девочкой. Девочка играла на диване и ела орехи. </text:span><text:span text:style-name="T11">М</text:span><text:span text:style-name="T10">ать была </text:span><text:span text:style-name="T11">в комнате, занималась своим младшим сыном. Мать </text:span><text:span text:style-name="T10">сделала замечание </text:span><text:span text:style-name="T11">дочери</text:span><text:span text:style-name="T10">, чтобы </text:span><text:span text:style-name="T11">она</text:span><text:span text:style-name="T10"> сидела спокойно во время еды. </text:span><text:span text:style-name="T11">Ребенок подавился орехом. Девочке была оказана первая помощь родителями, медицинская помощь. К сожалению, спасти девочку не удалось.</text:span></text:p>
      <text:p text:style-name="P8">Весной —<text:span text:style-name="T21"> в период активного таяния снега, </text:span>произошло <text:span text:style-name="T21">большое </text:span>несчастье <text:span text:style-name="T2">в р.п. Мулловка</text:span>. По вине взрослых дети, оставшись дома одни, самостоятельно отправились на прогулку, что и привело к трагическим последствиям – <text:span text:style-name="T2">ребенок утонул, </text:span>у<text:span text:style-name="T2">пав в овраг.</text:span> </text:p>
      <text:p text:style-name="P12"><text:span text:style-name="T27">Долгожданное л</text:span><text:span text:style-name="T2">ето </text:span><text:span text:style-name="T27">также не исключает</text:span><text:span text:style-name="T21"> несчастных случаев с детьми. </text:span><text:span text:style-name="T24">Только за два летних месяца в медицинских учреждениях Мелекесского района зарегистрировано 95 </text:span><text:span text:style-name="T25">детских </text:span><text:span text:style-name="T24">травм. Из них: </text:span><text:span text:style-name="T25">у детей в возрасте</text:span><text:span text:style-name="T24"> от 0 до 7 лет — 39% (37 случаев), от 8 до 17 лет — 61 % (58 случаев). Среди </text:span><text:span text:style-name="T25">полученных травм <text:s/></text:span><text:span text:style-name="T20">уличные травмы составляют </text:span><text:span text:style-name="T25">66% (63 случая), из них</text:span><text:span text:style-name="T28">:</text:span><text:span text:style-name="T25"> у детей в возрасте от 0 до 7 лет — 35% (22 случая), от 8 до 17 лет — 65% (41 случай); </text:span><text:span text:style-name="T20">бытовые травмы — </text:span><text:span text:style-name="T6">25,3% (24 случая), из них: у детей в возрасте от 0 до 7 </text:span><text:span text:style-name="T9">лет </text:span><text:span text:style-name="T6">— 62,5% (15 случаев), от 8 до 17 лет — 37,5% (9 случаев); </text:span><text:span text:style-name="T20">травмы ДТП — </text:span><text:span text:style-name="T6">5,3% (5 случаев), из них: у детей в возрасте от 0 до 7 лет — 0%, от 8 до 17 лет — 100% (5 случаев).</text:span></text:p>
      <text:p text:style-name="P10"><text:span text:style-name="T27">Л</text:span><text:span text:style-name="T25">ето этого года</text:span><text:span text:style-name="T21"> </text:span><text:span text:style-name="T2">началось с трагедии... </text:span>По вине <text:span text:style-name="T2">родителей</text:span>, оставивш<text:span text:style-name="T2">их</text:span> малолетнего ребенка без присмотра, случилось несчастье – ребенок <text:span text:style-name="T2">утонул в реке Б. Аврали, расположенной в 1.5 км от р.п. Новая Майна.</text:span></text:p>
      <text:p text:style-name="P21"><text:span text:style-name="T21">А вот еще один ужасающий </text:span><text:span text:style-name="T24">случай, который не оставит равнодушным </text:span><text:span text:style-name="T21"><text:s/></text:span><text:span text:style-name="T24">любого</text:span><text:span text:style-name="T21"> человека... </text:span><text:span text:style-name="T13">В начале августа </text:span><text:span text:style-name="T2"><text:s/></text:span><text:span text:style-name="T13">четырехлетняя</text:span><text:span text:style-name="T2"> </text:span><text:span text:style-name="T13">девочка</text:span><text:span text:style-name="T2"> со своим малолетним <text:s/>братом </text:span><text:span text:style-name="T13">гуляла</text:span><text:span text:style-name="T2"> возле своего дома. </text:span><text:span text:style-name="T13">К игравшим детям подошел молодой человек, </text:span><text:span text:style-name="T2"><text:s/>предложил </text:span><text:span text:style-name="T13">девочке</text:span><text:span text:style-name="T2"> пройти с ним в лесной массив, пообещав за это купить сладости. На данное предложение </text:span><text:span text:style-name="T13">девочка</text:span><text:span text:style-name="T2"> согласилась. Зайдя в заросли кустов расположенный недалеко от дома, </text:span><text:span text:style-name="T13">молодой человек совершил насильственные действия сексуального характера в отношении малолетней девочки. Когда мать в очередной раз вышла посмотреть детей, увидела свою дочь с молодым человеком, выходящих из зарослей кустов. О случившемся девочка сразу рассказала матери. Молодой человек задержан, в настоящее время </text:span><text:span text:style-name="T14">судом </text:span><text:span text:style-name="T13">в отношении него избрана </text:span><text:span text:style-name="T26">мера</text:span><text:span text:style-name="T13"> пресечения в виде заключения </text:span><text:span text:style-name="T13">под </text:span><text:span text:style-name="T13">стражу.</text:span></text:p>
      <text:p text:style-name="P22"><text:span text:style-name="T14">На той же неделе произошло еще два несчастных случая с несовершеннолетними. Трехлетняя девочка с родителями находилась во дворе, </text:span><text:soft-page-break/><text:span text:style-name="T14">встала на стул, стоявший возле тропинки. Стул не устоял и упал, при этом малолетняя девочка упала вместе со стулом и ударилась головой об угол бордюрного камня. В настоящее время девочка находится на лечении в медицинском учреждении с диагнозом: закрытая черепно-мозговая травма,</text:span><text:span text:style-name="T15"> </text:span><text:span text:style-name="T5">вмятина теменной кости, ушиб головного мозга, ушиб мягких тканей головы.</text:span></text:p>
      <text:p text:style-name="P23">Днем позже, пятнадцатилетней подросток, помогая матери убирать мусор, в результате неосторожного обращения с огнем и легковоспламеняющейся жидкостью, получил <text:s/>термический ожог 2 степени левого предплечья, левой кисти, левого бедра, голени, стопы.</text:p>
      <text:p text:style-name="P9"><text:span text:style-name="T12">Казалось бы, дети оставлены без присмотра всего на несколько минут, но тех минут бывает порой достаточно, чтобы случилось непоправимое. </text:span><text:span text:style-name="T2">И это </text:span><text:span text:style-name="T2">далеко не все несчастные </text:span><text:span text:style-name="T4">случа</text:span><text:span text:style-name="T3">и</text:span><text:span text:style-name="T4"> с участием детей.</text:span></text:p>
      <text:p text:style-name="P8"><text:span text:style-name="T2">Тяжело приводить такие примеры, ведь за этими короткими сообщениями кроется горе и боль тех, </text:span><text:span text:style-name="T14">чьи близкие пострадали,</text:span><text:span text:style-name="T2"> кто потерял своих близких... Поэтому хочется докричаться до родителей: не оставляйте детей без присмотра! Ведь это ваши дети, и вы просто обязаны оградить их от беды. </text:span></text:p>
      <text:p text:style-name="P2">Помните, что большинство несчастных случаев можно предотвратить!</text:p>
      <text:p text:style-name="P1"><text:span text:style-name="Strong_20_Emphasis"><text:span text:style-name="T16">Правила безопасности.</text:span></text:span></text:p>
      <text:p text:style-name="P25">Чтобы уберечь своего ребенка от беды, следует прежде всего научить его распознавать опасность.</text:p>
      <text:p text:style-name="P24"><text:span text:style-name="Emphasis"><text:span text:style-name="T17">Чтобы завоевать детское внимание, преступники представляются людьми творческих, увлекательных профессий: режиссер, фокусник, спортсмен. Набор предлогов для обращения довольно стандартен. Их цель — заинтриговать ребенка. Мальчику расскажут, что неподалеку лежит ничей самокат или робот. Девочке предложат посмотреть какое-нибудь животное или цветок, постараются надавить на жалость, сказав, что за углом лежит щенок с перебитой лапкой или разоренное гнездышко.</text:span></text:span></text:p>
      <text:p text:style-name="P18"><text:span text:style-name="Strong_20_Emphasis"><text:span text:style-name="T16">Ребенка нужно научить следующим правилам безопасности при общении с посторонними:</text:span></text:span></text:p>
      <text:list xml:id="list6032367315597409491" text:style-name="L1">
        <text:list-item>
          <text:p text:style-name="P35">Всегда играй в компании друзей.</text:p>
        </text:list-item>
        <text:list-item>
          <text:p text:style-name="P42"><text:span text:style-name="T16">Никогда не принимай подарки (</text:span><text:span text:style-name="Emphasis"><text:span text:style-name="T16">сладости</text:span></text:span><text:span text:style-name="T16">) от незнакомцев без разрешения старших.</text:span></text:p>
        </text:list-item>
        <text:list-item>
          <text:p text:style-name="P35">Никогда не соглашайся куда-либо идти в сопровождении незнакомых людей, не садись в автомобиль с незнакомым человеком. Кричи изо всех сил, если кто-то просит тебя об этом, немедленно расскажи родителям. </text:p>
        </text:list-item>
        <text:list-item>
          <text:p text:style-name="P35">Никогда не позволяй кому-то прикасаться к тебе. Сразу расскажи об этом старшим.</text:p>
        </text:list-item>
        <text:list-item>
          <text:p text:style-name="P35">Если увидишь кого-то шатающимся вокруг школы или игровой площадки, расскажи об этом родителям или преподавателю. Запомни, как выглядел этот человек, какая у него машина.</text:p>
        </text:list-item>
        <text:list-item>
          <text:p text:style-name="P35"><text:soft-page-break/>Не обсуждай своих проблем с незнакомыми и малознакомыми людьми. </text:p>
        </text:list-item>
        <text:list-item>
          <text:p text:style-name="P35">Если кто-то пытается ворваться в квартиру, звони в полицию, а затем открой окно и зови на помощь. </text:p>
        </text:list-item>
        <text:list-item>
          <text:p text:style-name="P28">Если люди в автомобиле спрашивают тебя, как куда-нибудь доехать, не подходи близко и не соглашайся сопровождать их.</text:p>
        </text:list-item>
      </text:list>
      <text:p text:style-name="P27"><text:span text:style-name="Strong_20_Emphasis"><text:span text:style-name="T16">Ребенка нужно научить следующим правилам безопасности дома:</text:span></text:span></text:p>
      <text:list xml:id="list6512885036826772586" text:style-name="L2">
        <text:list-item>
          <text:p text:style-name="P43"><text:span text:style-name="T16">Не играть с легко воспламеняющимися предметами и жидкостями (</text:span><text:span text:style-name="Emphasis"><text:span text:style-name="T16">спички, зажигалки, аэрозоли и т.д.</text:span></text:span><text:span text:style-name="T16">); </text:span></text:p>
        </text:list-item>
        <text:list-item>
          <text:p text:style-name="P36">Не поворачивать вентили газовой плиты и колонки; </text:p>
        </text:list-item>
        <text:list-item>
          <text:p text:style-name="P34"><text:span text:style-name="T16">Не трогать режущие и колющие предметы (</text:span><text:span text:style-name="Emphasis"><text:span text:style-name="T16">ножи, ножницы, иголки и т.д.</text:span></text:span><text:span text:style-name="T16">); </text:span></text:p>
        </text:list-item>
      </text:list>
      <text:p text:style-name="P18"><text:span text:style-name="Strong_20_Emphasis"><text:span text:style-name="T16">Родителям можно посоветовать следующее:</text:span></text:span></text:p>
      <text:list xml:id="list1143432129339745548" text:style-name="L3">
        <text:list-item>
          <text:p text:style-name="P37">Убедитесь, что ваши дети знают телефон полиции, скорой помощи, пожарной службы, адрес. Отрепетируйте, как нужно разговаривать с дежурным, чтобы в нужный момент ребенок не растерялся.</text:p>
        </text:list-item>
        <text:list-item>
          <text:p text:style-name="P37">Научите правилам безопасности дома и на улице. </text:p>
        </text:list-item>
        <text:list-item>
          <text:p text:style-name="P37">Всегда знайте, где ваши дети, и они пусть всегда знают, где вы.</text:p>
        </text:list-item>
        <text:list-item>
          <text:p text:style-name="P37">Никогда не пишите имя вашего ребенка на одежде, портфеле, велосипеде. </text:p>
        </text:list-item>
        <text:list-item>
          <text:p text:style-name="P37">Научите ребенка в случае, если он потерялся, ждать вас в том месте, где вы расстались, и никуда не уходить ни с кем, ни под каким предлогом.</text:p>
        </text:list-item>
        <text:list-item>
          <text:p text:style-name="P44"><text:span text:style-name="T16">Всегда записывайте адреса и телефоны всех друзей вашего ребенка, а также телефоны (</text:span><text:span text:style-name="Emphasis"><text:span text:style-name="T16">рабочие и мобильные</text:span></text:span><text:span text:style-name="T16">) их родителей.</text:span></text:p>
        </text:list-item>
        <text:list-item>
          <text:p text:style-name="P37">В случае возникновения неприязни между вашим ребенком и еще кем-либо обязательно выясните ее причины, постарайтесь уладить конфликт или избавьте ребенка от любого возможного контакта с источником неприязни. </text:p>
        </text:list-item>
        <text:list-item>
          <text:p text:style-name="P37">Никогда не пренебрегайте детскими опасениями, даже если вам кажется, что они мнимые. Убедите ребенка, что вы всегда придете на помощь, что бы ни произошло.</text:p>
        </text:list-item>
        <text:list-item>
          <text:p text:style-name="P29">Придумайте вместе с ребенком пароль, который он не должен никому говорить, но который должен назвать человек, которому вы доверяете сопровождать ребенка. </text:p>
        </text:list-item>
      </text:list>
      <text:p text:style-name="P16"/>
      <text:p text:style-name="P26">Еще несколько советов, над которыми Вы можете поразмыслить.</text:p>
      <text:p text:style-name="P16"/>
      <text:p text:style-name="P19"><text:span text:style-name="T18">В гостиной комнате </text:span><text:span text:style-name="T16">ребенок проводит большую часть времени, поэтому нужно:</text:span></text:p>
      <text:list xml:id="list6004507508265805451" text:style-name="L4">
        <text:list-item>
          <text:p text:style-name="P38">не располагать громоздкие тяжелые предметы интерьера: настольные лампы, вазы и вазоны, цветочные горшки и подобные предметы выше роста ребенка на краю стола, подоконника, полки и т.д.; </text:p>
        </text:list-item>
        <text:list-item>
          <text:p text:style-name="P38"><text:soft-page-break/>закрепить все опасные предметы, представляющие опасность для жизни и здоровья ребенка; </text:p>
        </text:list-item>
        <text:list-item>
          <text:p text:style-name="P38">исключить передвижение ребенка по влажному или мокрому полу; </text:p>
        </text:list-item>
        <text:list-item>
          <text:p text:style-name="P38">не оставлять ребенка одного перед незащищенным камином: может выскочить искорка и поджечь ковер или даже одежду ребенка; </text:p>
        </text:list-item>
        <text:list-item>
          <text:p text:style-name="P38">не давать ребёнку лекарственные препараты по истечении срока годности. Запомните! Лекарственные препараты храните в домашней аптечке в недоступном для детей месте (высоко в закрытом шкафу). </text:p>
        </text:list-item>
        <text:list-item>
          <text:p text:style-name="P38">Всегда вставлять блокираторы в электророзетки, чтобы у ребёнка даже не появлялось желание засунуть отвёртку, шпильку, пальчик в одно из отверстий, которые он видит в стене; </text:p>
        </text:list-item>
        <text:list-item>
          <text:p text:style-name="P38">хранить инструменты набора “Сделай сам” в металлическом ящике с надежным замком: гвозди, молоток, сверло, пила могут стать опасными, если окажутся в руках ребенка; </text:p>
        </text:list-item>
        <text:list-item>
          <text:p text:style-name="P38">алкоголь, сигареты, зажигалки и спички хранить далеко от детей; </text:p>
        </text:list-item>
        <text:list-item>
          <text:p text:style-name="P38">не оставлять в пределах досягаемости монетки, шпильки, косточки от фруктов, гвозди, винты, которые ребенок может проглотить или воткнуть в розетку, в ро<text:span text:style-name="T21">т</text:span> или нос; </text:p>
        </text:list-item>
        <text:list-item>
          <text:p text:style-name="P38">не оставлять открытых подвесных проводов, розеток. Лучше прикрепить их к стене или провести за мебелью; </text:p>
        </text:list-item>
        <text:list-item>
          <text:p text:style-name="P38">не разрешать детям ставить стул или табуретку и забираться на подоконник; </text:p>
        </text:list-item>
        <text:list-item>
          <text:p text:style-name="P38">держать вдали от детей комнатные растения. Запомните! Некоторые из них (диффенбахия, монстера, молочай и др.) токсичны и иногда даже смертельны; </text:p>
        </text:list-item>
        <text:list-item>
          <text:p text:style-name="P38">иметь на балконе и террасе хорошую защитную решетку, очень высокую и с узкими пролетами. </text:p>
        </text:list-item>
        <text:list-item>
          <text:p text:style-name="P30">неотрывно следить за детьми в то время, когда в квартире открыты окна. </text:p>
        </text:list-item>
      </text:list>
      <text:p text:style-name="P19"><text:span text:style-name="T16">Чтобы избежать любой возможной опасности для ребенка</text:span><text:span text:style-name="T22"> </text:span><text:span text:style-name="Strong_20_Emphasis"><text:span text:style-name="T22">в спальной комнате</text:span></text:span><text:span text:style-name="T16">, помните:</text:span></text:p>
      <text:list xml:id="list8391670098522758403" text:style-name="L5">
        <text:list-item>
          <text:p text:style-name="P39">Не вешайте ребенку на шею цепочки, веревочки или слюнявчики, особенно когда укладываете его спать. </text:p>
        </text:list-item>
        <text:list-item>
          <text:p text:style-name="P31">Запомните! Шкатулки, баулы, комоды, шкафы и т.д. должны быть закрыты на ключ; убирайте ключи из дверей во избежание того, чтобы ребенок не закрылся в комнате. </text:p>
        </text:list-item>
      </text:list>
      <text:p text:style-name="P19"><text:span text:style-name="Strong_20_Emphasis"><text:span text:style-name="T22">Кухня</text:span></text:span><text:span text:style-name="Strong_20_Emphasis"><text:span text:style-name="T19"> </text:span></text:span><text:span text:style-name="T16">- наиболее опасное для детей место. Выполняя нижеперечисленные советы, вы сможете уберечь детей от различных происшествий.</text:span></text:p>
      <text:list xml:id="list1912070185025662288" text:style-name="L6">
        <text:list-item>
          <text:p text:style-name="P40">Запомните! Кастрюли на плите должны быть расставлены таким образом, чтобы самые большие из них находились на максимальном удалении от края плиты. </text:p>
        </text:list-item>
        <text:list-item>
          <text:p text:style-name="P40">Внимательно следите за процессом закипания, не допускайте выплескивания жидкостей из кастрюль, которые могут залить огонь <text:soft-page-break/>конфорок, а жирные жидкости (масла) наоборот, могут сами воспламеняться. </text:p>
        </text:list-item>
        <text:list-item>
          <text:p text:style-name="P40">Внимание! Подача газа к плите должна быть прекращена, когда она не используется по назначению. По достижении детьми сознательного <text:s/>возраста необходимо объяснить им, почему нельзя вертеть выключатели плиты. Не допускайте их игр с плитой в надежде на то, что вы прекратили подачу газа. Достаточно ошибиться всего один раз, чтобы ребенок, привыкший играть с выключателями, мог отравиться. </text:p>
        </text:list-item>
        <text:list-item>
          <text:p text:style-name="P40">Хранить моющие синтетические средства (в том числе, содержащие в своём составе хлор) в недоступном для детей месте. Эти вещества должны быть собраны вместе и закрыты на ключ. </text:p>
        </text:list-item>
        <text:list-item>
          <text:p text:style-name="P40">Особые меры предосторожности необходимы для хранения средств против мышей, насекомых, грибков, сорняков и т.д. </text:p>
        </text:list-item>
        <text:list-item>
          <text:p text:style-name="P40">Убрать ненужные опасные предметы с кухни. На нижних полках, когда они не закрываются на ключ, можно оставлять только предметы, безопасные для ребенка. </text:p>
        </text:list-item>
        <text:list-item>
          <text:p text:style-name="P40">Особое внимание следует уделить ящику со столовыми приборами: ножами, ножницами и другими режущими предметами; необходимо найти для него место, недосягаемое для детей. </text:p>
        </text:list-item>
        <text:list-item>
          <text:p text:style-name="P32">Не оставлять в розетках вилки электроприборов, в особенности миксеров, кофемолок, мясорубок; утюг также не должен оставаться доступным для детей. </text:p>
        </text:list-item>
      </text:list>
      <text:p text:style-name="P19"><text:span text:style-name="T16">Во избежании несчастных случаев соблюдайте правила поведения </text:span><text:span text:style-name="Strong_20_Emphasis"><text:span text:style-name="T22">в ванной комнате</text:span></text:span><text:span text:style-name="T22">.</text:span></text:p>
      <text:list xml:id="list3014036039194645170" text:style-name="L7">
        <text:list-item>
          <text:p text:style-name="P41">Не купа<text:span text:style-name="T26">йте</text:span> ребенка, если не прошло 3-х часов с последнего приема пищи. </text:p>
        </text:list-item>
        <text:list-item>
          <text:p text:style-name="P41">Не добавля<text:span text:style-name="T26">йте</text:span> горячей воды, когда ребенок уже в ванне. </text:p>
        </text:list-item>
        <text:list-item>
          <text:p text:style-name="P41">Никогда не удаляйтесь, когда его купаете. </text:p>
        </text:list-item>
        <text:list-item>
          <text:p text:style-name="P41">Хранит<text:span text:style-name="T26">е</text:span> предметы личной гигиены, моющие средства, косметику, аэрозоли, пинцеты, ножницы, шпильки и т.п. в шкафчике, закрывающемся на ключ, или полке, находящейся достаточно высоко. </text:p>
        </text:list-item>
        <text:list-item>
          <text:p text:style-name="P33">Никогда не включайте электроустановки, фены, бритвы, стоя голыми ногами на мокром полу, или если вы дотрагиваетесь до воды или крана. </text:p>
          <text:p text:style-name="P33"/>
        </text:list-item>
      </text:list>
      <text:p text:style-name="P20"><text:span text:style-name="Strong_20_Emphasis"><text:span text:style-name="T22">Охранять жизнь детей — это просто проявлять здравый смысл!</text:span></text:span></text:p>
      <text:p text:style-name="P20"><text:span text:style-name="Strong_20_Emphasis"><text:span text:style-name="T22">Очень важно, чтобы Вы на шаг опережали ребёнка, тогда Вы сумеете предвидеть, что он может сделать, ещё до того, как он это сделает!</text:span></text:span></text:p>
      <text:p text:style-name="P3"><text:span text:style-name="Strong_20_Emphasis"><text:span text:style-name="T23">Главное правило дома –</text:span></text:span></text:p>
      <text:p text:style-name="P3"><text:span text:style-name="Strong_20_Emphasis"><text:span text:style-name="T23"><text:s/>НЕ ОСТАВЛЯЙТЕ ДЕТЕЙ БЕЗ ПРИСМОТРА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3:34:13.39</meta:creation-date>
    <dc:date>2013-08-14T15:50:25.92</dc:date>
    <meta:editing-duration>PT1M16S</meta:editing-duration>
    <meta:editing-cycles>5</meta:editing-cycles>
    <meta:generator>LibreOffice/4.0.3.3$Windows_x86 LibreOffice_project/0eaa50a932c8f2199a615e1eb30f7ac74279539</meta:generator>
    <meta:print-date>2013-08-14T12:48:52.74</meta:print-date>
    <meta:document-statistic meta:table-count="0" meta:image-count="0" meta:object-count="0" meta:page-count="6" meta:paragraph-count="84" meta:word-count="2107" meta:character-count="14353" meta:non-whitespace-character-count="12301"/>
  </office:meta>
</office:document-meta>
</file>