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P22" style:family="paragraph" style:parent-style-name="Standard">
      <style:paragraph-properties style:snap-to-layout-grid="false"/>
      <style:text-properties style:font-name="Times New Roman" fo:font-size="11.5pt" fo:language="ru" fo:country="RU" style:font-size-asian="11.5pt" style:font-size-complex="11.5pt"/>
    </style:style>
    <style:style style:name="P23" style:family="paragraph" style:parent-style-name="Standard">
      <style:paragraph-properties style:snap-to-layout-grid="false"/>
      <style:text-properties style:font-name="Times New Roman" fo:font-size="11.5pt" fo:language="ru" fo:country="RU" style:font-name-asian="Times New Roman" style:font-size-asian="11.5pt" style:font-name-complex="Times New Roman" style:font-size-complex="11.5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1.5pt" fo:language="ru" fo:country="RU" style:font-name-asian="Times New Roman" style:font-size-asian="11.5pt" style:font-name-complex="Times New Roman" style:font-size-complex="11.5pt"/>
    </style:style>
    <style:style style:name="P25" style:family="paragraph" style:parent-style-name="Standard">
      <style:paragraph-properties fo:margin-left="0.688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6" style:family="paragraph" style:parent-style-name="Standard">
      <style:paragraph-properties fo:margin-left="0.767cm" fo:margin-right="0cm" fo:line-height="100%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7" style:family="paragraph" style:parent-style-name="Standard">
      <style:paragraph-properties fo:margin-left="0.688cm" fo:margin-right="0cm" fo:line-height="100%" fo:text-align="justify" style:justify-single-word="false" fo:text-indent="1.217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0.661cm" fo:margin-right="0cm" fo:line-height="100%" fo:text-align="justify" style:justify-single-word="false" fo:text-indent="-1.138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4pt" fo:language="ru" fo:country="RU" fo:font-weight="normal" officeooo:paragraph-rsid="000e0b99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2" style:family="paragraph" style:parent-style-name="Standard" style:list-style-name="L1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794cm"/>
          <style:tab-stop style:position="1.111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ru" fo:country="RU" fo:font-weight="normal" officeooo:rsid="0013ca4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ca46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a9a2" style:font-weight-asian="bold" style:font-weight-complex="bold"/>
    </style:style>
    <style:style style:name="T11" style:family="text">
      <style:text-properties officeooo:rsid="000ba9a2"/>
    </style:style>
    <style:style style:name="T12" style:family="text">
      <style:text-properties officeooo:rsid="000e0b99"/>
    </style:style>
    <style:style style:name="T13" style:family="text">
      <style:text-properties officeooo:rsid="000e0b99" style:language-complex="ar" style:country-complex="SA"/>
    </style:style>
    <style:style style:name="T14" style:family="text">
      <style:text-properties officeooo:rsid="000ff7f2"/>
    </style:style>
    <style:style style:name="T15" style:family="text">
      <style:text-properties officeooo:rsid="00119ea2"/>
    </style:style>
    <style:style style:name="T16" style:family="text">
      <style:text-properties officeooo:rsid="001225b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СОВЕТ ДЕПУТАТОВ МУНИЦИПАЛЬНОГО ОБРАЗОВАНИЯ</text:p>
      <text:p text:style-name="P1">«МЕЛЕКЕССКИЙ РАЙОН» УЛЬЯНОВСКОЙ ОБЛАСТИ</text:p>
      <text:p text:style-name="P5"/>
      <text:p text:style-name="P6">Р Е Ш Е Н И Е</text:p>
      <text:p text:style-name="P11"><text:s text:c="4"/><text:span text:style-name="T7"><text:s/></text:span><text:span text:style-name="T8">28.08.2013</text:span><text:span text:style-name="T2"> <text:s text:c="16"/><text:tab/></text:span><text:span text:style-name="T1"><text:tab/><text:tab/><text:tab/> <text:s text:c="29"/></text:span><text:span text:style-name="T3">№ </text:span><text:span text:style-name="T4">54/511</text:span></text:p>
      <text:p text:style-name="P29"><text:s text:c="134"/>Экз.№ ______</text:p>
      <text:p text:style-name="P10"><text:span text:style-name="T5"><text:s text:c="4"/></text:span><text:span text:style-name="T6">г. Димитровград</text:span></text:p>
      <text:p text:style-name="P7"/>
      <text:p text:style-name="P4"><text:span text:style-name="T9"><text:s text:c="7"/>О </text:span><text:span text:style-name="T10">передаче муниципального имущества безвозмездно в собственность</text:span></text:p>
      <text:p text:style-name="P2"/>
      <text:p text:style-name="P26">На основании <text:span text:style-name="T11">ст.51 </text:span>Федерального закона <text:s/>от 06.10.2003 № 131-ФЗ <text:s/>«Об общих принципах организации местного самоуправления в <text:s/>Российской Федерации» <text:s/>Совет депутатов муниципального образования «Мелекесский район» <text:s/>Ульяновской области четвёртого созыва </text:p>
      <text:p text:style-name="P13">РЕШИЛ:</text:p>
      <text:p text:style-name="P27">1. <text:span text:style-name="T11">Передать </text:span><text:span text:style-name="T16">нежилое </text:span><text:span text:style-name="T11">здание котельной, расположенной по адресу: </text:span><text:span text:style-name="T16">Ульяновская обл., </text:span><text:span text:style-name="T11">Мелекесский район, </text:span><text:span text:style-name="T15">р.п.Мулловка, </text:span><text:span text:style-name="T11">ул.Фабричная, д.17/8, </text:span><text:span text:style-name="T16">литеры А, А1, общей площадью 609,63 кв.м, кадастровый номер 73:08:021403:0084:0018920001, <text:s/></text:span><text:span text:style-name="T11">безвозмездно в собственность муниципальному образованию «Мулловское городское поселение» для решения вопросов местного значения.</text:span></text:p>
      <text:list xml:id="list35656233" text:style-name="L1">
        <text:list-item>
          <text:list>
            <text:list-header>
              <text:p text:style-name="P31"><text:span text:style-name="T12"><text:s text:c="8"/>2</text:span><text:span text:style-name="T11">. </text:span>Настоящее решение вступает в силу с момента подписания <text:span text:style-name="T11">и</text:span> <text:span text:style-name="T11">п</text:span>одлежит официальному опубликованию,<text:span text:style-name="T12"> </text:span><text:span text:style-name="T14">а также </text:span><text:span text:style-name="T13">размещению на официальном сайте муниципального образования в сети «Интернет».</text:span></text:p>
              <text:p text:style-name="P32"><text:s text:c="8"/><text:span text:style-name="T11">3.</text:span> Контроль за исполнением настоящего решения возложить на комиссию по экономике, финансам и налоговой политике (Ершов В.А.).</text:p>
            </text:list-header>
          </text:list>
        </text:list-item>
      </text:list>
      <text:p text:style-name="P25"/>
      <text:p text:style-name="P12"/>
      <text:p text:style-name="P12">Глава муниципального образования </text:p>
      <text:p text:style-name="P12">«Мелекесский район» <text:s text:c="68"/>А.В. Кочемазов</text:p>
      <text:p text:style-name="P3"><text:s text:c="30"/></text:p>
      <text:p text:style-name="P3"><text:s text:c="10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4cm" fo:margin-left="2.249cm" fo:margin-right="1.0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9T08:35:44.42</meta:creation-date>
    <meta:print-date>2013-08-13T14:43:45.60</meta:print-date>
    <dc:date>2013-08-29T15:52:30.45</dc:date>
    <meta:editing-duration>P3DT15H34M6S</meta:editing-duration>
    <meta:editing-cycles>163</meta:editing-cycles>
    <meta:generator>LibreOffice/3.6$Windows_x86 LibreOffice_project/58f22d5-270d05a-e2abed1-ea17a85-9b5702</meta:generator>
    <meta:document-statistic meta:table-count="0" meta:image-count="0" meta:object-count="0" meta:page-count="2" meta:paragraph-count="16" meta:word-count="144" meta:character-count="1607" meta:non-whitespace-character-count="1049"/>
    <meta:user-defined meta:name="Поле 1"/>
    <meta:user-defined meta:name="Поле 2"/>
    <meta:user-defined meta:name="Поле 3"/>
    <meta:user-defined meta:name="Поле 4"/>
  </office:meta>
</office:document-meta>
</file>