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officeooo:paragraph-rsid="00101cb7"/>
    </style:style>
    <style:style style:name="P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27cm" style:auto-text-indent="false"/>
      <style:text-properties fo:font-size="14pt" officeooo:paragraph-rsid="00101cb7" style:font-size-asian="14pt" style:font-size-complex="14pt"/>
    </style:style>
    <style:style style:name="P8" style:family="paragraph" style:parent-style-name="Text_20_body">
      <style:paragraph-properties fo:margin-left="0cm" fo:margin-right="-0.009cm" fo:margin-top="0cm" fo:margin-bottom="0cm" style:contextual-spacing="false" fo:text-align="justify" style:justify-single-word="false" fo:text-indent="0cm" style:auto-text-indent="false"/>
      <style:text-properties fo:font-size="10.5pt" fo:language="ru" fo:country="RU" fo:font-weight="normal" style:font-size-asian="10.5pt" style:font-weight-asian="normal" style:font-size-complex="10.5pt" style:font-weight-complex="normal"/>
    </style:style>
    <style:style style:name="P9" style:family="paragraph" style:parent-style-name="Text_20_body">
      <style:paragraph-properties fo:margin-left="0cm" fo:margin-right="-0.009cm" fo:margin-top="0cm" fo:margin-bottom="0cm" style:contextual-spacing="false"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cm" fo:margin-right="-0.009cm" fo:text-align="center" style:justify-single-word="false" fo:text-indent="1.251cm" style:auto-text-indent="false"/>
    </style:style>
    <style:style style:name="P11" style:family="paragraph" style:parent-style-name="Text_20_body">
      <style:paragraph-properties fo:margin-left="0cm" fo:margin-right="-0.009cm" fo:text-align="center" style:justify-single-word="false" fo:text-indent="1.251cm" style:auto-text-indent="false"/>
      <style:text-properties fo:font-size="12pt" fo:language="ru" fo:country="RU" fo:font-weight="bold" style:font-size-asian="12pt" style:font-weight-asian="bold" style:font-size-complex="12pt"/>
    </style:style>
    <style:style style:name="P12" style:family="paragraph" style:parent-style-name="Text_20_body">
      <style:paragraph-properties fo:margin-left="0cm" fo:margin-right="-0.009cm" fo:margin-top="0cm" fo:margin-bottom="0cm" style:contextual-spacing="false"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officeooo:rsid="00101cb7" officeooo:paragraph-rsid="00101cb7"/>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master-page-name="Standard">
      <style:paragraph-properties fo:text-align="center" style:justify-single-word="false" style:page-number="auto"/>
      <style:text-properties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margin-left="0cm" fo:margin-right="-0.009cm" fo:margin-top="0cm" fo:margin-bottom="0cm" style:contextual-spacing="false" fo:text-align="justify" style:justify-single-word="false" fo:text-indent="0cm" style:auto-text-indent="false"/>
      <style:text-properties fo:font-size="10.5pt" fo:language="ru" fo:country="RU" fo:font-weight="normal" style:font-size-asian="10.5pt" style:font-weight-asian="normal" style:font-size-complex="10.5pt" style:font-weight-complex="normal"/>
    </style:style>
    <style:style style:name="T1" style:family="text">
      <style:text-properties fo:language="ru" fo:country="RU"/>
    </style:style>
    <style:style style:name="T2" style:family="text">
      <style:text-properties fo:language="ru" fo:country="RU" style:language-asian="ru" style:country-asian="RU" style:language-complex="ru" style:country-complex="RU"/>
    </style:style>
    <style:style style:name="T3" style:family="text">
      <style:text-properties fo:language="ru" fo:country="RU" fo:font-weight="normal" style:font-weight-asian="normal" style:font-weight-complex="normal"/>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2pt"/>
    </style:style>
    <style:style style:name="T6" style:family="text">
      <style:text-properties fo:font-size="14pt" fo:language="ru" fo:country="RU" fo:font-weight="bold" style:font-size-asian="14pt" style:font-weight-asian="bold" style:font-size-complex="12pt"/>
    </style:style>
    <style:style style:name="T7" style:family="text">
      <style:text-properties fo:font-size="14pt" fo:language="ru" fo:country="RU" fo:font-weight="bold" style:font-size-asian="14pt" style:font-weight-asian="bold" style:font-size-complex="14pt"/>
    </style:style>
    <style:style style:name="T8" style:family="text">
      <style:text-properties officeooo:rsid="000fb9ab"/>
    </style:style>
    <style:style style:name="T9" style:family="text">
      <style:text-properties officeooo:rsid="00101c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СОВЕТ ДЕПУТАТОВ МУНИЦИПАЛЬНОГО ОБРАЗОВАНИЯ</text:p>
      <text:p text:style-name="P1">«МЕЛЕКЕССКИЙ РАЙОН» УЛЬЯНОВСКОЙ ОБЛАСТИ</text:p>
      <text:p text:style-name="P1"/>
      <text:p text:style-name="P3"/>
      <text:p text:style-name="P3">РЕШЕНИЕ</text:p>
      <text:p text:style-name="P13"/>
      <text:p text:style-name="P5"><text:span text:style-name="T9">28.08.2013 <text:s text:c="118"/></text:span><text:s text:c="2"/>№ <text:s/><text:span text:style-name="T9">54</text:span><text:span text:style-name="T8">/</text:span><text:span text:style-name="T9">515</text:span></text:p>
      <text:p text:style-name="P2"><text:s text:c="119"/></text:p>
      <text:p text:style-name="P4">г. Димитровград</text:p>
      <text:p text:style-name="P2"/>
      <text:p text:style-name="P1">О внесении изменений в решение Совета депутатов муниципального образования «Мелекесский район» Ульяновской области от 27.04.2011 года № 25/226 «О  пенсионном обеспечении муниципальных служащих муниципального образования «Мелекесский район» Ульяновской области"</text:p>
      <text:p text:style-name="P1">(<text:span text:style-name="T1">с изменениями от 30.11.2011 № 35/323, от 06.02.2013 № 49/464)</text:span></text:p>
      <text:p text:style-name="P2"/>
      <text:p text:style-name="P6">В соответствии с Федеральными законами от 15.12.2001 № 166-ФЗ  «О государственном пенсионном обеспечении в Российской Федерации»,  от 02.03.2007 № 25-ФЗ «О муниципальной службе в Российской Федерации», Законами Ульяновской области от 09.11.2010 № 179-ЗО «О пенсионном обеспечении государственных гражданских служащих Ульяновской области», от  07.11.2007 №163-ЗО «О муниципальной службе в Ульяновской области», Уставом муниципального образования «Мелекесский район», <text:s/>Совет депутатов муниципального образования «Мелекесский район» Ульяновской области четвёртого созыва <text:s text:c="2"/>р е ш и л:</text:p>
      <text:p text:style-name="P6">1. Внести в Положение о пенсионном обеспечении муниципальных служащих муниципального образования «Мелекесский район» Ульяновской области, утверждённое решением Совета депутатов муниципального образования «Мелекесский район» Ульяновской области от 27.04.2011 № 25/226 (<text:span text:style-name="T1">с изменениями) </text:span><text:s/>следующее изменение:</text:p>
      <text:p text:style-name="P6">1.1. В пункте 7 статьи 4 «Размер пенсии за выслугу лет» цифры «1,4» заменить цифрой «2,8».</text:p>
      <text:p text:style-name="P6">2.<text:span text:style-name="T1"> </text:span><text:span text:style-name="T2">Администрации муниципального образования «Мелекесский район» Ульяновской области при формировании бюджета муниципального образования «Мелекесский район» Ульяновской области на 2014 год предусмотреть финансирование мероприятий по коду экономической классификации расходов 263 «Социальные выплаты», код бюджетной классификации — 503/1001/4910100/314/263.</text:span></text:p>
      <text:p text:style-name="P6">3. Настоящее решение <text:span text:style-name="T1">подлежит официальному</text:span> <text:span text:style-name="T1">опубликованию,</text:span> <text:span text:style-name="T1">вступает в силу с</text:span> 01.07.2014 года <text:span text:style-name="T1">и подлежит размещению на официальном сайте муниципального образования «Мелекесский район» Ульяновской области в информационно-телекоммуникационной сети Интернет</text:span>.</text:p>
      <text:p text:style-name="P7">4. <text:span text:style-name="T1">С момента вступления в силу настоящего решения признать утратившим силу решение Совета депутатов муниципального образования </text:span><text:soft-page-break/><text:span text:style-name="T1">«Мелекесский район» Ульяновской области от 30.11.2011 № 35/323 «</text:span><text:span text:style-name="T3">О </text:span><text:span text:style-name="T3">внесении изменений в решение Совета депутатов муниципального образования </text:span><text:span text:style-name="T3">«Мелекесский район» Ульяновской области от 27.04.2011 года № 25/226 «О  пенсионном обеспечении муниципальных служащих муниципального образования «Мелекесский район» Ульяновской области».</text:span></text:p>
      <text:p text:style-name="P6">5. Контроль за исполнением настоящего решения возложить на комиссию по экономике, финансам и налоговой политике.</text:p>
      <text:p text:style-name="P2"/>
      <text:p text:style-name="P2"/>
      <text:p text:style-name="P2"/>
      <text:p text:style-name="P2">Глава муниципального образования </text:p>
      <text:p text:style-name="P2">«Мелекесский район» <text:s text:c="73"/>А.В.Кочемазов </text:p>
      <text:p text:style-name="P2"/>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9</meta:editing-cycles>
    <meta:generator>LibreOffice/3.6$Windows_x86 LibreOffice_project/58f22d5-270d05a-e2abed1-ea17a85-9b5702</meta:generator>
    <dc:date>2013-08-29T15:50:21.45</dc:date>
    <meta:print-date>2013-08-29T15:13:53.51</meta:print-date>
    <meta:document-statistic meta:table-count="0" meta:image-count="0" meta:object-count="0" meta:page-count="3" meta:paragraph-count="17" meta:word-count="310" meta:character-count="2970" meta:non-whitespace-character-count="2352"/>
    <meta:user-defined meta:name="Info 1"/>
    <meta:user-defined meta:name="Info 2"/>
    <meta:user-defined meta:name="Info 3"/>
    <meta:user-defined meta:name="Info 4"/>
  </office:meta>
</office:document-meta>
</file>