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0.053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4.471cm"/>
    </style:style>
    <style:style style:name="Таблица1.D" style:family="table-column">
      <style:table-column-properties style:column-width="4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style:min-row-height="2.002cm"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323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1.323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323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>
          <style:tab-stop style:position="1.323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.688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left="0.794cm" fo:margin-right="0cm" fo:line-height="100%" fo:text-align="justify" style:justify-single-word="false" fo:text-indent="0.847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0.794cm" fo:margin-right="0cm" fo:margin-top="0cm" fo:margin-bottom="0cm" style:contextual-spacing="false" fo:text-align="justify" style:justify-single-word="false" fo:text-indent="1.005cm" style:auto-text-indent="false" fo:padding="0cm" fo:border="none">
        <style:tab-stops>
          <style:tab-stop style:position="0.847cm"/>
          <style:tab-stop style:position="2.302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10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159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left="0.767cm" fo:margin-right="0cm" fo:margin-top="0cm" fo:margin-bottom="0cm" style:contextual-spacing="false" fo:text-align="justify" style:justify-single-word="false" fo:text-indent="0.926cm" style:auto-text-indent="false" fo:padding="0cm" fo:border="non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5" style:family="paragraph" style:parent-style-name="Standard">
      <style:paragraph-properties fo:margin-left="0.009cm" fo:margin-right="-0.018cm" fo:text-align="justify" style:justify-single-word="false" fo:text-indent="0cm" style:auto-text-indent="false" style:snap-to-layout-grid="false">
        <style:tab-stops>
          <style:tab-stop style:position="1.323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Table_20_Contents">
      <style:paragraph-properties fo:margin-left="0.009cm" fo:margin-right="-0.018cm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767cm" fo:margin-right="0cm" fo:line-height="100%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8" style:family="paragraph" style:parent-style-name="Table_20_Contents">
      <style:paragraph-properties fo:margin-left="0.847cm" fo:margin-right="0cm" fo:margin-top="0cm" fo:margin-bottom="0cm" style:contextual-spacing="false" fo:line-height="100%" fo:text-align="justify" style:justify-single-word="false" fo:text-indent="0.9cm" style:auto-text-indent="false" fo:padding="0cm" fo:border="non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.847cm" fo:margin-right="0cm" fo:line-height="100%" fo:text-align="start" style:justify-single-word="false" fo:text-indent="0.794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ru" fo:country="RU" fo:font-weight="normal" officeooo:rsid="0010a30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font-weight="normal" style:language-asian="zxx" style:country-asian="none" style:font-weight-asian="normal" style:font-weight-complex="normal"/>
    </style:style>
    <style:style style:name="T15" style:family="text">
      <style:text-properties style:language-complex="ar" style:country-complex="SA"/>
    </style:style>
    <style:style style:name="T16" style:family="text">
      <style:text-properties officeooo:rsid="0010a30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ОВЕТ ДЕПУТАТОВ МУНИЦИПАЛЬНОГО ОБРАЗОВАНИЯ</text:p>
      <text:p text:style-name="P1">«МЕЛЕКЕССКИЙ РАЙОН» УЛЬЯНОВСКОЙ ОБЛАСТИ</text:p>
      <text:p text:style-name="P5"/>
      <text:p text:style-name="P6">Р Е Ш Е Н И Е</text:p>
      <text:p text:style-name="P30"><text:s text:c="4"/><text:span text:style-name="T16">28.08.2013</text:span><text:span text:style-name="T2">_ <text:s text:c="16"/><text:tab/></text:span><text:span text:style-name="T1"><text:tab/><text:tab/><text:tab/> <text:s text:c="29"/></text:span><text:span text:style-name="T3">№ </text:span><text:span text:style-name="T4">54/510 </text:span></text:p>
      <text:p text:style-name="P8"><text:span text:style-name="T7"><text:s text:c="132"/>Экз.№ ______</text:span></text:p>
      <text:p text:style-name="P8"><text:span text:style-name="T5"><text:s text:c="4"/></text:span><text:span text:style-name="T6">г. Димитровград</text:span></text:p>
      <text:p text:style-name="P7"/>
      <text:p text:style-name="P4"><text:span text:style-name="T11"><text:s text:c="2"/>О рассмотрении предложения о передаче муниципального имущества безвозмездно в собственность </text:span><text:span text:style-name="T10"><text:s/></text:span></text:p>
      <text:p text:style-name="P2"/>
      <text:p text:style-name="P27">На основании <text:s text:c="2"/>Федерального закона Российской Федерации от 06.10.2003 № 131-ФЗ <text:s/>«Об общих принципах организации местного самоуправления в <text:s/>Российской Федерации», в целях реализации Федерального закона от 08.11.2007 № 257-ФЗ «Об автомобильных дорогах и о дорожной деятельности в Российской <text:s/>Федерации и о внесении изменений в отдельные законодательные акты Российской Федерации», в соответствии с постановлением Правительства Ульяновской области от 30.12.2009 №431-П «Об утверждении перечня автомобильных дорог общего пользования регионального или межмуниципального значения Ульяновской области»,<text:span text:style-name="T13"> в целях обеспечения безвозмездной передачи в государственную собственность Ульяновской области находящихся в <text:s/>собственности муниципального образования «Мелекесский район» Ульяновской <text:s text:c="3"/>области автомобильных дорог, руководствуясь Уставом муниципального образования «Мелекесский район» Ульяновской области, Совет депутатов муниципального образования «Мелекесский район» <text:s/>Ульяновской </text:span>области четвёртого созыва <text:span text:style-name="T11">РЕШИЛ:</text:span></text:p>
      <text:p text:style-name="P20"><text:span text:style-name="T12">1. Утвердить перечень имущества, являющегося муниципальной собственностью муниципального образования «Мелекесский район» Ульяновской области, предлагаемого к передаче в </text:span><text:span text:style-name="T8"><text:s/>государственную собственность Ульяновской области </text:span><text:span text:style-name="T12"><text:s/>согласно приложению.</text:span></text:p>
      <text:p text:style-name="P24">2. Предложить Правительству Ульяновской области принять в государственную собственность Ульяновской области на безвозмездной основе муниципальное имущество согласно приложению. </text:p>
      <text:p text:style-name="P19">3. Поручить администрации муниципального образования «Мелекесский район» Ульяновской области направить настоящее решение в Правительство Ульяновской области для принятия субъектом Российской Федерации в лице уполномоченного органа исполнительной власти решения о передаче имущества из муниципальной собственности муниципального образования «Мелекесский район» Ульяновской области в государственную собственность Ульяновской области.</text:p>
      <text:list xml:id="list35298967" text:style-name="L1">
        <text:list-item>
          <text:list>
            <text:list-header>
              <text:p text:style-name="P32"><text:s text:c="7"/>4. Настоящее решение вступает в силу с момента подписания, <text:s/>подлежит официальному опубликованиюв в средствах массовой печати и <text:s/><text:span text:style-name="T15">размещению на официальном сайте муниципального образования «Мелекесский район» в сети «Интернет».</text:span></text:p>
            </text:list-header>
          </text:list>
        </text:list-item>
      </text:list>
      <text:p text:style-name="P28">5. Контроль за исполнением настоящего решения возложить на комиссию по <text:s/>экономике, финансам и налоговой политике (Ершов В.А.).</text:p>
      <text:p text:style-name="P18"/>
      <text:p text:style-name="P21">Глава муниципального образования </text:p>
      <text:p text:style-name="P22">«Мелекесский район» <text:s text:c="81"/>А.В. Кочемазов</text:p>
      <text:p text:style-name="P3"/>
      <text:p text:style-name="P13"><text:soft-page-break/><text:s text:c="94"/><text:span text:style-name="T9"><text:s/>Приложение</text:span></text:p>
      <text:p text:style-name="P17"><text:s text:c="111"/>к решению Совета депутатов </text:p>
      <text:p text:style-name="P17"><text:s text:c="111"/>Мелекесского района</text:p>
      <text:p text:style-name="P10"><text:s text:c="95"/>№ <text:s/><text:span text:style-name="T16">54/510 </text:span>от <text:span text:style-name="T16">28.08.2013 </text:span></text:p>
      <text:p text:style-name="P10"><text:s text:c="3"/>Перечень имущества, предлагаемого к передаче из муниципальной собственности</text:p>
      <text:p text:style-name="P10"><text:s text:c="3"/>МО «Мелекесский район» Ульяновской области в государственную собственность <text:s text:c="3"/>Ульяновской области</text:p>
      <text:p text:style-name="P10"/>
      <text:p text:style-name="P10"><text:s text:c="8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>Наименование имущества</text:p>
          </table:table-cell>
          <table:table-cell table:style-name="Таблица1.A1" office:value-type="string">
            <text:p text:style-name="P26">Адрес места нахождения имущества </text:p>
          </table:table-cell>
          <table:table-cell table:style-name="Таблица1.D1" office:value-type="string">
            <text:p text:style-name="P23">Индивидуализирующие характеристики имущества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1</text:p>
          </table:table-cell>
          <table:table-cell table:style-name="Таблица1.A2" office:value-type="string">
            <text:p text:style-name="P15">1.1.Сооружения (автодорога) <text:s/></text:p>
            <text:p text:style-name="P15">с.Бригадировка-п.Некрасово-п.Юданово, </text:p>
            <text:p text:style-name="P9"/>
            <text:p text:style-name="P9"/>
            <text:p text:style-name="P9"/>
          </table:table-cell>
          <table:table-cell table:style-name="Таблица1.A2" table:number-rows-spanned="2" office:value-type="string">
            <text:p text:style-name="P11"/>
            <text:p text:style-name="P11"/>
            <text:p text:style-name="P11">Ульяновская обл., Мелекесский район, межпоселковая автодорога от с.Бригадировка до п.Юданово</text:p>
          </table:table-cell>
          <table:table-cell table:style-name="Таблица1.D2" office:value-type="string">
            <text:p text:style-name="P14">Кадастровый номер: 73:08:000000:319</text:p>
            <text:p text:style-name="P14">площадь 12942,8 кв.м;</text:p>
            <text:p text:style-name="P11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9">1.2.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00000:293</text:p>
            <text:p text:style-name="P14">площадь 12943 кв.м;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>2</text:p>
          </table:table-cell>
          <table:table-cell table:style-name="Таблица1.A2" office:value-type="string">
            <text:p text:style-name="P15">2.1.Сооружения (автодорога)</text:p>
            <text:p text:style-name="P15"><text:s/>п.Новоселки-п.Ковыльный, </text:p>
            <text:p text:style-name="P13"/>
          </table:table-cell>
          <table:table-cell table:style-name="Таблица1.A2" table:number-rows-spanned="2" office:value-type="string">
            <text:p text:style-name="P12"/>
            <text:p text:style-name="P12">Ульяновская обл.. Мелекесский район, автодомобильная дорога <text:s/>от п.Новоселки-до п.Ковыльный,</text:p>
          </table:table-cell>
          <table:table-cell table:style-name="Таблица1.D2" office:value-type="string">
            <text:p text:style-name="P14">Кадастровый номер: 73:08:000000:317</text:p>
            <text:p text:style-name="P25">площадь 84124,2 кв.м; 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9">2.2.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00000:304</text:p>
            <text:p text:style-name="P25">площадь 84124 кв.м; 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>3</text:p>
          </table:table-cell>
          <table:table-cell table:style-name="Таблица1.A2" office:value-type="string">
            <text:p text:style-name="P15">3.1.Сооружения (автодорога) </text:p>
            <text:p text:style-name="P15">п.Труженик-п.Черная речка, </text:p>
            <text:p text:style-name="P13"/>
          </table:table-cell>
          <table:table-cell table:style-name="Таблица1.A2" table:number-rows-spanned="2" office:value-type="string">
            <text:p text:style-name="P12">Ульяновская обл.. Мелекесский район, автодомобильная дорога от п.Труженик-до п.Черная речка,</text:p>
          </table:table-cell>
          <table:table-cell table:style-name="Таблица1.D2" office:value-type="string">
            <text:p text:style-name="P14">Кадастровый номер: 73:08:000000:316</text:p>
            <text:p text:style-name="P25">площадь <text:s/>36499,9 кв.м; </text:p>
            <text:p text:style-name="P25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9">3.2.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00000:296</text:p>
            <text:p text:style-name="P25">площадь <text:s/>36500 кв.м; </text:p>
            <text:p text:style-name="P25"/>
          </table:table-cell>
        </table:table-row>
        <text:soft-page-break/>
        <table:table-row table:style-name="Таблица1.1">
          <table:table-cell table:style-name="Таблица1.A2" table:number-rows-spanned="2" office:value-type="string">
            <text:p text:style-name="P9">4</text:p>
          </table:table-cell>
          <table:table-cell table:style-name="Таблица1.A2" office:value-type="string">
            <text:p text:style-name="P15">4.1.Сооружения (автодорога) </text:p>
            <text:p text:style-name="P15">с.Чувашский Сускан-д.Куликовка, </text:p>
            <text:p text:style-name="P13"/>
          </table:table-cell>
          <table:table-cell table:style-name="Таблица1.A2" table:number-rows-spanned="2" office:value-type="string">
            <text:p text:style-name="P12">Ульяновская обл.. Мелекесский район, автодомобильная дорога от с.Чувашский Сускан до д.Куликовка</text:p>
            <text:p text:style-name="P12"/>
          </table:table-cell>
          <table:table-cell table:style-name="Таблица1.D2" office:value-type="string">
            <text:p text:style-name="P14">Кадастровый номер: 73:08:000000:318</text:p>
            <text:p text:style-name="P11">площадь 6149,8 кв.м;</text:p>
            <text:p text:style-name="P11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9">4.2.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00000:291</text:p>
            <text:p text:style-name="P11">площадь 6150 кв.м;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3">5</text:p>
          </table:table-cell>
          <table:table-cell table:style-name="Таблица1.A2" office:value-type="string">
            <text:p text:style-name="P16">5.1. Сооружения (автодорога)</text:p>
            <text:p text:style-name="P16">р.п.Новая Майна — п.Заречная Слобода-п.Щербаковка</text:p>
            <text:p text:style-name="P13"/>
          </table:table-cell>
          <table:table-cell table:style-name="Таблица1.A2" table:number-rows-spanned="2" office:value-type="string">
            <text:p text:style-name="P12">Ульяновская обл.. Мелекесский район, автодомобильная дорога <text:s/>р.п.Новая-п.Заречная Слобода-п.Щербаковка</text:p>
          </table:table-cell>
          <table:table-cell table:style-name="Таблица1.D2" office:value-type="string">
            <text:p text:style-name="P14">Кадастровый номер: 73:08:040801:6431</text:p>
            <text:p text:style-name="P14">площадь, 68500,0 кв.м;</text:p>
            <text:p text:style-name="P14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9">5.2.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40801:6414</text:p>
            <text:p text:style-name="P14">площадь, 68500,0 кв.м;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>6</text:p>
          </table:table-cell>
          <table:table-cell table:style-name="Таблица1.A2" office:value-type="string">
            <text:p text:style-name="P15">6.1 Сооружения (автодорога)</text:p>
            <text:p text:style-name="P15">п.Новоселки-п.Просторы, </text:p>
            <text:p text:style-name="P14"/>
          </table:table-cell>
          <table:table-cell table:style-name="Таблица1.A2" table:number-rows-spanned="2" office:value-type="string">
            <text:p text:style-name="P12">Ульяновская обл.. Мелекесский район, автодомобильная дорога от п.Новоселки до п.Просторы</text:p>
          </table:table-cell>
          <table:table-cell table:style-name="Таблица1.D2" office:value-type="string">
            <text:p text:style-name="P14">Кадастровый номер: 73:08:000000:321</text:p>
            <text:p text:style-name="P11">площадь 52941,3 кв.м;</text:p>
            <text:p text:style-name="P11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5">6.2.<text:span text:style-name="T14">Земельный участок</text:span></text:p>
          </table:table-cell>
          <table:covered-table-cell/>
          <table:table-cell table:style-name="Таблица1.D2" office:value-type="string">
            <text:p text:style-name="P14">Кадастровый номер: 73:08:000000:303</text:p>
            <text:p text:style-name="P11">площадь 52941 кв.м;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1">7</text:p>
          </table:table-cell>
          <table:table-cell table:style-name="Таблица1.A2" office:value-type="string">
            <text:p text:style-name="P11">7.1 Сооружения (автодорога)</text:p>
            <text:p text:style-name="P11">с.Тиинск-с.Терентьевка, </text:p>
            <text:p text:style-name="P11"/>
          </table:table-cell>
          <table:table-cell table:style-name="Таблица1.A2" table:number-rows-spanned="2" office:value-type="string">
            <text:p text:style-name="P12">Ульяновская обл.. Мелекесский район, автодомобильная дорога от с.Тиинск до с.Терентьевка</text:p>
          </table:table-cell>
          <table:table-cell table:style-name="Таблица1.D2" office:value-type="string">
            <text:p text:style-name="P14">Кадастровый номер: 73:08:000000:320</text:p>
            <text:p text:style-name="P11">площадь 48314,5 кв.м</text:p>
            <text:p text:style-name="P11"/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1">7.2 Земельный участок</text:p>
          </table:table-cell>
          <table:covered-table-cell/>
          <table:table-cell table:style-name="Таблица1.D2" office:value-type="string">
            <text:p text:style-name="P14">Кадастровый номер: 73:08:000000:295</text:p>
            <text:p text:style-name="P11">площадь 48315 кв.м</text:p>
          </table:table-cell>
        </table:table-row>
      </table:table>
      <text:p text:style-name="P3"><text:s text:c="16"/>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046cm" fo:margin-left="1.323cm" fo:margin-right="0.8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9T08:35:44.42</meta:creation-date>
    <meta:print-date>2013-08-16T15:37:35.03</meta:print-date>
    <dc:date>2013-08-29T15:17:53.90</dc:date>
    <meta:editing-duration>P3DT22H43M24S</meta:editing-duration>
    <meta:editing-cycles>160</meta:editing-cycles>
    <meta:generator>LibreOffice/3.6$Windows_x86 LibreOffice_project/58f22d5-270d05a-e2abed1-ea17a85-9b5702</meta:generator>
    <meta:document-statistic meta:table-count="1" meta:image-count="0" meta:object-count="0" meta:page-count="3" meta:paragraph-count="90" meta:word-count="525" meta:character-count="5712" meta:non-whitespace-character-count="4436"/>
    <meta:user-defined meta:name="Поле 1"/>
    <meta:user-defined meta:name="Поле 2"/>
    <meta:user-defined meta:name="Поле 3"/>
    <meta:user-defined meta:name="Поле 4"/>
  </office:meta>
</office:document-meta>
</file>