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02cm" table:align="margins"/>
    </style:style>
    <style:style style:name="Таблица1.A" style:family="table-column">
      <style:table-column-properties style:column-width="13.705cm" style:rel-column-width="53142*"/>
    </style:style>
    <style:style style:name="Таблица1.B" style:family="table-column">
      <style:table-column-properties style:column-width="3.196cm" style:rel-column-width="12393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02cm" table:align="margins"/>
    </style:style>
    <style:style style:name="Таблица2.A" style:family="table-column">
      <style:table-column-properties style:column-width="13.653cm" style:rel-column-width="52936*"/>
    </style:style>
    <style:style style:name="Таблица2.B" style:family="table-column">
      <style:table-column-properties style:column-width="3.249cm" style:rel-column-width="12599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902cm" table:align="margins"/>
    </style:style>
    <style:style style:name="Таблица3.A" style:family="table-column">
      <style:table-column-properties style:column-width="13.653cm" style:rel-column-width="52936*"/>
    </style:style>
    <style:style style:name="Таблица3.B" style:family="table-column">
      <style:table-column-properties style:column-width="3.249cm" style:rel-column-width="12599*"/>
    </style:style>
    <style:style style:name="Таблица3.A1" style:family="table-cell">
      <style:table-cell-properties fo:padding="0.097cm" fo:border="none"/>
    </style:style>
    <style:style style:name="Таблица7" style:family="table">
      <style:table-properties style:width="16.902cm" table:align="margins"/>
    </style:style>
    <style:style style:name="Таблица7.A" style:family="table-column">
      <style:table-column-properties style:column-width="13.494cm" style:rel-column-width="52321*"/>
    </style:style>
    <style:style style:name="Таблица7.B" style:family="table-column">
      <style:table-column-properties style:column-width="3.408cm" style:rel-column-width="13214*"/>
    </style:style>
    <style:style style:name="Таблица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7119c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officeooo:rsid="0017119c" officeooo:paragraph-rsid="0017119c" style:font-size-asian="14pt" style:font-size-complex="14pt"/>
    </style:style>
    <style:style style:name="P3" style:family="paragraph" style:parent-style-name="Standard">
      <style:text-properties fo:font-size="14pt" fo:language="ru" fo:country="RU" officeooo:rsid="0017119c" officeooo:paragraph-rsid="001c8e5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paragraph-rsid="0017119c" style:font-weight-complex="bold"/>
    </style:style>
    <style:style style:name="P5" style:family="paragraph" style:parent-style-name="Standard">
      <style:text-properties officeooo:paragraph-rsid="0017119c"/>
    </style:style>
    <style:style style:name="P6" style:family="paragraph" style:parent-style-name="Standard">
      <style:text-properties officeooo:paragraph-rsid="001ad14e"/>
    </style:style>
    <style:style style:name="P7" style:family="paragraph" style:parent-style-name="Standard">
      <style:paragraph-properties fo:text-align="justify" style:justify-single-word="false"/>
      <style:text-properties officeooo:paragraph-rsid="001c8e52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language="ru" fo:country="RU" officeooo:paragraph-rsid="0017119c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44cm" style:auto-text-indent="false"/>
      <style:text-properties officeooo:paragraph-rsid="0017119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44cm" style:auto-text-indent="false"/>
      <style:text-properties officeooo:paragraph-rsid="002127f9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style:use-window-font-color="true" fo:font-size="14pt" fo:language="ru" fo:country="RU" officeooo:rsid="0018479c" officeooo:paragraph-rsid="0018479c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style:use-window-font-color="true" fo:font-size="14pt" fo:language="ru" fo:country="RU" officeooo:rsid="001e9714" officeooo:paragraph-rsid="0018479c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style:use-window-font-color="true" fo:font-size="14pt" fo:language="ru" fo:country="RU" fo:font-weight="normal" officeooo:rsid="001e9714" officeooo:paragraph-rsid="001fc062" style:font-size-asian="14pt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officeooo:paragraph-rsid="0018479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fo:font-size="14pt" fo:font-weight="normal" officeooo:paragraph-rsid="001fc062" fo:hyphenate="false" fo:hyphenation-remain-char-count="2" fo:hyphenation-push-char-count="2"/>
    </style:style>
    <style:style style:name="P16" style:family="paragraph" style:parent-style-name="Table_20_Contents">
      <style:paragraph-properties fo:margin-left="2.491cm" fo:margin-right="0cm" fo:text-indent="0cm" style:auto-text-indent="false"/>
      <style:text-properties fo:font-size="14pt" fo:language="ru" fo:country="RU" officeooo:rsid="0018479c" officeooo:paragraph-rsid="0018479c" style:font-size-asian="14pt" style:font-size-complex="14pt"/>
    </style:style>
    <style:style style:name="P17" style:family="paragraph" style:parent-style-name="Table_20_Contents">
      <style:paragraph-properties fo:margin-left="2.491cm" fo:margin-right="0cm" fo:text-indent="0cm" style:auto-text-indent="false"/>
      <style:text-properties fo:font-size="14pt" fo:language="ru" fo:country="RU" officeooo:rsid="001880cd" officeooo:paragraph-rsid="001880cd" style:font-size-asian="14pt" style:font-size-complex="14pt"/>
    </style:style>
    <style:style style:name="P18" style:family="paragraph" style:parent-style-name="Table_20_Contents">
      <style:paragraph-properties fo:margin-left="2.491cm" fo:margin-right="0cm" fo:text-indent="0cm" style:auto-text-indent="false"/>
      <style:text-properties fo:font-size="14pt" fo:language="ru" fo:country="RU" officeooo:paragraph-rsid="001880cd" style:font-size-asian="14pt" style:font-size-complex="14pt"/>
    </style:style>
    <style:style style:name="P19" style:family="paragraph" style:parent-style-name="Table_20_Contents">
      <style:text-properties fo:font-size="14pt" officeooo:rsid="001b30c0" officeooo:paragraph-rsid="001b30c0" style:font-size-asian="14pt" style:font-size-complex="14pt"/>
    </style:style>
    <style:style style:name="P20" style:family="paragraph" style:parent-style-name="Table_20_Contents">
      <style:text-properties officeooo:rsid="001b30c0" officeooo:paragraph-rsid="001b30c0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officeooo:paragraph-rsid="0017119c" style:font-size-asian="14pt" style:font-weight-asian="bold" style:font-size-complex="14pt" style:font-weight-complex="bold"/>
    </style:style>
    <style:style style:name="T1" style:family="text">
      <style:text-properties fo:font-size="11pt" fo:language="ru" fo:country="RU" style:font-size-asian="11pt" style:font-size-complex="11pt"/>
    </style:style>
    <style:style style:name="T2" style:family="text">
      <style:text-properties fo:font-size="11pt" fo:language="ru" fo:country="RU" officeooo:rsid="0021c92f" style:font-size-asian="11pt" style:font-size-complex="11pt"/>
    </style:style>
    <style:style style:name="T3" style:family="text">
      <style:text-properties fo:font-size="11pt" fo:language="ru" fo:country="RU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17119c" style:font-size-asian="14pt" style:font-size-complex="14pt"/>
    </style:style>
    <style:style style:name="T6" style:family="text">
      <style:text-properties fo:font-size="14pt" fo:language="ru" fo:country="RU" officeooo:rsid="001ad14e" style:font-size-asian="14pt" style:font-size-complex="14pt"/>
    </style:style>
    <style:style style:name="T7" style:family="text">
      <style:text-properties fo:font-size="14pt" fo:language="ru" fo:country="RU" officeooo:rsid="001c8e52" style:font-size-asian="14pt" style:font-size-complex="14pt"/>
    </style:style>
    <style:style style:name="T8" style:family="text">
      <style:text-properties fo:font-size="14pt" fo:language="ru" fo:country="RU" officeooo:rsid="001e9714" style:font-size-asian="14pt" style:font-size-complex="14pt"/>
    </style:style>
    <style:style style:name="T9" style:family="text">
      <style:text-properties fo:font-size="14pt" fo:language="ru" fo:country="RU" officeooo:rsid="002084df" style:font-size-asian="14pt" style:font-size-complex="14pt"/>
    </style:style>
    <style:style style:name="T10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1" style:family="text">
      <style:text-properties fo:font-size="14pt" fo:language="ru" fo:country="RU" fo:font-style="italic" officeooo:rsid="0018479c" style:font-size-asian="14pt" style:font-style-asian="italic" style:font-size-complex="14pt" style:font-style-complex="italic"/>
    </style:style>
    <style:style style:name="T12" style:family="text">
      <style:text-properties style:text-position="0% 100%" fo:font-size="14pt" fo:language="ru" fo:country="RU" style:font-size-asian="14pt" style:font-size-complex="14pt"/>
    </style:style>
    <style:style style:name="T13" style:family="text">
      <style:text-properties officeooo:rsid="0017119c"/>
    </style:style>
    <style:style style:name="T14" style:family="text">
      <style:text-properties officeooo:rsid="001880cd"/>
    </style:style>
    <style:style style:name="T15" style:family="text">
      <style:text-properties officeooo:rsid="001ad14e"/>
    </style:style>
    <style:style style:name="T16" style:family="text">
      <style:text-properties officeooo:rsid="001c8e52"/>
    </style:style>
    <style:style style:name="T17" style:family="text">
      <style:text-properties officeooo:rsid="001e9714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 fo:language="ru" fo:country="RU" officeooo:rsid="0017119c" style:font-size-asian="14pt" style:font-size-complex="14pt"/>
    </style:style>
    <style:style style:name="T20" style:family="text">
      <style:text-properties fo:color="#000000" style:font-name="Times New Roman1" fo:font-size="14pt" fo:font-weight="bold"/>
    </style:style>
    <style:style style:name="T21" style:family="text">
      <style:text-properties fo:color="#000000" style:font-name="Times New Roman1" fo:font-size="14pt" fo:font-weight="normal" style:font-weight-asian="normal" style:font-weight-complex="normal"/>
    </style:style>
    <style:style style:name="T22" style:family="text">
      <style:text-properties fo:color="#000000" style:font-name="Times New Roman1" fo:font-weight="bold"/>
    </style:style>
    <style:style style:name="T23" style:family="text">
      <style:text-properties fo:color="#000000" style:font-name="Times New Roman1" fo:language="ru" fo:country="RU" officeooo:rsid="001e9714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language="ru" fo:country="RU" officeooo:rsid="001fc062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officeooo:rsid="001fc062" style:font-weight-asian="normal" style:font-weight-complex="normal"/>
    </style:style>
    <style:style style:name="T26" style:family="text">
      <style:text-properties style:use-window-font-color="true" fo:font-size="14pt" fo:language="ru" fo:country="RU" officeooo:rsid="001e9714" style:font-size-asian="14pt" style:font-size-complex="14pt"/>
    </style:style>
    <style:style style:name="T27" style:family="text">
      <style:text-properties officeooo:rsid="001fc062"/>
    </style:style>
    <style:style style:name="T28" style:family="text">
      <style:text-properties officeooo:rsid="002127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ОВЕТ ДЕПУТАТОВ МУНИЦИПАЛЬНОГО ОБРАЗОВАНИЯ</text:p>
      <text:p text:style-name="P1">«МЕЛЕКЕССКИЙ РАЙОН» УЛЬЯНОВСКОЙ ОБЛАСТИ</text:p>
      <text:p text:style-name="P1"/>
      <text:p text:style-name="P1">РЕШЕНИЕ</text:p>
      <text:p text:style-name="P1"/>
      <text:p text:style-name="P1"/>
      <text:p text:style-name="P5"><text:span text:style-name="T2">27.11.2015 <text:s text:c="63"/></text:span><text:span text:style-name="T4"><text:tab/></text:span><text:span text:style-name="T1"><text:tab/><text:tab/><text:tab/><text:tab/> <text:s text:c="3"/>№_</text:span><text:span text:style-name="T2">31</text:span><text:span text:style-name="T1">/</text:span><text:span text:style-name="T2">201</text:span></text:p>
      <text:p text:style-name="P5"><text:span text:style-name="T10"><text:s text:c="112"/></text:span><text:span text:style-name="T1">Экз.</text:span><text:span text:style-name="T3"> <text:s text:c="16"/></text:span></text:p>
      <text:p text:style-name="P4">г.Димитровград</text:p>
      <text:p text:style-name="P1"/>
      <text:p text:style-name="P1">О рассмотрении предложения о передаче <text:s/>полномочий <text:span text:style-name="T13">(части полномочий) </text:span>по <text:s/>решению вопросов местного значения </text:p>
      <text:p text:style-name="P8"/>
      <text:p text:style-name="P9"><text:span text:style-name="T4">В соответствии Федерального закона от 27 мая 2014 года № 136-ФЗ </text:span><text:bookmark text:name="doc_subtitle"/><text:span text:style-name="T4">"О внесении изменений в статью 26</text:span><text:span text:style-name="T12">3</text:span><text:span text:style-name="T4"> Федерального закона "Об общих принципах организации законодательных (представительных) и исполнительных органов государственной власти субъектов Российской Федерации" и Федеральный закон "Об общих принципах организации местного самоуправления в Российской Федерации", с пунктом </text:span><text:span text:style-name="T9">4</text:span><text:span text:style-name="T4"> части 1 статьи 15 Федерального закона от 06.10.2003 № 131-ФЗ "Об общих принципах организации местного самоуправления в Российской Федерации", Совет депутатов муниципального образования «Мелекесский район» Ульяновской области пятого созыва решил:</text:span></text:p>
      <text:p text:style-name="P10"><text:span text:style-name="T5">1. Согласиться с предложением представительных органов муниципальн</text:span><text:span text:style-name="T8">ых</text:span><text:span text:style-name="T5"> образовани</text:span><text:span text:style-name="T8">й</text:span><text:span text:style-name="T5"> </text:span><text:span text:style-name="T19">сельских поселений Мелекесского района</text:span><text:span text:style-name="T11"> </text:span><text:span text:style-name="T5">о передаче полномочий (части полномочий), касающихся:</text:span></text:p>
      <text:p text:style-name="P6"><text:span text:style-name="T5"><text:tab/>1.1. </text:span><text:span text:style-name="T4">организаци</text:span><text:span text:style-name="T6">и</text:span><text:span text:style-name="T4"> в границах поселения электро-, тепло-, газо- и водоснабжения населения, водоотведения, снабжения населения топливом в пределах полномочий, установленных законодательством Российской Федерации </text:span><text:span text:style-name="T5">следующим муниципальным образованиям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«Рязановское сельское поселение»</text:p>
          </table:table-cell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7">«Николочеремшанское сельское поселение»</text:p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7"><text:span text:style-name="T5"><text:tab/>1.2. </text:span><text:span text:style-name="T4">дорожн</text:span><text:span text:style-name="T6">ой</text:span><text:span text:style-name="T4"> деятельност</text:span><text:span text:style-name="T6">и</text:span><text:span text:style-name="T4">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</text:span><text:bookmark text:name="f79ae"/><text:span text:style-name="T4">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</text:span><text:bookmark text:name="dc888"/><text:span text:style-name="T4"> пунктов поселения, а также осуществление иных полномочий в области использования автомобильных дорог и осуществления дорожной</text:span><text:bookmark text:name="d8992"/><text:span text:style-name="T4"> деятельности в соответствии с законодательством Российской Федерации , </text:span><text:span text:style-name="T5">в части данного полномочия по капитальному ремонту, </text:span><text:span text:style-name="T7">ремонту</text:span><text:span text:style-name="T5"> автомобильных дорог следующим муниципальным образованиям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«Тиинское сельское поселение»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6">«Старосахчинское сельское поселение»</text:p>
          </table:table-cell>
          <table:table-cell table:style-name="Таблица2.A1" office:value-type="string">
            <text:p text:style-name="P20"/>
          </table:table-cell>
        </table:table-row>
        <text:soft-page-break/>
        <table:table-row>
          <table:table-cell table:style-name="Таблица2.A1" office:value-type="string">
            <text:p text:style-name="P16">«Рязановское сельское поселение»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6">«Новоселкинское сельское поселение»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6">«Лебяжинское сельское поселение»</text:p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17">«Николочеремшанское сельское поселение»</text:p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3">в части данного полномочия <text:s/><text:span text:style-name="T16">по </text:span>зимнему содержанию (очистка дорог от снега) следующим муниципальным образованиям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6">«Тиинское сельское поселение»</text:p>
          </table:table-cell>
          <table:table-cell table:style-name="Таблица3.A1" office:value-type="string">
            <text:p text:style-name="P20"/>
          </table:table-cell>
        </table:table-row>
        <table:table-row>
          <table:table-cell table:style-name="Таблица3.A1" office:value-type="string">
            <text:p text:style-name="P16">«Старосахчинское сельское поселение»</text:p>
          </table:table-cell>
          <table:table-cell table:style-name="Таблица3.A1" office:value-type="string">
            <text:p text:style-name="P20"/>
          </table:table-cell>
        </table:table-row>
        <table:table-row>
          <table:table-cell table:style-name="Таблица3.A1" office:value-type="string">
            <text:p text:style-name="P16">«Рязановское сельское поселение»</text:p>
          </table:table-cell>
          <table:table-cell table:style-name="Таблица3.A1" office:value-type="string">
            <text:p text:style-name="P20"/>
          </table:table-cell>
        </table:table-row>
        <table:table-row>
          <table:table-cell table:style-name="Таблица3.A1" office:value-type="string">
            <text:p text:style-name="P16">«Новоселкинское сельское поселение»</text:p>
          </table:table-cell>
          <table:table-cell table:style-name="Таблица3.A1" office:value-type="string">
            <text:p text:style-name="P20"/>
          </table:table-cell>
        </table:table-row>
        <table:table-row>
          <table:table-cell table:style-name="Таблица3.A1" office:value-type="string">
            <text:p text:style-name="P16">«Лебяжинское сельское поселение»</text:p>
          </table:table-cell>
          <table:table-cell table:style-name="Таблица3.A1" office:value-type="string">
            <text:p text:style-name="P20"/>
          </table:table-cell>
        </table:table-row>
        <table:table-row>
          <table:table-cell table:style-name="Таблица3.A1" office:value-type="string">
            <text:p text:style-name="P17">«Николочеремшанское сельское поселение»</text:p>
          </table:table-cell>
          <table:table-cell table:style-name="Таблица3.A1" office:value-type="string">
            <text:p text:style-name="P20"/>
          </table:table-cell>
        </table:table-row>
        <table:table-row>
          <table:table-cell table:style-name="Таблица3.A1" office:value-type="string">
            <text:p text:style-name="P18">«<text:span text:style-name="T14">Новомайнское городское поселение»</text:span>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">за счет акцизов на нефтепродукты;</text:p>
      <text:p text:style-name="P7"><text:span text:style-name="T5"><text:tab/></text:span><text:span text:style-name="T4">1.</text:span><text:span text:style-name="T7">3</text:span><text:span text:style-name="T4">. содержани</text:span><text:span text:style-name="T7">ю</text:span><text:span text:style-name="T4"> на территории муниципального района межпоселенческих мест захоронения, организация ритуальных услуг </text:span><text:span text:style-name="T5">следующим муниципальным образованиям: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6">«Тиинское сельское поселение»</text:p>
          </table:table-cell>
          <table:table-cell table:style-name="Таблица7.A1" office:value-type="string">
            <text:p text:style-name="P20"/>
          </table:table-cell>
        </table:table-row>
        <table:table-row>
          <table:table-cell table:style-name="Таблица7.A1" office:value-type="string">
            <text:p text:style-name="P16">«Старосахчинское сельское поселение»</text:p>
          </table:table-cell>
          <table:table-cell table:style-name="Таблица7.A1" office:value-type="string">
            <text:p text:style-name="P20"/>
          </table:table-cell>
        </table:table-row>
        <table:table-row>
          <table:table-cell table:style-name="Таблица7.A1" office:value-type="string">
            <text:p text:style-name="P16">«Рязановское сельское поселение»</text:p>
          </table:table-cell>
          <table:table-cell table:style-name="Таблица7.A1" office:value-type="string">
            <text:p text:style-name="P20"/>
          </table:table-cell>
        </table:table-row>
        <table:table-row>
          <table:table-cell table:style-name="Таблица7.A1" office:value-type="string">
            <text:p text:style-name="P16">«Новоселкинское сельское поселение»</text:p>
          </table:table-cell>
          <table:table-cell table:style-name="Таблица7.A1" office:value-type="string">
            <text:p text:style-name="P20"/>
          </table:table-cell>
        </table:table-row>
        <table:table-row>
          <table:table-cell table:style-name="Таблица7.A1" office:value-type="string">
            <text:p text:style-name="P16">«Лебяжинское сельское поселение»</text:p>
          </table:table-cell>
          <table:table-cell table:style-name="Таблица7.A1" office:value-type="string">
            <text:p text:style-name="P20"/>
          </table:table-cell>
        </table:table-row>
        <table:table-row>
          <table:table-cell table:style-name="Таблица7.A1" office:value-type="string">
            <text:p text:style-name="P17">«Николочеремшанское сельское поселение»</text:p>
          </table:table-cell>
          <table:table-cell table:style-name="Таблица7.A1" office:value-type="string">
            <text:p text:style-name="P20"/>
          </table:table-cell>
        </table:table-row>
      </table:table>
      <text:p text:style-name="P11"><text:tab/>2. Направить данное решение Главе администрации муниципального образования «Мелекесский район» Ульяновской области (И. Н. Мухутдинову) для заключения соглашений.</text:p>
      <text:p text:style-name="P11"><text:tab/>3. Финансовому управлению администрации муниципального образования Мелекесский район» при формировании бюджета на очередной финансовый период предусмотреть сумму межбюджетных субсидий согласно заключенных соглашений по соответствующим кодам бюджетной классификации.</text:p>
      <text:p text:style-name="P11"><text:tab/>4. <text:span text:style-name="T17">Н</text:span>астоящее решение подлежит официальному опубликованию и вступает в силу с 01.01.201<text:span text:style-name="T15">6</text:span> г., а так же подлежит размещению на официальном сайте в сети «Интернет» муниципального образования Мелекесский район».</text:p>
      <text:p text:style-name="P12"><text:tab/>5. С момента вступления в силу настоящего решения при<text:span text:style-name="T28">з</text:span>нать утратившими силу следующие решения:</text:p>
      <text:p text:style-name="P14"><text:span text:style-name="T26">- от 23.03.2015 № 22/138 «</text:span><text:span text:style-name="T20">О </text:span><text:span text:style-name="T21">рассмотрении предложения о передачи  части полномочий по решению вопросов местного значения муниципального района".</text:span></text:p>
      <text:p text:style-name="P13">- <text:s/>от 2<text:span text:style-name="T27">7</text:span>.0<text:span text:style-name="T27">5</text:span>.2015 № 2<text:span text:style-name="T27">5</text:span>/1<text:span text:style-name="T27">52</text:span> «<text:span text:style-name="T22">О </text:span><text:span text:style-name="T18">рассмотрении предложения о передачи  части </text:span><text:soft-page-break/><text:span text:style-name="T18">полномочий по решению вопросов местного значения муниципального района";</text:span></text:p>
      <text:p text:style-name="P15"><text:span text:style-name="T23">- </text:span><text:span text:style-name="T24">от 16.12.2014 № 45/425 «</text:span><text:span text:style-name="T25">О рассмотрении предложения о передачи  полномочий (части полномочий) по решению вопросов местного значения"</text:span></text:p>
      <text:p text:style-name="P11"><text:tab/>5. Контроль исполнения решения возложить на комиссию по бюджетной и экономической политике (Насыбуллин Н.К.)</text:p>
      <text:p text:style-name="P11"/>
      <text:p text:style-name="P11"/>
      <text:p text:style-name="P11">Глава муниципального образованиям</text:p>
      <text:p text:style-name="P11">«Мелекесский район» <text:s text:c="69"/>С.П. Тимош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44S</meta:editing-duration>
    <meta:editing-cycles>13</meta:editing-cycles>
    <meta:generator>LibreOffice/4.1.2.3$Windows_x86 LibreOffice_project/40b2d7fde7e8d2d7bc5a449dc65df4d08a7dd38</meta:generator>
    <dc:date>2015-12-07T16:38:35.015000000</dc:date>
    <meta:print-date>2015-11-26T19:22:12.906000000</meta:print-date>
    <meta:document-statistic meta:table-count="4" meta:image-count="0" meta:object-count="0" meta:page-count="3" meta:paragraph-count="45" meta:word-count="484" meta:character-count="4563" meta:non-whitespace-character-count="3838"/>
    <meta:user-defined meta:name="Info 1"/>
    <meta:user-defined meta:name="Info 2"/>
    <meta:user-defined meta:name="Info 3"/>
    <meta:user-defined meta:name="Info 4"/>
  </office:meta>
</office:document-meta>
</file>