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274c05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35467a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4pt" fo:language="ru" fo:country="RU" fo:font-weight="bold" officeooo:paragraph-rsid="003744e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4pt" fo:language="ru" fo:country="RU" fo:font-weight="bold" officeooo:rsid="0037f3fa" officeooo:paragraph-rsid="003744eb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2afb5a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2a50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32f885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35078c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3744eb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2afb5a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officeooo:paragraph-rsid="002afb5a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afb5a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39740f" style:font-size-asian="14pt" style:font-size-complex="14pt"/>
    </style:style>
    <style:style style:name="T1" style:family="text">
      <style:text-properties fo:font-size="14pt" fo:language="ru" fo:country="RU" officeooo:rsid="002fba25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73b72"/>
    </style:style>
    <style:style style:name="T6" style:family="text">
      <style:text-properties fo:language="ru" fo:country="RU" officeooo:rsid="00274c05"/>
    </style:style>
    <style:style style:name="T7" style:family="text">
      <style:text-properties fo:language="ru" fo:country="RU" officeooo:rsid="002a50ff"/>
    </style:style>
    <style:style style:name="T8" style:family="text">
      <style:text-properties fo:language="ru" fo:country="RU" officeooo:rsid="002afb5a"/>
    </style:style>
    <style:style style:name="T9" style:family="text">
      <style:text-properties fo:language="ru" fo:country="RU" officeooo:rsid="002c2ae0"/>
    </style:style>
    <style:style style:name="T10" style:family="text">
      <style:text-properties fo:language="ru" fo:country="RU" officeooo:rsid="002c887f"/>
    </style:style>
    <style:style style:name="T11" style:family="text">
      <style:text-properties fo:language="ru" fo:country="RU" officeooo:rsid="002e15f7"/>
    </style:style>
    <style:style style:name="T12" style:family="text">
      <style:text-properties fo:language="ru" fo:country="RU" officeooo:rsid="002fba25"/>
    </style:style>
    <style:style style:name="T13" style:family="text">
      <style:text-properties fo:language="ru" fo:country="RU" officeooo:rsid="0032f885"/>
    </style:style>
    <style:style style:name="T14" style:family="text">
      <style:text-properties fo:language="ru" fo:country="RU" officeooo:rsid="003352af"/>
    </style:style>
    <style:style style:name="T15" style:family="text">
      <style:text-properties fo:language="ru" fo:country="RU" officeooo:rsid="0035078c"/>
    </style:style>
    <style:style style:name="T16" style:family="text">
      <style:text-properties fo:language="ru" fo:country="RU" officeooo:rsid="00369744"/>
    </style:style>
    <style:style style:name="T17" style:family="text">
      <style:text-properties fo:language="ru" fo:country="RU" officeooo:rsid="003744eb"/>
    </style:style>
    <style:style style:name="T18" style:family="text">
      <style:text-properties fo:language="ru" fo:country="RU" officeooo:rsid="0037f3fa"/>
    </style:style>
    <style:style style:name="T19" style:family="text">
      <style:text-properties officeooo:rsid="00273b72"/>
    </style:style>
    <style:style style:name="T20" style:family="text">
      <style:text-properties officeooo:rsid="00274c05"/>
    </style:style>
    <style:style style:name="T21" style:family="text">
      <style:text-properties fo:language="en" fo:country="US" officeooo:rsid="002a50ff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language="ru" fo:country="RU" officeooo:rsid="002afb5a" style:font-name-complex="Times New Roman1"/>
    </style:style>
    <style:style style:name="T24" style:family="text">
      <style:text-properties officeooo:rsid="0032f885"/>
    </style:style>
    <style:style style:name="T25" style:family="text">
      <style:text-properties officeooo:rsid="003744eb"/>
    </style:style>
    <style:style style:name="T26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style:font-name="Times New Roman" fo:language="ru" fo:country="RU" officeooo:rsid="003744eb" style:font-name-asian="Lucida Sans Unicode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Times New Roman" fo:language="ru" fo:country="RU" fo:background-color="transparent" style:font-name-asian="Lucida Sans Unicode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Times New Roman" fo:language="ru" fo:country="RU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language="ru" fo:country="RU" officeooo:rsid="003744eb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officeooo:rsid="0037f3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5">Информация об итогах проведения межведомственной профилактической </text:span><text:span text:style-name="T31">операции «Подросток — 2013» на территории Мелекесского района </text:span></text:p>
      <text:p text:style-name="P4"/>
      <text:p text:style-name="P1">В соответствии с постановлением Губернатора Ульяновской области от <text:span text:style-name="T19">20 </text:span><text:span text:style-name="T5">мая 2013 </text:span>года № <text:span text:style-name="T19">89</text:span>, <text:span text:style-name="T6">Постановлением комиссии по делам несовершеннолетних и защите их прав при администрации МО «Мелекесский район» Ульяновской области</text:span> <text:span text:style-name="T16">от 22.05.2013 №12 </text:span>на территории <text:span text:style-name="T5">Мелекесского района </text:span>Ульяновской области в период с 01 июня по 01 октября 201<text:span text:style-name="T19">3</text:span> года организована и проведена межведомственная профилактическая операция «Подросток-201<text:span text:style-name="T20">3</text:span>».</text:p>
      <text:p text:style-name="P7">В рамках операции проведены следующие этапы: «В<text:span text:style-name="T7">нимание — дети</text:span>»<text:span text:style-name="T21">, </text:span>«Выпускник», «Все на борьбу с наркоагрессией», «Подросток-Лето», «Безнадзорник», «<text:span text:style-name="T7">Здоровье</text:span>», «<text:span text:style-name="T7">Условник</text:span>», «<text:span text:style-name="T7">Семья</text:span>», «Занятость».</text:p>
      <text:p text:style-name="P5">В ходе операции «Выпускник» организована охрана общественного порядка и проведены мероприятия по предупреждению правонарушений среди несовершеннолетних. <text:s/><text:span text:style-name="T8">24 </text:span>июня 201<text:span text:style-name="T8">3</text:span> года выпускные вечера проведены в <text:span text:style-name="T8">9</text:span> общеобразовательных учреждениях <text:span text:style-name="T8">района</text:span>. В период проведения выпускных вечеров нарушений общественного порядка, дорожно-транспортных происшествий, чрезвычайных ситуаций не допущено.</text:p>
      <text:p text:style-name="P5">В целях привлечения внимания населения <text:span text:style-name="T8">Мелекесского района</text:span> к проблеме наркомании и наркопреступности, пагубности немедицинского потребления наркотических средств, психотропных веществ и их прекурсоров, создание у несовершеннолетних мотивации к отказу от вредных привычек и формированию здорового образа жизни с 1 по 30 июня 201<text:span text:style-name="T31">3</text:span> года проведена межведомственная антинаркотическая кампания «Все на борьбу с наркоагрессий».</text:p>
      <text:p text:style-name="P6">Мероприятия антинаркотической кампании прошли во всех <text:span text:style-name="T8">поселениях Мелекесского района</text:span>, информация о них, объявления об акциях, работе «телефонов доверия» для приёма обращений граждан размещались в местах скопления граждан (на рынках, торговых центрах, остановках транспорта и др.).</text:p>
      <text:p text:style-name="P12"><text:span text:style-name="T22">В рамках межведомственной кампании «Все на борьбу с наркоагрессией!» 27 июня 2013 года Администрация муниципального образования «Мелекесский район» Ульяновской области </text:span><text:span text:style-name="T23">организовала и провела</text:span><text:span text:style-name="T22"> <text:s/>«горячую линию» по профилактике наркомании и наркопреступности.</text:span></text:p>
      <text:p text:style-name="P5">С целью организации отдыха и оздоровления детей и подростков, проведения культурно-массовых мероприятий, в том числе с участием несовершеннолетних, состоящих на учёте в органах внутренних дел, детей из семей находящихся в трудной жизненной ситуации, предупреждения противоправного поведения несовершеннолетних, обеспечения организации временной занятости несовершеннолетних от 14 до 18 лет в период летних каникул с 01 июня по 31 августа 201<text:span text:style-name="T8">3</text:span> года на территории Ульяновской области проведена акция «Подросток – лето».</text:p>
      <text:p text:style-name="P14"><text:span text:style-name="T2">В период проведения операции «Подросток-2013» 2243 семьям оказана </text:span><text:soft-page-break/><text:span text:style-name="T2">социальная, медицинская, юридическая и др. виды помощи, в том числе оказана помощь в трудоустройстве родителям — 9, направлено родителей на лечение к наркологу — 12, оказана консультативная помощь — 762, оказана помощь в рамках акции «Помоги собраться в школу» - 1125 (на общую сумму — 1606,5 тыс. рулей), выделены путевки детям в оздоровительных лагерях — 253, </text:span><text:span text:style-name="T2">оказана помощь в денежном выражении — 82 (на общую сумму — 170,7 тыс. рублей).</text:span></text:p>
      <text:p text:style-name="P13">В период с 01 июня по 31 августа 2013 года было направлено подростков, состоящих на учете в правоохранительных органах, КДН и ЗП, в оздоровительные лагеря (смены), — 27 подростков, в том числе в загородные оздоровительные лагеря — 18, дневные оздоровительные лагеря — 9.</text:p>
      <text:p text:style-name="P5">За летний период на базе общеобразовательных школ работал<text:span text:style-name="T8">о</text:span> <text:span text:style-name="T8">18</text:span> лагер<text:span text:style-name="T8">ей</text:span> с дневным пребыванием. Проведен<text:span text:style-name="T10">о</text:span> <text:span text:style-name="T10">9 </text:span>смен в палаточн<text:span text:style-name="T9">ом</text:span> лагер<text:span text:style-name="T9">е «Вольный ветер».</text:span> </text:p>
      <text:p text:style-name="P5">С целью предотвращения правонарушений среди несовершеннолетних особое внимание обращалось на организацию летней занятости несовершеннолетних, состоящих на профилактическом учёте в правоохранительных органах. На 1 июня 201<text:span text:style-name="T10">3</text:span> года на профилактическом учёте в правоохранительных органах <text:span text:style-name="T10">Мелекесского района</text:span> состояло <text:span text:style-name="T10">30</text:span> несовершеннолетних <text:s/>(<text:span text:style-name="T11">39</text:span> чел. – в <text:span text:style-name="T4">201</text:span><text:span text:style-name="T11">2</text:span><text:span text:style-name="T4">г</text:span>.). По сравнению с прошлым годом количество состоящих на профилактическом учёте в правоохранительных органах уменьшилось на <text:span text:style-name="T11">9</text:span> чел.</text:p>
      <text:p text:style-name="P5">С подростками была организована профилактическая и реабилитационная работа с привлечением специалистов: психологов, наркологов, спортсменов, волонтёров для профилактики правонарушений, в том числе и повторных, профилактики безнадзорности и беспризорности.</text:p>
      <text:p text:style-name="P5">На период проведения специализированной смены привлекались сотрудники УВД для дополнительных постов охраны правопорядка в лагере, психологи, врачи, инспекторы по делам несовершеннолетних, в качестве консультантов – специалисты службы наркоконтроля. Во всех загородных оздоровительных лагерях охрану общественного порядка круглосуточно осуществляли сотрудники органов внутренних дел. </text:p>
      <text:p text:style-name="P5">В целях выявления безнадзорных детей, нуждающихся в поддержке со стороны государства, оказания им комплексной социально-правовой, медицинской и психологической помощи <text:span text:style-name="T11">в июне-августе 2013</text:span> года проведены оперативно-профилактические операции «Безнадзорник». В ходе операций проведено рейд<text:span text:style-name="T11">ы</text:span> по выявлению и изъятию с улиц и иных общественных мест безнадзорных несовершеннолетних. Выявлено <text:span text:style-name="T11">12</text:span> несовершеннолетних, находящихся в запрещённых к посещению местах в ночное время. Составлено <text:span text:style-name="T11">28</text:span> административных протокола (в том числе: по 5.35 КоАП РФ – <text:span text:style-name="T11">25</text:span>, 6.<text:span text:style-name="T11">9</text:span> КоАП РФ – <text:span text:style-name="T11">1</text:span>, по ст. 20.21 КоАП РФ – 2).</text:p>
      <text:p text:style-name="P10">В ходе операции «Условник» проведено рейдов, <text:span text:style-name="T11">п</text:span>роверено по месту жительства, учёбы – <text:span text:style-name="T11">1</text:span> несовершеннолетни<text:span text:style-name="T11">й</text:span>. С целью оказания медицинской <text:soft-page-break/>консультационной помощи к врачу-наркологу направлен<text:span text:style-name="T17">о</text:span> <text:span text:style-name="T12">3</text:span> несовершеннолетни<text:span text:style-name="T12">х</text:span>.</text:p>
      <text:p text:style-name="P10"><text:span text:style-name="T26">За </text:span><text:span text:style-name="T27">летний период через центр </text:span><text:span text:style-name="T26">занятости </text:span><text:span text:style-name="T27">населения было трудоустроено</text:span><text:span text:style-name="T26"> трудоустроены 17</text:span><text:span text:style-name="T27">7</text:span><text:span text:style-name="T26"> подростков Мелекесского района в возрасте от 14 – 18 (в период каникул и в свободное от учебы время). Для временного трудоустройства несовершеннолетних граждан было заключено 1</text:span><text:span text:style-name="T27">7</text:span><text:span text:style-name="T26"> договоров, определены конкретные виды временных оплачиваемых работ. В центре занятости были определены ответственные за организацию временной занятости несовершеннолетних граждан. </text:span><text:span text:style-name="T27">В</text:span><text:span text:style-name="T28"> соответствии с заключенными договорами на территории Мелекесского района было трудоустроено: детей из многодетных семей – </text:span><text:span text:style-name="T30">13,</text:span><text:span text:style-name="T29"> <text:s text:c="4"/></text:span><text:span text:style-name="T28">детей из неполных семей – </text:span><text:span text:style-name="T30">7.</text:span><text:span text:style-name="T26"><text:tab/></text:span></text:p>
      <text:p text:style-name="P11"><text:span text:style-name="T3">С целью выявления и учёта несовершеннолетних, не приступивших к занятиям в образовательных учреждениях по неуважительным причинам, принятие мер по возвращению их в образовательные учреждения с </text:span><text:span text:style-name="T1">27 августа</text:span><text:span text:style-name="T3"> по </text:span><text:span text:style-name="T1">14</text:span><text:span text:style-name="T3"> сентября </text:span><text:span text:style-name="T1">2013 года</text:span><text:span text:style-name="T3"> проведена операция «Занятость».</text:span><text:span text:style-name="Strong_20_Emphasis"><text:span text:style-name="T3"> </text:span></text:span></text:p>
      <text:p text:style-name="P8">В ходе <text:span text:style-name="T12">16</text:span> рейда проверено <text:span text:style-name="T12">5</text:span> образовательных учреждений всех типов и видов, <text:span text:style-name="T12">посещено 18 населенных пунктов, 32 семьи. </text:span><text:span text:style-name="T13">Выявлено 2 подростка, обучающихся в 11 классе, которые не были допущены к прохождению <text:s/>или не прошедших ГИА-11 (не получили аттестат о среднем (полном) образовании), не обучающихся подростков, окончивших 9 классов (имеющих аттестат о среднем общем образовании) — 3 несовершеннолетних. Все выявленные подростки <text:s/>определены на учебу.</text:span></text:p>
      <text:p text:style-name="P5"><text:span text:style-name="T18">В </text:span>ходе проведения операции «Подросток-201<text:span text:style-name="T24">3</text:span>» с 1 июня по 01 октября 201<text:span text:style-name="T24">3</text:span> года проведено <text:span text:style-name="T24">35</text:span> <text:span text:style-name="T31">межведомственных</text:span><text:span text:style-name="T18"> </text:span>профилактических рейда, проверено <text:span text:style-name="T24">34 </text:span>досуговых учреждений для несовершеннолетних, <text:span text:style-name="T13">в том числе 12 </text:span>дневных оздоровительных лагерей<text:span text:style-name="T24">, 7 </text:span><text:span text:style-name="T13">загородных оздоровительных лагерей</text:span>. </text:p>
      <text:p text:style-name="P5"><text:s/>В ходе рейдов посещено <text:span text:style-name="T24">102</text:span> семьи. По итогам рейдов составлено <text:span text:style-name="T24">25</text:span> протоколов по ст. 5.35 Кодекса Российской Федерации об административных правонарушениях за неисполнение родителями (или иными законными представителями несовершеннолетних) обязанностей по содержанию и воспитанию несовершеннолетних. <text:span text:style-name="T24">23</text:span> родител<text:span text:style-name="T13">я</text:span> на заседаниях комисси<text:span text:style-name="T13">и</text:span> по делам несовершеннолетних и защите их прав <text:span text:style-name="T13">при администрации МО «Мелекесский район» </text:span>привлечены к административной ответственности. По итогам рассмотрения вынесено <text:span text:style-name="T24">16</text:span> предупреждени<text:span text:style-name="T13">й</text:span>, оштрафовано – <text:span text:style-name="T24">7</text:span> родителя.</text:p>
      <text:p text:style-name="P8">В операции задействовано <text:span text:style-name="T24">14</text:span> сотрудника органов внутренних дел, из них: <text:span text:style-name="T13">инспектор по делам несовершеннолетних,</text:span> <text:span text:style-name="T13">участковый уполномоченный полиции - 9</text:span> <text:span text:style-name="T4">чел</text:span><text:span text:style-name="T13">о</text:span><text:span text:style-name="T4">век,</text:span><text:span text:style-name="T13"> сотрудники патрульно-постовой службы полиции — 2 человека, государственной инспекции безопасного дорожного движения — 2 человека.</text:span> Также приняли участие сотрудники комисси<text:span text:style-name="T13">и</text:span> по делам несовершеннолетних и защите их прав – <text:span text:style-name="T24">2 </text:span><text:span text:style-name="T13">человека</text:span>, представители органов опеки и попечительства – <text:span text:style-name="T24">3</text:span>, представители органов образования – <text:span text:style-name="T24">4,</text:span> представители органов социальной защиты – <text:span text:style-name="T24">3 </text:span><text:span text:style-name="T13">человека</text:span></text:p>
      <text:p text:style-name="P9">Результаты проверок обсуждались на <text:span text:style-name="T14">заседаниях комиссии по делам </text:span><text:soft-page-break/><text:span text:style-name="T14">несовершеннолетних и защите их прав </text:span><text:span text:style-name="T15">3 июля, 31 июля, 11 сентября. Итоги <text:s/>проведения межведомственной профилактической операции «Подросток-2013» подведены на заседании комиссии по делам несовершеннолетних и защите их прав 9 октября 2013 года.</text:span></text:p>
      <text:p text:style-name="P2">Для освещения работы органов системы профилактики в период проведения операции «Подросток-2013» была размещена информация — 7 выступлений и публикаций, в том числе на телевидении — 1, в газете — 2, на сайтах — 4.</text:p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1" style:font-size-asian="12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4S</meta:editing-duration>
    <meta:editing-cycles>11</meta:editing-cycles>
    <meta:generator>LibreOffice/4.0.3.3$Windows_x86 LibreOffice_project/0eaa50a932c8f2199a615e1eb30f7ac74279539</meta:generator>
    <dc:date>2013-10-11T08:48:36.23</dc:date>
    <meta:document-statistic meta:table-count="0" meta:image-count="0" meta:object-count="0" meta:page-count="4" meta:paragraph-count="24" meta:word-count="1081" meta:character-count="8611" meta:non-whitespace-character-count="7503"/>
    <meta:user-defined meta:name="Info 1"/>
    <meta:user-defined meta:name="Info 2"/>
    <meta:user-defined meta:name="Info 3"/>
    <meta:user-defined meta:name="Info 4"/>
  </office:meta>
</office:document-meta>
</file>