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name-asian="Times New Roman" style:font-size-asian="18pt" style:language-asian="ru" style:country-asian="RU" style:font-weight-asian="bold" style:font-size-complex="18pt" style:language-complex="ru" style:country-complex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8pt" fo:language="ru" fo:country="RU" fo:font-weight="bold" style:font-name-asian="Times New Roman" style:font-size-asian="18pt" style:language-asian="ru" style:country-asian="RU" style:font-weight-asian="bold" style:font-size-complex="18pt" style:language-complex="ru" style:country-complex="RU"/>
    </style:style>
    <style:style style:name="P3" style:family="paragraph" style:parent-style-name="Standard">
      <style:text-properties fo:font-size="14pt" fo:language="ru" fo:country="RU" style:font-name-asian="Times New Roman" style:font-size-asian="14pt" style:language-asian="ru" style:country-asian="RU" style:font-size-complex="10pt" style:language-complex="ru" style:country-complex="RU"/>
    </style:style>
    <style:style style:name="P4" style:family="paragraph" style:parent-style-name="Standard">
      <style:text-properties fo:font-size="14pt" fo:language="ru" fo:country="RU" style:font-name-asian="Times New Roman" style:font-size-asian="14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language="ru" fo:country="RU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position="0% 100%" fo:font-size="10pt" fo:language="ru" fo:country="RU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8.87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16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Text_20_body">
      <style:paragraph-properties fo:text-align="end" style:justify-single-word="false"/>
      <style:text-properties style:font-name="Times New Roman1" fo:font-size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21" style:family="paragraph" style:parent-style-name="Text_20_body">
      <style:paragraph-properties fo:line-height="115%"/>
    </style:style>
    <style:style style:name="P22" style:family="paragraph" style:parent-style-name="Text_20_body">
      <style:paragraph-properties fo:line-height="115%" fo:text-align="justify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15%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 fo:line-height="115%" fo:text-align="end" style:justify-single-word="false"/>
    </style:style>
    <style:style style:name="P2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style:font-name="Times New Roman1" fo:font-size="14pt" fo:font-weight="bold"/>
    </style:style>
    <style:style style:name="P32" style:family="paragraph" style:parent-style-name="Text_20_body">
      <style:paragraph-properties fo:margin-left="10.751cm" fo:margin-right="0cm" fo:margin-top="0cm" fo:margin-bottom="0cm" style:contextual-spacing="false" fo:text-indent="0cm" style:auto-text-indent="false"/>
      <style:text-properties fo:font-size="14pt"/>
    </style:style>
    <style:style style:name="P33" style:family="paragraph" style:parent-style-name="Text_20_body">
      <style:paragraph-properties fo:margin-left="10.751cm" fo:margin-right="0cm" fo:margin-top="0cm" fo:margin-bottom="0cm" style:contextual-spacing="false" fo:text-indent="0cm" style:auto-text-indent="false"/>
      <style:text-properties fo:font-size="14pt" fo:language="ru" fo:country="RU"/>
    </style:style>
    <style:style style:name="P34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45" style:family="paragraph" style:parent-style-name="Text_20_body">
      <style:paragraph-properties fo:margin-left="6.271cm" fo:margin-right="0cm" fo:margin-top="0cm" fo:margin-bottom="0cm" style:contextual-spacing="false" fo:line-height="100%" fo:text-indent="0cm" style:auto-text-indent="false"/>
      <style:text-properties style:font-name="Times New Roman1" fo:font-size="13pt"/>
    </style:style>
    <style:style style:name="P46" style:family="paragraph" style:parent-style-name="Text_20_body">
      <style:paragraph-properties fo:margin-left="6.271cm" fo:margin-right="0cm" fo:margin-top="0cm" fo:margin-bottom="0cm" style:contextual-spacing="false" fo:line-height="115%" fo:text-indent="0cm" style:auto-text-indent="false"/>
      <style:text-properties style:font-name="Times New Roman1" fo:font-size="13pt"/>
    </style:style>
    <style:style style:name="P47" style:family="paragraph" style:parent-style-name="Text_20_body">
      <style:paragraph-properties fo:margin-left="6.271cm" fo:margin-right="0cm" fo:margin-top="0cm" fo:margin-bottom="0cm" style:contextual-spacing="false" fo:line-height="115%" fo:text-indent="0cm" style:auto-text-indent="false"/>
    </style:style>
    <style:style style:name="P48" style:family="paragraph" style:parent-style-name="Text_20_body">
      <style:paragraph-properties fo:margin-left="6.001cm" fo:margin-right="0cm" fo:text-align="end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/>
    </style:style>
    <style:style style:name="P51" style:family="paragraph" style:parent-style-name="Text_20_body">
      <style:paragraph-properties fo:margin-left="0cm" fo:margin-right="-0.079cm" fo:line-height="115%" fo:text-align="center" style:justify-single-word="false" fo:text-indent="0cm" style:auto-text-indent="false"/>
    </style:style>
    <style:style style:name="P52" style:family="paragraph" style:parent-style-name="_9__9_ConsPlusNormal">
      <style:paragraph-properties fo:text-align="justify" style:justify-single-word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style:font-name-asian="Times New Roman" style:font-size-asian="14pt" style:language-asian="ru" style:country-asian="RU" style:font-size-complex="14pt" style:language-complex="ru" style:country-complex="RU"/>
    </style:style>
    <style:style style:name="P54" style:family="paragraph" style:parent-style-name="Heading_20_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fo:font-size="14pt" fo:language="ru" fo:country="RU" style:text-underline-style="solid" style:text-underline-width="auto" style:text-underline-color="font-color" style:font-name-asian="Times New Roman" style:font-size-asian="14pt" style:language-asian="ru" style:country-asian="RU" style:font-size-complex="14pt" style:language-complex="ru" style:country-complex="RU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language="ru" fo:country="RU"/>
    </style:style>
    <style:style style:name="T6" style:family="text">
      <style:text-properties style:font-name="Times New Roman1" fo:font-size="13pt"/>
    </style:style>
    <style:style style:name="T7" style:family="text">
      <style:text-properties style:font-name="Times New Roman1" fo:font-size="10.5pt" style:font-size-asian="10.5pt" style:font-size-complex="10.5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6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bold" style:font-name-asian="Times New Roman" style:font-style-asian="normal" style:font-weight-asian="bold" style:font-name-complex="Arial1" style:font-style-complex="normal" style:font-weight-complex="bold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6" style:family="text">
      <style:text-properties style:text-line-through-style="none" style:text-position="0% 100%" style:font-name="Times New Roman1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8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39" style:family="text">
      <style:text-properties fo:color="#000000"/>
    </style:style>
    <style:style style:name="T40" style:family="text">
      <style:text-properties fo:color="#000000" fo:font-size="14pt"/>
    </style:style>
    <style:style style:name="T41" style:family="text">
      <style:text-properties fo:color="#000000" style:text-line-through-style="none" fo:font-size="14pt" style:text-underline-style="none" style:text-blinking="false"/>
    </style:style>
    <style:style style:name="T42" style:family="text">
      <style:text-properties fo:font-size="12pt"/>
    </style:style>
    <style:style style:name="T43" style:family="text">
      <style:text-properties fo:font-size="12pt" fo:language="ru" fo:country="RU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10c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/>
      <text:h text:style-name="P53" text:outline-level="1">СОВЕТ <text:s/>ДЕПУТАТОВ МУНИЦИПАЛЬНОГО ОБРАЗОВАНИЯ</text:h>
      <text:h text:style-name="P53" text:outline-level="1">«МЕЛЕКЕССКИЙ РАЙОН» УЛЬЯНОВСКОЙ ОБЛАСТИ</text:h>
      <text:p text:style-name="P2"/>
      <text:p text:style-name="P1">Р Е Ш Е Н И Е</text:p>
      <text:p text:style-name="P3"/>
      <text:p text:style-name="P4"><text:span text:style-name="T46">04.08.</text:span>2016 <text:s/>год <text:s text:c="73"/>№ <text:span text:style-name="T46">39/254</text:span></text:p>
      <text:p text:style-name="P8"/>
      <text:p text:style-name="P9">г. Димитровград</text:p>
      <text:p text:style-name="P13"/>
      <text:p text:style-name="P52"/>
      <text:p text:style-name="P51"><text:span text:style-name="T19">Об утверждении порядка </text:span><text:span text:style-name="T25"><text:s/>включения (зачета) в стаж муниципальной службы для назначения пенсии за выслугу лет муниципальным служащим </text:span><text:span text:style-name="T36"><text:s/>органов местного самоуправления муниципального образования «</text:span><text:span text:style-name="T37">Мелекесский район» Ульяновской области </text:span><text:span text:style-name="T25">периодов замещения должностей, предусмотренных действующим законодательством, а также иных периодов </text:span></text:p>
      <text:p text:style-name="P26"><text:span text:style-name="T2"><text:tab/></text:span><text:span text:style-name="T3">В</text:span><text:span text:style-name="T2"> соответствии</text:span><text:span text:style-name="T3"> с Федеральным законом от 02.03.2007 № 25-ФЗ «О муниципальной службе в Российской Федерации», Законом Ульяновской области от 07.11.2007 № 163-ЗО «О муниципальной службе в Ульяновской области»,</text:span><text:span text:style-name="T2"> <text:s/>Законом Ульяновской области от 6 апреля 2016 № 43-ЗО «О внесении изменений в статьи 1 и 7 Закона Ульяновской области «О муниципальной службе в Ульяновской области», Совет депутатов </text:span><text:span text:style-name="T3">муниципального образования «Мелекесский район» Ульяновской области пятого созыва </text:span><text:span text:style-name="T2">решил:</text:span></text:p>
      <text:p text:style-name="P30">1. Утвердить<text:span text:style-name="T45"> </text:span><text:span text:style-name="T21">порядок </text:span><text:span text:style-name="T28">включения (зачета) в стаж муниципальной службы для назначения пенсии за выслугу лет муниципальным служащим </text:span><text:span text:style-name="T34"><text:s/>органов местного самоуправления муниципального образования «Мелекесский район» Ульяновской области </text:span><text:span text:style-name="T28">периодов замещения должностей, предусмотренных действующим законодательством, а также иных периодов </text:span>(прилагается).</text:p>
      <text:p text:style-name="P28"><text:tab/>2. Настоящее решение вступает в силу со дня его официального опубликования <text:span text:style-name="T8">и подлежит размещению на официальном сайте муниципального образования «Мелекесский район» Ульяновской области в информационно-телекоммуникационной сети Интернет.</text:span></text:p>
      <text:p text:style-name="P14">3. <text:span text:style-name="T8">С момента вступления в силу настоящего решения признать утратившими силу решения Совета депутатов муниципального образования «Мелекесский район» Ульяновской области»:</text:span></text:p>
      <text:p text:style-name="P15"><text:span text:style-name="T13">3.1. от 29.08.2012 № 43/399</text:span><text:span text:style-name="T18"> «Об утве</text:span><text:span text:style-name="T23">рждении Порядка </text:span><text:span text:style-name="T24">включения в стаж (общую продолжительность) муниципальной службы периодов замещения отдельных должностей руководителей и специалистов на предприятиях, в учреждениях и организациях, опыт и знание работы в которых были необходимы муниципальным служащим муниципального образования "Мелекесский район" Ульяновской области для выполнения должностных обязанностей в соответствии с должностной инструкцией муниципального </text:span><text:soft-page-break/><text:span text:style-name="T24">служащего»;</text:span></text:p>
      <text:p text:style-name="P15"><text:span text:style-name="T24">3.2. от 12.10.2015 № 30/195 «О внесении изменений в решение Совета депутатов муниципального образования «Мелекесский район» Ульяновской области от 29.08.2012 </text:span><text:span text:style-name="T23"><text:s/>№ 43/399 «Об утверждении Порядка </text:span><text:span text:style-name="T24">включения в стаж (общую продолжительность) муниципальной службы периодов замещения отдельных должностей руководителей и специалистов на предприятиях, в учреждениях и организациях, опыт и знание работы в которых были необходимы муниципальным служащим муниципального образования "Мелекесский район" Ульяновской области для выполнения должностных обязанностей в соответствии с должностной инструкцией муниципального служащего».</text:span></text:p>
      <text:p text:style-name="P15"><text:span text:style-name="T23">4</text:span><text:span text:style-name="T15">.</text:span><text:span text:style-name="T14"> Контроль исполнения настоящего решения возложить на постоянную комиссию по социальной и молодёжной политике, по вопросам развития местного самоуправления <text:s/>(К.В. Мороз).</text:span></text:p>
      <text:p text:style-name="P26"> </text:p>
      <text:p text:style-name="P25"> </text:p>
      <text:p text:style-name="P5"/>
      <text:p text:style-name="P7">Глава муниципального образования</text:p>
      <text:p text:style-name="P7">«Мелекесский район» <text:s text:c="69"/><text:span text:style-name="T8">С.П. Тимошенко</text:span></text:p>
      <text:p text:style-name="P5"/>
      <text:p text:style-name="P21"> </text:p>
      <text:p text:style-name="P21"> 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Приложение </text:p>
      <text:p text:style-name="P32">к решение Совета депутатов </text:p>
      <text:p text:style-name="P33">муниципального образования «Мелекесский район» Ульяновской области</text:p>
      <text:p text:style-name="P32">от ___________ № _____</text:p>
      <text:p text:style-name="P34"><text:span text:style-name="Strong_20_Emphasis"> </text:span></text:p>
      <text:p text:style-name="P31"><text:span text:style-name="Strong_20_Emphasis"><text:span text:style-name="T9">Порядок</text:span></text:span><text:span text:style-name="Strong_20_Emphasis"><text:span text:style-name="T22"> </text:span></text:span><text:span text:style-name="Strong_20_Emphasis"><text:span text:style-name="T31"><text:s/>включения (зачета) в стаж муниципальной службы для назначения пенсии за выслугу лет муниципальным служащим </text:span></text:span><text:span text:style-name="Strong_20_Emphasis"><text:span text:style-name="T35"><text:s/>органов местного самоуправления муниципального образования «Мелекесский район» Ульяновской области </text:span></text:span><text:span text:style-name="Strong_20_Emphasis"><text:span text:style-name="T31">периодов замещения должностей, предусмотренных действующим законодательством, а также иных периодов </text:span></text:span></text:p>
      <text:p text:style-name="P24"> </text:p>
      <text:p text:style-name="P35"><text:tab/>1. Настоящий порядок определяет процедуру включения (зачёта) в стаж муниципальной службы для назначения пенсии за выслугу лет муниципальным служащим периодов замещения должностей, предусмотренных частью 1 статьи 6 Закона Ульяновской области от 9 ноября 2010 года № 179-ЗО «О пенсионном обеспечении государственных гражданских служащих Ульяновской области», периодов отдельных должностей руководителей и специалистов в организациях, опыт и знание работы в которых необходимы муниципальному служащему для исполнения должностных обязанностей в соответствии с должностной инструкцией, а также иных периодов замещения должностей, предусмотренных соответствующими муниципальными правовыми актами, при установлении, выплате и перерасчете ежемесячной пенсии за выслугу лет к трудовой пенсии по старости (инвалидности) лицам, замещающим должности муниципальной службы в органах местного самоуправления муниципального образования <text:span text:style-name="T8">«Мелекесский</text:span> район» <text:span text:style-name="T8">Ульяновской области</text:span>.</text:p>
      <text:p text:style-name="P50">2. Сроки, установленные настоящим Порядком, исчисляются в календарных днях в соответствии со статьей 14 Трудового кодекса Российской Федерации.</text:p>
      <text:p text:style-name="P49"><text:span text:style-name="T16">3. В стаж муниципальной службы для назначения пенсии за выслугу лет помимо периодов замещения должностей, указанных в </text:span><text:a xlink:type="simple" xlink:href="consultantplus://offline/ref=DAEBA96357FD11C5D65C84329F561588BCC8213D8BE9C36F40277AB2A30D79984452483A6036F544C3k4I"><text:span text:style-name="T38">части 1 статьи 25</text:span></text:a><text:span text:style-name="T16"> Федерального закона "О муниципальной службе в Российской Федерации", и иных периодов замещения должностей, предусмотренных соответствующими муниципальными правовыми актами,  включаются:</text:span></text:p>
      <text:p text:style-name="P37"><text:span text:style-name="T16">1) периоды замещения должностей, предусмотренные </text:span><text:a xlink:type="simple" xlink:href="consultantplus://offline/ref=746F338B43B7F1B369C24923C434253FF7F8E90DD395232CA18597B126D1867AAC8E6BDA6852A8583CA757G3f0G"><text:span text:style-name="T38">частью 1 статьи 6</text:span></text:a><text:span text:style-name="T16"> Закона Ульяновской области от 9 ноября 2010 года N 179-ЗО "О пенсионном обеспечении государственных гражданских служащих Ульяновской области";</text:span></text:p>
      <text:p text:style-name="P38">2) периоды замещения отдельных должностей руководителей и специалистов в организациях, опыт и знания работы в которых были необходимы муниципальному служащему для исполнения должностных обязанностей в соответствии с должностной инструкцией. При этом суммарная продолжительность таких периодов не должна превышать пяти лет.</text:p>
      <text:p text:style-name="P37"><text:span text:style-name="T11">4. Включение в стаж муниципальной службы для назначения пенсии за выслугу лет муниципальным служащим периодов замещения отдельных </text:span><text:soft-page-break/><text:span text:style-name="T11">должностей руководителей и специалистов в организациях, опыт и знания работы в которых были необходимы муниципальному служащему для исполнения должностных обязанностей в соответствии с должностной инструкцией, осуществляется по заявлению муниципального служащего, бывшего муниципального служащего (далее по тексту – Заявитель) согласно приложения. В заявлении указываются периоды трудовой деятельности, которые возможно включить в стаж муниципальной службы для назначения пенсии за выслугу лет.</text:span></text:p>
      <text:p text:style-name="P35"><text:tab/>5. К указанному заявлению прилагаются копии документов, в том числе подтверждающих периоды замещения отдельных должностей руководителей и специалистов в организациях, опыт и знания работы в которых были необходимы муниципальному служащему для исполнения должностных обязанностей в соответствии с должностной инструкцией (паспорт, трудовая книжка, военный билет, справки о стаже муниципальной службы, справки об инвалидности и иных документов, подтверждающих факт работы на соответствующих должностях).</text:p>
      <text:p text:style-name="P38">6. Заявление о включении в стаж муниципальной службы отдельных периодов трудовой деятельности для назначения пенсии за выслугу лет <text:span text:style-name="T8">направляется</text:span> в <text:span text:style-name="T8">отдел муниципальной службы, кадров и архивного дела </text:span><text:span text:style-name="T27">администрации муниципального образования "Мелекесский район" Ульяновской области.</text:span> (далее по тексту - Комиссия). </text:p>
      <text:p text:style-name="P35"><text:tab/>7. <text:span text:style-name="T8">Рассмотрение Комиссией заявления</text:span> о включении в стаж муниципальной службы отдельных периодов трудовой деятельности <text:span text:style-name="T8">принимается</text:span> в течение 30 <text:span text:style-name="T8">календарных </text:span>дней с момента регистрации указанного заявления.</text:p>
      <text:p text:style-name="P35"><text:tab/>8. Комиссия оценивает степень необходимости опыта и знаний, полученных заявителем при замещении отдельных должностей руководителей и специалистов в организациях, опыт и знания работы в которых были необходимы муниципальному служащему для исполнения должностных обязанностей в соответствии с должностной инструкцией.</text:p>
      <text:p text:style-name="P35"><text:tab/>9. Заявитель может давать письменные и устные пояснения, помогающие установить степень необходимости полученных опыта и знаний.</text:p>
      <text:p text:style-name="P36"><text:span text:style-name="T11"><text:tab/>10. Комиссия не позднее 30 </text:span><text:span text:style-name="T12">календарных</text:span><text:span text:style-name="T11"> дней со дня регистрации заявления оформляет </text:span><text:span text:style-name="T12">протокол</text:span><text:span text:style-name="T11"> о возможности (невозможности) включения в стаж муниципальной службы указанных в заявлении периодов трудовой деятельности. При положительном решении Комиссии, в </text:span><text:span text:style-name="T12">протоколе</text:span><text:span text:style-name="T11"> указывается продолжительность периодов должностей, предусмотренные</text:span><text:span text:style-name="T40"> </text:span><text:a xlink:type="simple" xlink:href="consultantplus://offline/ref=746F338B43B7F1B369C24923C434253FF7F8E90DD395232CA18597B126D1867AAC8E6BDA6852A8583CA757G3f0G"><text:span text:style-name="T41">частью 1 статьи 6</text:span></text:a><text:span text:style-name="T39"> </text:span><text:span text:style-name="T11">Закона Ульяновской области от 9 ноября 2010 года N 179-ЗО "О пенсионном обеспечении государственных гражданских служащих Ульяновской области", периодов отдельных должностей руководителей и специалистов в организациях, опыт и знания работы в которых были необходимы муниципальному служащему для исполнения должностных обязанностей в соответствии с должностной инструкцией, которые могут быть включены в стаж муниципальной службы для назначения пенсии за выслугу лет.</text:span></text:p>
      <text:p text:style-name="P40">11. На заседании Комиссии ведется протокол, который подписывается всеми присутствующими на заседании членами Комиссии, <text:span text:style-name="T8">в котором </text:span><text:soft-page-break/><text:span text:style-name="T8">указывается</text:span> продолжительность периодов иной трудовой деятельности, которые <text:span text:style-name="T8">рекомендуется <text:s/>для включения </text:span>в стаж муниципальной службы <text:span text:style-name="T8">или основания отказа включения периодов иной трудовой деятельности в стаж муниципальной службы</text:span>.</text:p>
      <text:p text:style-name="P42">12. Решение о включении в стаж муниципальной службы иных периодов трудовой деятельности оформляется правовым актом представителя нанимателя (работодателя) муниципального служащего на основании протокола заседания Комиссии. Стаж муниципальной службы пересчитывается со дня подачи муниципальным служащим заявления о включении в стаж муниципальной службы иных периодов трудовой деятельности.</text:p>
      <text:p text:style-name="P41"/>
      <text:p text:style-name="P42">13. <text:span text:style-name="T17"><text:s/>Информация о результатах рассмотрения вопроса о включении в стаж муниципальной службы иных периодов трудовой деятельности на заседании Комиссии доводится до сведения муниципального служащего, в отношении которого рассматривался вопрос, в срок не позднее 5 рабочих дней со дня проведения заседания.</text:span></text:p>
      <text:p text:style-name="P42">Если <text:span text:style-name="T8">заявитель </text:span><text:s/>не согласен с <text:span text:style-name="T8">протоколом</text:span> Комиссии, он вправе в соответствии с настоящим Порядком письменно обратиться с соответствующим заявлением на имя представителя нанимателя (работодателя) с приложением дополнительных документов, а также иных сведений, необходимых для принятия решения.</text:p>
      <text:p text:style-name="P42">Повторное рассмотрение Комиссией данного вопроса осуществляется в присутствии муниципального служащего в установленном настоящим решением порядке. Стаж муниципальной службы пересчитывается со дня повторной подачи заявления.</text:p>
      <text:p text:style-name="P43"><text:span text:style-name="T32">В случае несогласия </text:span><text:span text:style-name="T33">заявителя</text:span><text:span text:style-name="T32"> с повторным решением спор о включении в стаж иных периодов трудовой деятельности разрешается в порядке, установленном </text:span><text:span text:style-name="T33">законодательством</text:span><text:span text:style-name="T32"> Российской Федерации.</text:span></text:p>
      <text:p text:style-name="P42">14. Для осуществления своих функций Комиссия имеет право:</text:p>
      <text:p text:style-name="P42">1) запрашивать у <text:span text:style-name="T8">заявителя</text:span> дополнительные сведения и документы, необходимые для рассмотрения заявления;</text:p>
      <text:p text:style-name="P42">2) приглашать на заседания Комиссии и заслушивать <text:span text:style-name="T8">заявителя</text:span>;</text:p>
      <text:p text:style-name="P42">3) запрашивать и получать необходимую для осуществления своих функций информацию.</text:p>
      <text:p text:style-name="P42">15. При осуществлении возложенных на нее функций Комиссия обязана:</text:p>
      <text:p text:style-name="P42">1) вести журнал регистрации поступающих заявлений;</text:p>
      <text:p text:style-name="P42">2) принять к рассмотрению заявление, оформленное в соответствии с требованиями настоящего Порядка;</text:p>
      <text:p text:style-name="P42">3) вести протокол заседания Комиссии и обеспечивать его сохранность;</text:p>
      <text:p text:style-name="P42">4) уведомить <text:span text:style-name="T8">заявителя</text:span> о принятом решении в срок, установленный настоящим Порядком.</text:p>
      <text:p text:style-name="P42">16. Организационно-техническое обеспечение деятельности Комиссии и хранение документов осуществляет отдел муниципальной службы, кадров и архивного дела <text:span text:style-name="T8">а</text:span>дминистрации муниципального образования "Мелекесский район" Ульяновской области.</text:p>
      <text:p text:style-name="P41"/>
      <text:p text:style-name="P41"/>
      <text:p text:style-name="P41"/>
      <text:p text:style-name="P44"><text:soft-page-break/></text:p>
      <text:p text:style-name="P27"> <text:span text:style-name="T43">П</text:span><text:span text:style-name="T42">риложение N 1</text:span></text:p>
      <text:p text:style-name="P29">                                                                                                                           <text:s text:c="5"/><text:span text:style-name="T42">к Положению</text:span></text:p>
      <text:p text:style-name="P45">____________________________________________________________________________________________</text:p>
      <text:p text:style-name="P48"><text:s/><text:span text:style-name="T4">(должность   руководителя   органа  местного  самоуправления муниципального   образования</text:span></text:p>
      <text:p text:style-name="P17">"<text:span text:style-name="T8">Мелекесский </text:span>район", его фамилия и инициалы)</text:p>
      <text:p text:style-name="P47"> <text:span text:style-name="T6"> <text:s text:c="3"/>от _________________________________________ </text:span></text:p>
      <text:p text:style-name="P47"> </text:p>
      <text:p text:style-name="P46"><text:s text:c="6"/>домашний адрес _____________________________ </text:p>
      <text:p text:style-name="P46"><text:s text:c="6"/>___________________________________________ </text:p>
      <text:p text:style-name="P47"><text:span text:style-name="T6"><text:s text:c="6"/>телефон ____________________________________</text:span> </text:p>
      <text:p text:style-name="P39"> </text:p>
      <text:p text:style-name="P18">ЗАЯВЛЕНИЕ</text:p>
      <text:p text:style-name="P22"><text:span text:style-name="T4"><text:tab/>В соответствии с решением Совета депутатов  муниципального образования </text:span><text:span text:style-name="T5">"Мелекесский</text:span><text:span text:style-name="T4"> район" от _________ № ____________ «Об утверждении порядка определения стажа муниципальной службы для назначения пенсии за выслугу лет муниципальным служащим органов местного самоуправления муниципального образования «</text:span><text:span text:style-name="T5">Мелекесский</text:span><text:span text:style-name="T4"> район» </text:span><text:span text:style-name="T5">Ульяновской области </text:span><text:span text:style-name="T4"><text:s/>прошу включить __________________________________</text:span></text:p>
      <text:p text:style-name="P19">__________________________________________________________________________</text:p>
      <text:p text:style-name="P19">(периоды отдельных должностей руководителей и специалистов в организациях, опыт и знания работы в которых были необходимы муниципальному служащему для исполнения должностных обязанностей в соответствии с должностной инструкцией),</text:p>
      <text:p text:style-name="P19">Пенсию ___________________________________________________________________</text:p>
      <text:p text:style-name="P23">                             <text:span text:style-name="T44">  </text:span><text:span text:style-name="T7">(вид пенсии)</text:span></text:p>
      <text:p text:style-name="P19">получаю _________________________________________________________________.</text:p>
      <text:p text:style-name="P23">                <text:span text:style-name="T4">(наименование органа, назначающего пенсию)</text:span></text:p>
      <text:p text:style-name="P23">    <text:span text:style-name="T4">При  замещении   государственной   должности   Российской   Федерации, государственной   должности   субъекта   Российской  Федерации,  должности государственной    службы,    муниципальной    должности   или   должности муниципальной  службы,  а  также  при  возникновении  трудовых отношений с предприятиями,  учреждениями, организациями, или при назначении мне пенсии за   выслугу   лет  или  ежемесячного  пожизненного  содержания,  или  при установлении   дополнительного   пожизненного  ежемесячного  материального обеспечения  обязуюсь в пятидневный срок сообщить об этом в уполномоченный </text:span><text:span text:style-name="T5">о</text:span><text:span text:style-name="T4">рган, выплачивающий мне пенсию и ежемесячную доплату к ней.</text:span></text:p>
      <text:p text:style-name="P19">"_____" ________________                            ______________________</text:p>
      <text:p text:style-name="P23"> <text:span text:style-name="T44">  </text:span><text:span text:style-name="T7">(дата, месяц, год)</text:span><text:span text:style-name="T4">                                </text:span><text:span text:style-name="T7">(подпись заявителя)</text:span></text:p>
      <text:p text:style-name="P19">Заявление зарегистрировано:                         "____" _______________</text:p>
      <text:p text:style-name="P23">                                                     <text:span text:style-name="T44"> </text:span><text:span text:style-name="T7">(дата, месяц, год)</text:span></text:p>
      <text:p text:style-name="P19">__________________________________________________________________________</text:p>
      <text:p text:style-name="P20">(подпись,  фамилия,  имя,  отчество и должность работника кадровой службы,</text:p>
      <text:p text:style-name="P16"><text:span text:style-name="T1">уполномоченного регистрировать заявление)</text:span> </text:p>
      <text:p text:style-name="P6"><text:soft-page-break/>ПОЯСНИТЕЛЬНАЯ ЗАПИСКА</text:p>
      <text:p text:style-name="P6">к проекту решения Совета депутатов муниципального образования «Мелекесский район» Ульяновской области «<text:span text:style-name="T1">Об утверждении порядка определения стажа муниципальной службы для назначения пенсии за выслугу лет муниципальным служащим органов местного самоуправления муниципального образования «Мелекесский район» Ульяновской области</text:span><text:span text:style-name="T26">»</text:span></text:p>
      <text:p text:style-name="P5"/>
      <text:p text:style-name="P7"><text:span text:style-name="T9"><text:tab/></text:span><text:span text:style-name="T10">В связи с динамикой действующего законодательства, р</text:span><text:span text:style-name="T20">уководствуясь Федеральным законом от 29.12.2015 № 395-ФЗ «О внесении изменений в статью 54 Федерального закона «О государственной гражданской службе Российской Федерации» и статьи 9 и 25 Федерального закона «О муниципальной службе в Российской Федерации», в целях приведения в соответствие с Законом Ульяновской области от 06.04.2016 № 43-ЗО «О внесении изменений в статьи 1 и 7 Закона Ульяновской области «О муниципальной службе в Ульяновской области»</text:span><text:span text:style-name="T10"> </text:span><text:span text:style-name="T27">предлагается новая редакция</text:span><text:span text:style-name="T30"> </text:span><text:span text:style-name="T29">Порядка <text:s/></text:span><text:span text:style-name="T27">включения (зачёта) в стаж муниципальной службы для назначения пенсии за выслугу лет муниципальным служащим органов местного самоуправления, отраслевых (функциональных) органов администрации муниципального образования «Мелекесский район» Ульяновской области» <text:s/>периодов замещения отдельных должностей руководителей и специалистов на предприятиях, в учреждениях и организациях, опыт и знание работы в которых были необходимы муниципальным служащим для выполнения должностных обязанностей, в соответствии с должностной инструкцией.</text:span></text:p>
      <text:p text:style-name="P10"><text:tab/>Согласно Закону Ульяновской области № 43-ЗО правовым актов представительного органа необходимо определить порядок включения (зачёта) в стаж муниципальной службы для назначения пенсии за выслугу лет муниципальным служащим периодов замещения должностей, предусмотренных частью 1 статьи 6 Закона Ульяновской области от 09.11.2010 № 179-ФЗ «О пенсионном обеспечении государственных гражданских служащих Ульяновской области», периодов замещения отдельных должностей руководителей <text:s/>и специалистов в организациях, опыт и знания работы в которых были необходимы муниципальному служащему для исполнения должностных обязанностей в соответствии с должностной инструкцией, а также иных периодов замещения должностей. <text:s text:c="3"/></text:p>
      <text:p text:style-name="P10"><text:tab/>Разработанный проект не предполагает финансовых затрат из бюджета муниципального образования «Мелекесский район». </text:p>
      <text:p text:style-name="P11"/>
      <text:p text:style-name="P11"/>
      <text:p text:style-name="P11">Глава администрации <text:s text:c="65"/>И.Н. Мухутдинов</text:p>
      <text:p text:style-name="P12"/>
      <text:p text:style-name="P12"/>
      <text:p text:style-name="P12"/>
      <text:p text:style-name="P12"/>
      <text:p text:style-name="P12"/>
      <text:p text:style-name="P12">Елена Николаевна Губанова</text:p>
      <text:p text:style-name="P12">235 27463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4.1.2.3$Windows_x86 LibreOffice_project/40b2d7fde7e8d2d7bc5a449dc65df4d08a7dd38</meta:generator>
    <dc:date>2016-08-08T08:22:59.828000000</dc:date>
    <meta:print-date>2016-08-02T11:42:38.593000000</meta:print-date>
    <meta:document-statistic meta:table-count="0" meta:image-count="0" meta:object-count="0" meta:page-count="7" meta:paragraph-count="89" meta:word-count="1799" meta:character-count="16159" meta:non-whitespace-character-count="13771"/>
    <meta:user-defined meta:name="Info 1"/>
    <meta:user-defined meta:name="Info 2"/>
    <meta:user-defined meta:name="Info 3"/>
    <meta:user-defined meta:name="Info 4"/>
  </office:meta>
</office:document-meta>
</file>