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text-properties fo:font-size="18pt" fo:language="ru" fo:country="RU" fo:font-weight="bold" style:font-name-asian="Times New Roman" style:font-size-asian="18pt" style:language-asian="ru" style:country-asian="RU" style:font-weight-asian="bold" style:font-size-complex="18pt" style:language-complex="ru" style:country-complex="RU"/>
    </style:style>
    <style:style style:name="P2" style:family="paragraph" style:parent-style-name="Standard">
      <style:paragraph-properties fo:text-align="center" style:justify-single-word="false"/>
      <style:text-properties fo:font-size="18pt" fo:language="ru" fo:country="RU" fo:font-weight="bold" style:font-name-asian="Times New Roman" style:font-size-asian="18pt" style:language-asian="ru" style:country-asian="RU" style:font-weight-asian="bold" style:font-size-complex="18pt" style:language-complex="ru" style:country-complex="RU"/>
    </style:style>
    <style:style style:name="P3" style:family="paragraph" style:parent-style-name="Standard">
      <style:text-properties fo:font-size="14pt" fo:language="ru" fo:country="RU" style:font-name-asian="Times New Roman" style:font-size-asian="14pt" style:language-asian="ru" style:country-asian="RU" style:font-size-complex="10pt" style:language-complex="ru" style:country-complex="RU"/>
    </style:style>
    <style:style style:name="P4" style:family="paragraph" style:parent-style-name="Standard">
      <style:paragraph-properties>
        <style:tab-stops>
          <style:tab-stop style:position="0cm"/>
        </style:tab-stops>
      </style:paragraph-properties>
      <style:text-properties fo:font-size="14pt" fo:language="ru" fo:country="RU" style:font-name-asian="Times New Roman" style:font-size-asian="14pt" style:language-asian="ru" style:country-asian="RU" style:font-size-complex="14pt" style:language-complex="ru" style:country-complex="RU"/>
    </style:style>
    <style:style style:name="P5" style:family="paragraph" style:parent-style-name="Standard">
      <style:text-properties fo:font-size="14pt" fo:language="ru" fo:country="RU" style:font-name-asian="Times New Roman" style:font-size-asian="14pt" style:font-size-complex="10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12" style:family="paragraph" style:parent-style-name="Standard">
      <style:paragraph-properties fo:margin-left="0cm" fo:margin-right="0cm" fo:text-align="start" style:justify-single-word="false" fo:text-indent="10.292cm" style:auto-text-indent="false" style:text-autospace="none"/>
      <style:text-properties style:font-name="Times New Roman"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text-align="justify" style:justify-single-word="false" fo:text-indent="1.244cm" style:auto-text-indent="false"/>
      <style:text-properties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1.244cm" style:auto-text-indent="false"/>
      <style:text-properties fo:font-size="14pt" fo:language="ru" fo:country="RU"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1.244cm" style:auto-text-indent="false"/>
      <style:text-properties style:font-name="Times New Roman"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text-align="center" style:justify-single-word="false" fo:text-indent="1.244cm" style:auto-text-indent="false" style:text-autospace="none"/>
      <style:text-properties style:font-name="Times New Roman"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19" style:family="paragraph" style:parent-style-name="Standard">
      <style:paragraph-properties fo:margin-left="0cm" fo:margin-right="0cm" fo:text-align="justify" style:justify-single-word="false" fo:text-indent="0.953cm" style:auto-text-indent="false" style:text-autospace="none"/>
      <style:text-properties fo:font-size="14pt" fo:language="ru" fo:country="RU" style:font-size-asian="14pt" style:font-size-complex="14pt"/>
    </style:style>
    <style:style style:name="P20" style:family="paragraph" style:parent-style-name="Standard">
      <style:paragraph-properties fo:margin-left="0cm" fo:margin-right="0cm" fo:text-align="justify" style:justify-single-word="false" fo:text-indent="0.026cm" style:auto-text-indent="false" style:text-autospace="non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0.026cm" style:auto-text-indent="false" style:text-autospace="non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22" style:family="paragraph" style:parent-style-name="Standard">
      <style:paragraph-properties fo:margin-left="0cm" fo:margin-right="0cm" fo:text-align="justify" style:justify-single-word="false" fo:text-indent="0.026cm" style:auto-text-indent="false" style:text-autospace="none"/>
      <style:text-properties style:font-name="Times New Roman" fo:font-size="10pt" fo:language="ru" fo:country="RU" fo:font-weight="normal" style:font-size-asian="10pt" style:font-weight-asian="normal" style:font-name-complex="Times New Roman" style:font-size-complex="10pt" style:font-weight-complex="normal"/>
    </style:style>
    <style:style style:name="P23" style:family="paragraph" style:parent-style-name="Standard">
      <style:paragraph-properties fo:margin-left="0cm" fo:margin-right="0cm" fo:text-align="justify" style:justify-single-word="false" fo:text-indent="0.026cm" style:auto-text-indent="false" style:text-autospace="none"/>
      <style:text-properties style:font-name="Times New Roman" fo:font-size="10pt" fo:language="ru" fo:country="RU" fo:font-style="normal" fo:font-weight="normal" style:font-name-asian="Arial1" style:font-size-asian="10pt" style:font-style-asian="normal" style:font-weight-asian="normal" style:font-name-complex="Times New Roman" style:font-size-complex="10pt" style:font-style-complex="normal" style:font-weight-complex="normal"/>
    </style:style>
    <style:style style:name="P24" style:family="paragraph" style:parent-style-name="Heading_20_1">
      <style:paragraph-properties>
        <style:tab-stops>
          <style:tab-stop style:position="0cm"/>
        </style:tab-stops>
      </style:paragraph-properties>
      <style:text-properties fo:font-size="14pt" fo:language="ru" fo:country="RU" style:font-name-asian="Times New Roman" style:font-size-asian="14pt" style:language-asian="ru" style:country-asian="RU" style:font-size-complex="14pt" style:language-complex="ru" style:country-complex="RU"/>
    </style:style>
    <style:style style:name="P25" style:family="paragraph" style:parent-style-name="Standard">
      <style:text-properties fo:font-size="14pt" fo:language="ru" fo:country="RU" style:font-name-asian="Times New Roman" style:font-size-asian="14pt" style:font-size-complex="10pt"/>
    </style:style>
    <style:style style:name="T1" style:family="text">
      <style:text-properties fo:language="ru" fo:country="RU"/>
    </style:style>
    <style:style style:name="T2" style:family="text">
      <style:text-properties style:font-name="Times New Roman" fo:language="ru" fo:country="RU" fo:font-style="normal" style:font-name-asian="Arial1" style:font-style-asian="normal" style:font-name-complex="Arial1" style:font-style-complex="normal"/>
    </style:style>
    <style:style style:name="T3" style:family="text">
      <style:text-properties style:font-name="Times New Roman" fo:language="ru" fo:country="RU" fo:font-weight="normal" style:font-weight-asian="normal" style:font-name-complex="Times New Roman" style:font-weight-complex="normal"/>
    </style:style>
    <style:style style:name="T4" style:family="text">
      <style:text-properties fo:font-style="normal" style:font-name-asian="Arial1" style:font-style-asian="normal" style:font-name-complex="Arial1" style:font-style-complex="normal"/>
    </style:style>
    <style:style style:name="T5" style:family="text">
      <style:text-properties officeooo:rsid="001d61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p text:style-name="P4"/>
      <text:h text:style-name="P24" text:outline-level="1">СОВЕТ <text:s/>ДЕПУТАТОВ МУНИЦИПАЛЬНОГО ОБРАЗОВАНИЯ</text:h>
      <text:h text:style-name="P24" text:outline-level="1">«МЕЛЕКЕССКИЙ РАЙОН» УЛЬЯНОВСКОЙ ОБЛАСТИ</text:h>
      <text:p text:style-name="P1"/>
      <text:p text:style-name="P2">Р Е Ш Е Н И Е</text:p>
      <text:p text:style-name="P3"/>
      <text:p text:style-name="P5"><text:span text:style-name="T5">08.11.</text:span>2012 <text:s/>год<text:tab/><text:tab/><text:tab/> <text:s text:c="60"/>№ <text:span text:style-name="T5">45/436</text:span></text:p>
      <text:p text:style-name="P5"><text:span text:style-name="T5"/></text:p>
      <text:p text:style-name="P3"/>
      <text:p text:style-name="P9"/>
      <text:p text:style-name="P9">г. Димитровград</text:p>
      <text:p text:style-name="P6"/>
      <text:p text:style-name="P6"/>
      <text:p text:style-name="P6"/>
      <text:p text:style-name="P8">О <text:span text:style-name="T1">внесении изменений в Положение о муниципальных наградах муниципального образования «</text:span><text:span text:style-name="T2">Мелекесский район» Ульяновской области, утверждённое решением Совета депутатов муниципального образования «Мелекесский район» Ульяновской области от 26.10.2011 №</text:span> 32/304</text:p>
      <text:p text:style-name="P8"/>
      <text:p text:style-name="P8"/>
      <text:p text:style-name="P13">В <text:span text:style-name="T1">целях укрепления престижа и роли семьи в обществе, традиций благотворительности и морального поощрения жителей Мелекесского района, руководствуясь пунктом 3 части 2 статьи 26 Устава муниципального образования «Мелекесский район» Ульяновской области, Совет депутатов <text:s/>муниципального образования «Мелекесский район» Ульяновской области р е ш и л:</text:span></text:p>
      <text:p text:style-name="P13"><text:span text:style-name="T1">1. Внести следующие изменения в Положение о муниципальных наградах муниципального образования «</text:span><text:span text:style-name="T2">Мелекесский район» Ульяновской области, утверждённое решением Совета депутатов муниципального образования «Мелекесский район» Ульяновской области от 26.10.2011 №</text:span><text:span text:style-name="T1"> 32/304:</text:span></text:p>
      <text:p text:style-name="P14">1.1. в части 2 дополнить пунктом 11) следующего содержания:</text:p>
      <text:p text:style-name="P14">«11) Почётный знак «За Добродетель и Милосердие».»;</text:p>
      <text:p text:style-name="P14">1.2. в абзаце 4 части 4 после слов «Почётного знака Главы администрации муниципального образования «Мелекесский район» Ульяновской области» дополнить словами «, Почётного знака «За Добродетель и Милосердие»;</text:p>
      <text:p text:style-name="P14">1.3. абзац 3 части 8 изложить в следующей редакции:</text:p>
      <text:p text:style-name="P14">«Награждение Почётным знаком», «Почётным знаком «За Добродетель и Милосердие», Почётной грамотой, Благодарственным письмом, Благодарностью Главы администрации муниципального образования «Мелекесский район» Ульяновской области, занесение на Доску Почёта Мелекесского района, поощрение Дипломом «Меценат года» производится на основании постановления администрации муниципального образования «Мелекесский район» Ульяновской области.». </text:p>
      <text:p text:style-name="P14">2. Настоящее решение вступает в силу с момента официального опубликования и подлежит размещению на официальном сайте <text:soft-page-break/>муниципального образования «Мелекесский район» Ульяновской области в информационно-телекоммуникационной сети Интернет.</text:p>
      <text:p text:style-name="P14">3. Контроль исполнения настоящего решения возложить на постоянную комиссию по местному самоуправлению и социальной политике (Л.А. Ершова).</text:p>
      <text:p text:style-name="P14"/>
      <text:p text:style-name="P7">Глава муниципального образования</text:p>
      <text:p text:style-name="P17">«Мелекесский район» <text:s text:c="72"/>А.В. Кочемазов</text:p>
      <text:p text:style-name="P15"/>
      <text:p text:style-name="P16"/>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0">ПОЯСНИТЕЛЬНАЯ ЗАПИСКА </text:p>
      <text:p text:style-name="P10">к проекту решения Совета депутатов муниципального образования «Мелекесский район» Ульяновской области «О внесении изменений в Положение о муниципальных наградах муниципального образования «<text:span text:style-name="T4">Мелекесский район» Ульяновской области, утверждённое решением Совета депутатов муниципального образования «Мелекесский район» Ульяновской области от 26.10.2011 №</text:span> 32/304»</text:p>
      <text:p text:style-name="P10"/>
      <text:p text:style-name="P11"/>
      <text:p text:style-name="P18">Предлагается ввести дополнительную форму поощрения - <text:s/>Почётный знак «За Добродетель и Милосердие». Данной наградой предполагается поощрять лиц за проявление доброты и милосердия, оказания помощи лицам, оказавшимся в трудной жизненной ситуации, укрепления <text:s/>престижа и роли семьи в обществе, семейных традиций и ценностей.</text:p>
      <text:p text:style-name="P18">Награждение планируется производить дважды в год - ко Дню семейного общения и на торжественном мероприятии, посвящённом подведению итогов сельскохозяйственного года.</text:p>
      <text:p text:style-name="P18"/>
      <text:p text:style-name="P18"/>
      <text:p text:style-name="P19"/>
      <text:p text:style-name="P20"><text:span text:style-name="T1">Глава администрации <text:s text:c="79"/></text:span><text:span text:style-name="T3">В.П. Тигин</text:span></text:p>
      <text:p text:style-name="P21"/>
      <text:p text:style-name="P21"/>
      <text:p text:style-name="P21"/>
      <text:p text:style-name="P21"/>
      <text:p text:style-name="P21"/>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Марина Владимировна Макшанцева</text:p>
      <text:p text:style-name="P23">241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49cm" fo:margin-bottom="1.57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7</meta:editing-cycles>
    <meta:generator>LibreOffice/3.6$Windows_x86 LibreOffice_project/58f22d5-270d05a-e2abed1-ea17a85-9b5702</meta:generator>
    <dc:date>2012-11-13T16:30:11.26</dc:date>
    <meta:print-date>2012-10-23T15:01:54.82</meta:print-date>
    <meta:document-statistic meta:table-count="0" meta:image-count="0" meta:object-count="0" meta:page-count="4" meta:paragraph-count="24" meta:word-count="377" meta:character-count="3381" meta:non-whitespace-character-count="2807"/>
    <meta:user-defined meta:name="Info 1"/>
    <meta:user-defined meta:name="Info 2"/>
    <meta:user-defined meta:name="Info 3"/>
    <meta:user-defined meta:name="Info 4"/>
  </office:meta>
</office:document-meta>
</file>