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PT Astra Serif" svg:font-family="'PT Astra Serif'" style:font-family-generic="roman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16cm" table:align="left" style:writing-mode="lr-tb"/>
    </style:style>
    <style:style style:name="Таблица1.A" style:family="table-column">
      <style:table-column-properties style:column-width="5.874cm"/>
    </style:style>
    <style:style style:name="Таблица1.B" style:family="table-column">
      <style:table-column-properties style:column-width="10.7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-left="0.05pt solid #000000" fo:border-right="0.05pt solid #000000" fo:border-top="0.05pt solid #000000" fo:border-bottom="0.5pt solid #000000"/>
    </style:style>
    <style:style style:name="Таблица1.A6" style:family="table-cell">
      <style:table-cell-properties fo:padding-left="0.109cm" fo:padding-right="0.109cm" fo:padding-top="0.18cm" fo:padding-bottom="0.18cm" fo:border-left="0.05pt solid #000000" fo:border-right="0.05pt solid #000000" fo:border-top="none" fo:border-bottom="0.5pt solid #000000"/>
    </style:style>
    <style:style style:name="Таблица1.A13" style:family="table-cell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style:font-name="PT Astra Serif" fo:font-size="14pt" fo:font-weight="normal" style:font-size-asian="14pt" style:font-weight-asian="normal" style:font-size-complex="14pt" style:font-weight-complex="normal"/>
    </style:style>
    <style:style style:name="P2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PT Astra Serif" fo:font-size="14pt" style:font-size-asian="14pt" style:font-size-complex="14pt"/>
    </style:style>
    <style:style style:name="P3" style:family="paragraph" style:parent-style-name="Heading">
      <style:paragraph-properties fo:margin-top="0cm" fo:margin-bottom="0cm" fo:text-align="center" style:justify-single-word="false"/>
      <style:text-properties style:font-name="PT Astra Serif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PT Astra Serif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PT Astra Serif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PT Astra Serif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language="ru" fo:country="RU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PT Astra Serif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PT Astra Serif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PT Astra Serif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-0.175cm" fo:text-indent="0cm" style:auto-text-indent="false"/>
      <style:text-properties style:font-name="PT Astra Serif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12.488cm" fo:margin-right="-0.175cm" fo:text-indent="1.249cm" style:auto-text-indent="false"/>
      <style:text-properties style:font-name="PT Astra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1.217cm" style:auto-text-indent="false"/>
      <style:text-properties style:font-name="PT Astra Serif" fo:font-size="14pt" style:font-size-asian="14pt" style:font-size-complex="14pt"/>
    </style:style>
    <style:style style:name="P15" style:family="paragraph" style:parent-style-name="_9__9_ConsPlusNormal">
      <style:paragraph-properties fo:margin-left="0cm" fo:margin-right="0cm" fo:text-align="justify" style:justify-single-word="false" fo:text-indent="1.217cm" style:auto-text-indent="false"/>
      <style:text-properties style:font-name="PT Astra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_9__9_ConsPlusNormal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PT Astra Serif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PT Astra Serif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PT Astra Serif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_9__9_ConsPlusNormal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PT Astra Serif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PT Astra Serif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_9__9_ConsPlusTitle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PT Astra Serif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PT Astra Serif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Heading_20_4">
      <style:paragraph-properties fo:margin-top="0cm" fo:margin-bottom="0cm" fo:text-align="center" style:justify-single-word="false"/>
      <style:text-properties style:font-name="PT Astra Serif" fo:font-size="14pt" fo:font-weight="normal" style:font-size-asian="14pt" style:font-weight-asian="normal" style:font-size-complex="14pt" style:font-weight-complex="normal"/>
    </style:style>
    <style:style style:name="P24" style:family="paragraph" style:parent-style-name="_9__9_ConsPlusNormal">
      <style:paragraph-properties fo:margin-left="0cm" fo:margin-right="0cm" fo:text-align="end" style:justify-single-word="false" fo:text-indent="1.217cm" style:auto-text-indent="false"/>
      <style:text-properties style:text-line-through-style="none" style:text-position="0% 100%" style:font-name="PT Astra Serif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bold" style:font-weight-asian="bold" style:font-weight-complex="normal"/>
    </style:style>
    <style:style style:name="T6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language="en" fo:country="US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ДМИНИСТРАЦИЯ МУНИЦИПАЛЬНОГО ОБРАЗОВАНИЯ</text:p>
      <text:p text:style-name="P1">«МЕЛЕКЕССКИЙ РАЙОН» УЛЬЯНОВСКОЙ ОБЛАСТИ</text:p>
      <text:p text:style-name="P1"/>
      <text:h text:style-name="P23" text:outline-level="4">П О С Т А Н О В Л Е Н И Е</text:h>
      <text:p text:style-name="P10"/>
      <text:p text:style-name="P12"><text:span text:style-name="T1">_24 </text:span><text:span text:style-name="T3">июля </text:span><text:span text:style-name="T1">2019 </text:span><text:span text:style-name="T3">г. </text:span><text:span text:style-name="T1"><text:tab/><text:tab/><text:tab/><text:tab/><text:tab/><text:tab/><text:tab/> <text:s text:c="13"/>№ _791</text:span><text:tab/><text:tab/><text:tab/><text:tab/><text:tab/></text:p>
      <text:p text:style-name="P13"><text:s text:c="6"/>Экз. № ____</text:p>
      <text:p text:style-name="P5">г. Димитровград</text:p>
      <text:p text:style-name="P4"><text:tab/></text:p>
      <text:p text:style-name="P4"/>
      <text:p text:style-name="P11"><text:span text:style-name="T2">О внесении изменений в постановление администрации муниципального образования «Мелекесский район» Ульяновской области от 25.08.2014 года № 928 <text:s/>«</text:span>О <text:span text:style-name="T2">планировании нормотворческой деятельности в администрации муниципального образования «Мелекесский район» Ульяновской области»</text:span></text:p>
      <text:p text:style-name="P9"/>
      <text:p text:style-name="P8"/>
      <text:p text:style-name="P6"><text:span text:style-name="T12"><text:s/></text:span><text:span text:style-name="T2"><text:tab/></text:span><text:span text:style-name="T9">В связи с кадровыми изменениями в администрации муниципального образования «Мелекесский район» Ульяновской области </text:span><text:span text:style-name="T10">п о с т а н о в л я е т:</text:span></text:p>
      <text:p text:style-name="P14"><text:span text:style-name="T10">1. Внести </text:span><text:span text:style-name="T4">изменения в постановление администрации муниципального образования «Мелекесский район» Ульяновской области от 25.08.2014 года № 928 <text:s/>«О планировании нормотворческой деятельности в администрации муниципального образования «Мелекесский район» Ульяновской области»</text:span><text:span text:style-name="T11"> (с изменениями от </text:span><text:span text:style-name="T11">27.02.2015 № 165, </text:span><text:span text:style-name="T4">10.02.2016 № 88, от 26.05.2017 № 300) –</text:span><text:span text:style-name="T13"> </text:span><text:span text:style-name="T4">далее постановление, </text:span><text:span text:style-name="T5"><text:s/></text:span><text:span text:style-name="T11">следующего содержания:</text:span></text:p>
      <text:p text:style-name="P15"><text:span text:style-name="T6">1.1. </text:span><text:span text:style-name="T7">приложение <text:s/>3 </text:span><text:span text:style-name="T7">к постановлению</text:span><text:span text:style-name="T7"> изложить в следующей редакции:</text:span></text:p>
      <text:p text:style-name="P24"><text:s text:c="130"/>«Приложение <text:s/>3</text:p>
      <text:p text:style-name="P16">к постановлению <text:span text:style-name="T2">а</text:span>дминистрации</text:p>
      <text:p text:style-name="P16">муниципального образования</text:p>
      <text:p text:style-name="P16">"Мелекесский район"</text:p>
      <text:p text:style-name="P19">Ульяновской области</text:p>
      <text:p text:style-name="P16">от 25.08.2014 N 928</text:p>
      <text:p text:style-name="P22"><text:s text:c="66"/></text:p>
      <text:p text:style-name="P21">СОСТАВ</text:p>
      <text:p text:style-name="P21">КОМИССИИ ПО НОРМОТВОРЧЕСКОЙ</text:p>
      <text:p text:style-name="P21">ДЕЯТЕЛЬНОСТИ <text:span text:style-name="T2">ПРИ АДМИНИС</text:span><text:span text:style-name="T2">Т</text:span><text:span text:style-name="T2">РАЦИИ </text:span>МУНИЦИПАЛЬНОГО ОБРАЗОВАНИЯ</text:p>
      <text:p text:style-name="P21">"МЕЛЕКЕССКИЙ РАЙОН" УЛЬЯНОВСКОЙ ОБЛАСТИ</text:p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Председатель комиссии:</text:p>
            <text:p text:style-name="P18">Губанова Е.Н.</text:p>
          </table:table-cell>
          <table:table-cell table:style-name="Таблица1.A1" office:value-type="string">
            <text:p text:style-name="P18">Начальник отдела правового обеспечения <text:span text:style-name="T2">а</text:span>дминистрации муниципального образования "Мелекесский район" <text:span text:style-name="T2">Ульяновской области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8">Заместитель председателя комиссии:</text:p>
            <text:p text:style-name="P20">Ильина О.П.</text:p>
          </table:table-cell>
          <table:table-cell table:style-name="Таблица1.A1" office:value-type="string">
            <text:p text:style-name="P18">Консультант отдела правового обеспечения <text:span text:style-name="T2">а</text:span>дминистрации <text:span text:style-name="T2">муниципального образования</text:span> "Мелекесский район" <text:span text:style-name="T2">Ульянов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8">Секретарь комиссии:</text:p>
            <text:p text:style-name="P20">Волкова Т.А.</text:p>
          </table:table-cell>
          <table:table-cell table:style-name="Таблица1.A1" office:value-type="string">
            <text:p text:style-name="P18">Главный специалист отдела правового обеспечения <text:span text:style-name="T2">а</text:span>дминистрации муниципального образования "Мелекесский район" <text:span text:style-name="T2">Ульяновской области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8">Члены комиссии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Боева Г.А.</text:p>
          </table:table-cell>
          <table:table-cell table:style-name="Таблица1.A1" office:value-type="string">
            <text:p text:style-name="P20">Руководитель аппарата администрации муниципального образования «Мелекесский район» Ульяновской области</text:p>
          </table:table-cell>
        </table:table-row>
        <table:table-row table:style-name="Таблица1.1">
          <table:table-cell table:style-name="Таблица1.A6" office:value-type="string">
            <text:p text:style-name="P20">Зобова М.Г.</text:p>
          </table:table-cell>
          <table:table-cell table:style-name="Таблица1.A6" office:value-type="string">
            <text:p text:style-name="P20">Председатель первичной профсоюзной организации администрации муниципального образования «Мелекесский район» Ульяновской области (по согласованию)</text:p>
          </table:table-cell>
        </table:table-row>
        <table:table-row table:style-name="Таблица1.1">
          <table:table-cell table:style-name="Таблица1.A6" office:value-type="string">
            <text:p text:style-name="P18">Костик Л.А.</text:p>
          </table:table-cell>
          <table:table-cell table:style-name="Таблица1.A6" office:value-type="string">
            <text:p text:style-name="P18"><text:span text:style-name="T2">Заместитель Главы администрации - н</text:span>ачальник <text:span text:style-name="T2">у</text:span>правления <text:span text:style-name="T2">экономи</text:span><text:span text:style-name="T2">ки</text:span> <text:span text:style-name="T2">а</text:span>дминистрации муниципального образования "Мелекесский район" <text:span text:style-name="T2">Ульянов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8">Кудряшова Е.Н.</text:p>
          </table:table-cell>
          <table:table-cell table:style-name="Таблица1.A1" office:value-type="string">
            <text:p text:style-name="P18">Начальник отдела организационно-<text:span text:style-name="T2">правового отдела</text:span> Совета депутатов муниципального образования "Мелекесский район" <text:span text:style-name="T2">Ульяновской области </text:span>(по согласованию)</text:p>
          </table:table-cell>
        </table:table-row>
        <table:table-row table:style-name="Таблица1.1">
          <table:table-cell table:style-name="Таблица1.A6" office:value-type="string">
            <text:p text:style-name="P20">Заббарова Г.Р.</text:p>
          </table:table-cell>
          <table:table-cell table:style-name="Таблица1.A6" office:value-type="string">
            <text:p text:style-name="P18"><text:span text:style-name="T2">Юрисконсульт отдела общего образования Управления образования а</text:span>дминистрации муниципального образования "Мелекесский район" <text:span text:style-name="T2">Ульяновской области </text:span><text:span text:style-name="T2"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20">Пурайкин А.О.</text:p>
          </table:table-cell>
          <table:table-cell table:style-name="Таблица1.A1" office:value-type="string">
            <text:p text:style-name="P18"><text:span text:style-name="T2">Заместитель председателя</text:span> Комитета по управлению муниципальным имуществом и земельным отношениям <text:span text:style-name="T2">а</text:span>дминистрации муниципального образования "Мелекесский район" <text:span text:style-name="T2">Ульянов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20">Гатупов В.Н.</text:p>
          </table:table-cell>
          <table:table-cell table:style-name="Таблица1.A1" office:value-type="string">
            <text:p text:style-name="P18"><text:span text:style-name="T2">Директор МКУ «Управление</text:span> сельского хозяйства <text:s/>муниципального образования "Мелекесский район"</text:p>
          </table:table-cell>
        </table:table-row>
        <table:table-row table:style-name="Таблица1.1">
          <table:table-cell table:style-name="Таблица1.A6" office:value-type="string">
            <text:p text:style-name="P20">Чистов А.В.</text:p>
          </table:table-cell>
          <table:table-cell table:style-name="Таблица1.A6" office:value-type="string">
            <text:p text:style-name="P20">Директор МКУ «Управление жилищно-коммунального хозяйства Мелекесского района»</text:p>
          </table:table-cell>
        </table:table-row>
        <text:soft-page-break/>
        <table:table-row table:style-name="Таблица1.1">
          <table:table-cell table:style-name="Таблица1.A13" office:value-type="string">
            <text:p text:style-name="P20">Щукин А.В.</text:p>
          </table:table-cell>
          <table:table-cell table:style-name="Таблица1.A13" office:value-type="string">
            <text:p text:style-name="P20">Начальник Финансового управления администрации муниципального образования "Мелекесский район" Ульяновской области</text:p>
          </table:table-cell>
        </table:table-row>
      </table:table>
      <text:p text:style-name="P22"/>
      <text:p text:style-name="P22">».</text:p>
      <text:p text:style-name="P7"><text:tab/>2. Настоящее постановление вступает в силу <text:span text:style-name="T2">на следующий день после </text:span><text:span text:style-name="T2">дня </text:span><text:span text:style-name="T2">е</text:span>го официального опубликования и подлежит размещению на официальном сайте <text:span text:style-name="T2">администрации </text:span>муниципального образования «Мелекесский район» Ульяновской области в информационно – телекоммуникационной сети Интернет.</text:p>
      <text:p text:style-name="P7"><text:tab/>3. <text:span text:style-name="T2">С момента вступления в силу настоящего постановления признать утратившим силу </text:span><text:span text:style-name="T2">постановление </text:span><text:span text:style-name="T2">администрации муниципального образования «Мелекесский район» Ульяновской области от 26.05.2017 № 300 «О внесении изменений</text:span><text:span text:style-name="T4"> </text:span><text:span text:style-name="T9">в постановление администрации муниципального образования "Мелекесский район" Ульяновской области от 25.08.2014 N 928 "О планировании нормотворческой деятельности муниципального образования "Мелекесский район" Ульяновской области»</text:span><text:span text:style-name="T8">.</text:span></text:p>
      <text:p text:style-name="P7"><text:tab/>4. Контроль <text:span text:style-name="T2">исполнени</text:span><text:span text:style-name="T2">я</text:span> настоящего постановления <text:span text:style-name="T2">оставляю за собой.</text:span></text:p>
      <text:p text:style-name="P2"><text:s/></text:p>
      <text:p text:style-name="P2"/>
      <text:p text:style-name="P2">Глава администрации <text:tab/> <text:s text:c="2"/><text:tab/><text:tab/><text:tab/> <text:s text:c="8"/><text:tab/> <text:s text:c="16"/><text:span text:style-name="T2">С.А. Сандрю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PT Astra Serif" svg:font-family="'PT Astra Serif'" style:font-family-generic="roman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orphans="2" fo:widows="2" style:text-autospace="ideograph-alph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8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3.5$Windows_x86 LibreOffice_project/3215f89-f603614-ab984f2-7348103-1225a5b</meta:generator>
    <dc:date>2019-08-01T11:14:47.41</dc:date>
    <meta:print-date>2019-07-23T15:11:05.10</meta:print-date>
    <meta:document-statistic meta:table-count="1" meta:image-count="0" meta:object-count="0" meta:page-count="3" meta:paragraph-count="56" meta:word-count="439" meta:character-count="4134" meta:non-whitespace-character-count="3473"/>
    <meta:user-defined meta:name="Info 1"/>
    <meta:user-defined meta:name="Info 2"/>
    <meta:user-defined meta:name="Info 3"/>
    <meta:user-defined meta:name="Info 4"/>
  </office:meta>
</office:document-meta>
</file>