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roman" style:font-pitch="variable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PT Astra Serif" fo:font-weight="bold" style:font-weight-asian="bold" style:font-weight-complex="bold" fo:font-size="10pt" style:font-size-asian="10pt" style:font-size-complex="10pt" fo:language="ru" fo:country="RU"/>
    </style:style>
    <style:style style:name="T3" style:parent-style-name="Основнойшрифтабзаца" style:family="text">
      <style:text-properties style:font-name="PT Astra Serif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PT Astra Serif" fo:color="#00000A" fo:font-size="10pt" style:font-size-asian="10pt" style:font-size-complex="10pt"/>
    </style:style>
    <style:style style:name="P7" style:parent-style-name="Стиль1" style:family="paragraph">
      <style:paragraph-properties fo:line-height="5%"/>
      <style:text-properties style:font-name="PT Astra Serif" fo:font-size="10pt" style:font-size-asian="10pt" style:font-size-complex="10pt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3.8847in" style:use-optimal-column-width="false"/>
    </style:style>
    <style:style style:name="TableColumn11" style:family="table-column">
      <style:table-column-properties style:column-width="5.5611in" style:use-optimal-column-width="false"/>
    </style:style>
    <style:style style:name="Table8" style:family="table">
      <style:table-properties style:width="10.2375in" fo:margin-left="0.052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-top="0.0069in solid #00000A" fo:border-left="0.0069in solid #00000A" fo:border-bottom="none" fo:border-right="0.0069in solid #00000A" style:vertical-align="middle" fo:padding-top="0in" fo:padding-left="0in" fo:padding-bottom="0in" fo:padding-right="0in"/>
    </style:style>
    <style:style style:name="P14" style:parent-style-name="conspluscell" style:family="paragraph">
      <style:paragraph-properties fo:text-align="center" fo:margin-top="0in" fo:margin-bottom="0in"/>
      <style:text-properties style:font-name="PT Astra Serif" fo:font-size="10pt" style:font-size-asian="10pt" style:font-size-complex="10pt"/>
    </style:style>
    <style:style style:name="P15" style:parent-style-name="conspluscell" style:family="paragraph">
      <style:paragraph-properties fo:text-align="center" fo:margin-top="0in" fo:margin-bottom="0in"/>
    </style:style>
    <style:style style:name="T16" style:parent-style-name="grame" style:family="text">
      <style:text-properties style:font-name="PT Astra Serif" fo:font-size="10pt" style:font-size-asian="10pt" style:font-size-complex="10pt"/>
    </style:style>
    <style:style style:name="T1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" style:parent-style-name="spelle" style:family="text">
      <style:text-properties style:font-name="PT Astra Serif" fo:font-size="10pt" style:font-size-asian="10pt" style:font-size-complex="10pt"/>
    </style:style>
    <style:style style:name="TableCell19" style:family="table-cell">
      <style:table-cell-properties fo:border-top="0.0069in solid #00000A" fo:border-left="0.0069in solid #00000A" fo:border-bottom="none" fo:border-right="0.0069in solid #00000A" style:vertical-align="middle" fo:padding-top="0in" fo:padding-left="0in" fo:padding-bottom="0in" fo:padding-right="0in"/>
    </style:style>
    <style:style style:name="P20" style:parent-style-name="conspluscell" style:family="paragraph">
      <style:paragraph-properties fo:text-align="center" fo:margin-top="0in" fo:margin-bottom="0in"/>
      <style:text-properties style:font-name="PT Astra Serif" fo:font-size="10pt" style:font-size-asian="10pt" style:font-size-complex="10pt"/>
    </style:style>
    <style:style style:name="P21" style:parent-style-name="conspluscell" style:family="paragraph">
      <style:paragraph-properties fo:text-align="center" fo:margin-top="0in" fo:margin-bottom="0in"/>
      <style:text-properties style:font-name="PT Astra Serif" fo:font-size="10pt" style:font-size-asian="10pt" style:font-size-complex="10pt"/>
    </style:style>
    <style:style style:name="TableCell22" style:family="table-cell">
      <style:table-cell-properties fo:border-top="0.0069in solid #00000A" fo:border-left="0.0069in solid #00000A" fo:border-bottom="none" fo:border-right="0.0069in solid #00000A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="PT Astra Serif" fo:font-size="10pt" style:font-size-asian="10pt" style:font-size-complex="10pt" fo:language="en" fo:country="US"/>
    </style:style>
    <style:style style:name="P24" style:parent-style-name="Standard" style:family="paragraph">
      <style:paragraph-properties fo:line-height="5%"/>
      <style:text-properties style:font-name="PT Astra Serif" fo:font-size="10pt" style:font-size-asian="10pt" style:font-size-complex="10pt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3.8895in" style:use-optimal-column-width="false"/>
    </style:style>
    <style:style style:name="TableColumn28" style:family="table-column">
      <style:table-column-properties style:column-width="5.5611in" style:use-optimal-column-width="false"/>
    </style:style>
    <style:style style:name="Table25" style:family="table">
      <style:table-properties style:width="10.2375in" fo:margin-left="0.052in" table:align="lef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A" fo:padding-top="0in" fo:padding-left="0in" fo:padding-bottom="0in" fo:padding-right="0in"/>
    </style:style>
    <style:style style:name="P31" style:parent-style-name="conspluscell" style:family="paragraph">
      <style:paragraph-properties fo:text-align="center" fo:margin-top="0in" fo:margin-bottom="0in" fo:line-height="0.1576in"/>
    </style:style>
    <style:style style:name="T3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3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3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35" style:parent-style-name="apple-converted-space" style:family="text">
      <style:text-properties style:font-name="PT Astra Serif" fo:font-size="10pt" style:font-size-asian="10pt" style:font-size-complex="10pt"/>
    </style:style>
    <style:style style:name="T36" style:parent-style-name="spelle" style:family="text">
      <style:text-properties style:font-name="PT Astra Serif" fo:font-size="10pt" style:font-size-asian="10pt" style:font-size-complex="10pt"/>
    </style:style>
    <style:style style:name="T37" style:parent-style-name="apple-converted-space" style:family="text">
      <style:text-properties style:font-name="PT Astra Serif" fo:font-size="10pt" style:font-size-asian="10pt" style:font-size-complex="10pt"/>
    </style:style>
    <style:style style:name="T3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3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A" fo:padding-top="0in" fo:padding-left="0in" fo:padding-bottom="0in" fo:padding-right="0in"/>
    </style:style>
    <style:style style:name="P42" style:parent-style-name="conspluscell" style:family="paragraph">
      <style:paragraph-properties fo:text-align="center" fo:margin-top="0in" fo:margin-bottom="0in" fo:line-height="0.1576in"/>
    </style:style>
    <style:style style:name="T4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4" style:parent-style-name="apple-converted-space" style:family="text">
      <style:text-properties style:font-name="PT Astra Serif" fo:font-size="10pt" style:font-size-asian="10pt" style:font-size-complex="10pt"/>
    </style:style>
    <style:style style:name="T45" style:parent-style-name="spelle" style:family="text">
      <style:text-properties style:font-name="PT Astra Serif" fo:font-size="10pt" style:font-size-asian="10pt" style:font-size-complex="10pt"/>
    </style:style>
    <style:style style:name="T46" style:parent-style-name="apple-converted-space" style:family="text">
      <style:text-properties style:font-name="PT Astra Serif" fo:font-size="10pt" style:font-size-asian="10pt" style:font-size-complex="10pt"/>
    </style:style>
    <style:style style:name="T4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A" fo:padding-top="0in" fo:padding-left="0in" fo:padding-bottom="0in" fo:padding-right="0in"/>
    </style:style>
    <style:style style:name="P5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51" style:family="table-cell">
      <style:table-cell-properties fo:border="0.0069in solid #00000A" fo:padding-top="0in" fo:padding-left="0in" fo:padding-bottom="0in" fo:padding-right="0in"/>
    </style:style>
    <style:style style:name="P52" style:parent-style-name="Standard" style:family="paragraph">
      <style:paragraph-properties fo:text-align="justify" fo:line-height="0.1576in"/>
    </style:style>
    <style:style style:name="T5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4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5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7" style:parent-style-name="apple-converted-space" style:family="text">
      <style:text-properties style:font-name="PT Astra Serif" fo:font-size="10pt" style:font-size-asian="10pt" style:font-size-complex="10pt"/>
    </style:style>
    <style:style style:name="T5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9" style:parent-style-name="spelle" style:family="text">
      <style:text-properties style:font-name="PT Astra Serif" fo:font-size="10pt" style:font-size-asian="10pt" style:font-size-complex="10pt"/>
    </style:style>
    <style:style style:name="T6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61" style:family="table-cell">
      <style:table-cell-properties fo:border="0.0069in solid #00000A" fo:padding-top="0in" fo:padding-left="0in" fo:padding-bottom="0in" fo:padding-right="0in"/>
    </style:style>
    <style:style style:name="P6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A" fo:padding-top="0in" fo:padding-left="0in" fo:padding-bottom="0in" fo:padding-right="0in"/>
    </style:style>
    <style:style style:name="P6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66" style:family="table-cell">
      <style:table-cell-properties fo:border="0.0069in solid #00000A" fo:padding-top="0in" fo:padding-left="0in" fo:padding-bottom="0in" fo:padding-right="0in"/>
    </style:style>
    <style:style style:name="P67" style:parent-style-name="conspluscell" style:family="paragraph">
      <style:paragraph-properties fo:text-align="justify" fo:margin-top="0in" fo:margin-bottom="0in" fo:line-height="0.1576in"/>
    </style:style>
    <style:style style:name="T6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9" style:parent-style-name="Основнойшрифтабзаца" style:family="text">
      <style:text-properties style:font-name="PT Astra Serif" fo:letter-spacing="-0.0069in" fo:font-size="10pt" style:font-size-asian="10pt" style:font-size-complex="10pt"/>
    </style:style>
    <style:style style:name="T70" style:parent-style-name="Основнойшрифтабзаца" style:family="text">
      <style:text-properties style:font-name="PT Astra Serif" fo:letter-spacing="-0.0069in" fo:font-size="10pt" style:font-size-asian="10pt" style:font-size-complex="10pt" fo:language="ru" fo:country="RU"/>
    </style:style>
    <style:style style:name="T71" style:parent-style-name="Основнойшрифтабзаца" style:family="text">
      <style:text-properties style:font-name="PT Astra Serif" fo:letter-spacing="-0.0069in" fo:font-size="10pt" style:font-size-asian="10pt" style:font-size-complex="10pt"/>
    </style:style>
    <style:style style:name="T7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3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74" style:parent-style-name="apple-converted-space" style:family="text">
      <style:text-properties style:font-name="PT Astra Serif" fo:letter-spacing="-0.0027in" fo:font-size="10pt" style:font-size-asian="10pt" style:font-size-complex="10pt"/>
    </style:style>
    <style:style style:name="T75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7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7" style:parent-style-name="Основнойшрифтабзаца" style:family="text">
      <style:text-properties style:font-name="PT Astra Serif" fo:letter-spacing="-0.0055in" fo:font-size="10pt" style:font-size-asian="10pt" style:font-size-complex="10pt"/>
    </style:style>
    <style:style style:name="T78" style:parent-style-name="spelle" style:family="text">
      <style:text-properties style:font-name="PT Astra Serif" fo:letter-spacing="-0.0055in" fo:font-size="10pt" style:font-size-asian="10pt" style:font-size-complex="10pt"/>
    </style:style>
    <style:style style:name="T79" style:parent-style-name="spelle" style:family="text">
      <style:text-properties style:font-name="PT Astra Serif" fo:font-size="10pt" style:font-size-asian="10pt" style:font-size-complex="10pt"/>
    </style:style>
    <style:style style:name="T8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81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ableCell82" style:family="table-cell">
      <style:table-cell-properties fo:border="0.0069in solid #00000A" fo:padding-top="0in" fo:padding-left="0in" fo:padding-bottom="0in" fo:padding-right="0in"/>
    </style:style>
    <style:style style:name="P8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A" fo:padding-top="0in" fo:padding-left="0in" fo:padding-bottom="0in" fo:padding-right="0in"/>
    </style:style>
    <style:style style:name="P86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87" style:family="table-cell">
      <style:table-cell-properties fo:border="0.0069in solid #00000A" fo:padding-top="0in" fo:padding-left="0in" fo:padding-bottom="0in" fo:padding-right="0in"/>
    </style:style>
    <style:style style:name="P88" style:parent-style-name="conspluscell" style:family="paragraph">
      <style:paragraph-properties fo:text-align="justify" fo:margin-top="0in" fo:margin-bottom="0in" fo:line-height="0.1576in"/>
    </style:style>
    <style:style style:name="T8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90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9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92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ableCell93" style:family="table-cell">
      <style:table-cell-properties fo:border="0.0069in solid #00000A" fo:padding-top="0in" fo:padding-left="0in" fo:padding-bottom="0in" fo:padding-right="0in"/>
    </style:style>
    <style:style style:name="P9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9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A" fo:padding-top="0in" fo:padding-left="0in" fo:padding-bottom="0in" fo:padding-right="0in"/>
    </style:style>
    <style:style style:name="P9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99" style:family="table-cell">
      <style:table-cell-properties fo:border="0.0069in solid #00000A" fo:padding-top="0in" fo:padding-left="0in" fo:padding-bottom="0in" fo:padding-right="0in"/>
    </style:style>
    <style:style style:name="P100" style:parent-style-name="conspluscell" style:family="paragraph">
      <style:paragraph-properties fo:text-align="justify" fo:line-height="0.1576in"/>
    </style:style>
    <style:style style:name="T101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02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03" style:parent-style-name="Основнойшрифтабзаца" style:family="text">
      <style:text-properties style:font-name="PT Astra Serif" fo:letter-spacing="-0.0013in" fo:font-size="10pt" style:font-size-asian="10pt" style:font-size-complex="10pt" fo:language="ru" fo:country="RU"/>
    </style:style>
    <style:style style:name="T104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05" style:parent-style-name="Основнойшрифтабзаца" style:family="text">
      <style:text-properties style:font-name="PT Astra Serif" fo:letter-spacing="-0.0027in" fo:font-size="10pt" style:font-size-asian="10pt" style:font-size-complex="10pt" fo:language="ru" fo:country="RU"/>
    </style:style>
    <style:style style:name="T106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07" style:parent-style-name="Основнойшрифтабзаца" style:family="text">
      <style:text-properties style:font-name="PT Astra Serif" fo:letter-spacing="-0.0055in" fo:font-size="10pt" style:font-size-asian="10pt" style:font-size-complex="10pt" fo:language="ru" fo:country="RU"/>
    </style:style>
    <style:style style:name="T108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09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ableCell110" style:family="table-cell">
      <style:table-cell-properties fo:border="0.0069in solid #00000A" fo:padding-top="0in" fo:padding-left="0in" fo:padding-bottom="0in" fo:padding-right="0in"/>
    </style:style>
    <style:style style:name="P111" style:parent-style-name="conspluscell" style:family="paragraph">
      <style:paragraph-properties fo:text-align="justify" fo:margin-top="0in" fo:margin-bottom="0in" fo:line-height="0.1576in"/>
    </style:style>
    <style:style style:name="T11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13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11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5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1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7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1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0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A" fo:padding-top="0in" fo:padding-left="0in" fo:padding-bottom="0in" fo:padding-right="0in"/>
    </style:style>
    <style:style style:name="P123" style:parent-style-name="conspluscell" style:family="paragraph">
      <style:paragraph-properties fo:text-align="center" fo:margin-top="0in" fo:margin-bottom="0in" fo:line-height="0.1576in"/>
    </style:style>
    <style:style style:name="T12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5" style:parent-style-name="apple-converted-space" style:family="text">
      <style:text-properties style:font-name="PT Astra Serif" fo:font-size="10pt" style:font-size-asian="10pt" style:font-size-complex="10pt"/>
    </style:style>
    <style:style style:name="T126" style:parent-style-name="spelle" style:family="text">
      <style:text-properties style:font-name="PT Astra Serif" fo:font-size="10pt" style:font-size-asian="10pt" style:font-size-complex="10pt"/>
    </style:style>
    <style:style style:name="T127" style:parent-style-name="apple-converted-space" style:family="text">
      <style:text-properties style:font-name="PT Astra Serif" fo:font-size="10pt" style:font-size-asian="10pt" style:font-size-complex="10pt"/>
    </style:style>
    <style:style style:name="T12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A" fo:padding-top="0in" fo:padding-left="0in" fo:padding-bottom="0in" fo:padding-right="0in"/>
    </style:style>
    <style:style style:name="P13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32" style:family="table-cell">
      <style:table-cell-properties fo:border="0.0069in solid #00000A" fo:padding-top="0in" fo:padding-left="0in" fo:padding-bottom="0in" fo:padding-right="0in"/>
    </style:style>
    <style:style style:name="P133" style:parent-style-name="conspluscell" style:family="paragraph">
      <style:paragraph-properties fo:text-align="justify" fo:margin-top="0in" fo:margin-bottom="0in" fo:line-height="0.1576in"/>
    </style:style>
    <style:style style:name="T13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6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13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8" style:parent-style-name="grame" style:family="text">
      <style:text-properties style:font-name="PT Astra Serif" fo:font-size="10pt" style:font-size-asian="10pt" style:font-size-complex="10pt"/>
    </style:style>
    <style:style style:name="T13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4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41" style:parent-style-name="Основнойшрифтабзаца" style:family="text">
      <style:text-properties style:font-name="PT Astra Serif" fo:letter-spacing="-0.0027in" fo:font-size="10pt" style:font-size-asian="10pt" style:font-size-complex="10pt" fo:language="ru" fo:country="RU"/>
    </style:style>
    <style:style style:name="T142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43" style:parent-style-name="Основнойшрифтабзаца" style:family="text">
      <style:text-properties style:font-name="PT Astra Serif" fo:letter-spacing="-0.0027in" fo:font-size="10pt" style:font-size-asian="10pt" style:font-size-complex="10pt" fo:language="ru" fo:country="RU"/>
    </style:style>
    <style:style style:name="T144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4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46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47" style:parent-style-name="Основнойшрифтабзаца" style:family="text">
      <style:text-properties style:font-name="PT Astra Serif" fo:letter-spacing="-0.0027in" fo:font-size="10pt" style:font-size-asian="10pt" style:font-size-complex="10pt" fo:language="ru" fo:country="RU"/>
    </style:style>
    <style:style style:name="T148" style:parent-style-name="Основнойшрифтабзаца" style:family="text">
      <style:text-properties style:font-name="PT Astra Serif" fo:letter-spacing="-0.0027in" fo:font-size="10pt" style:font-size-asian="10pt" style:font-size-complex="10pt" fo:language="ru" fo:country="RU"/>
    </style:style>
    <style:style style:name="T14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51" style:family="table-cell">
      <style:table-cell-properties fo:border="0.0069in solid #00000A" fo:padding-top="0in" fo:padding-left="0in" fo:padding-bottom="0in" fo:padding-right="0in"/>
    </style:style>
    <style:style style:name="P15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A" fo:padding-top="0in" fo:padding-left="0in" fo:padding-bottom="0in" fo:padding-right="0in"/>
    </style:style>
    <style:style style:name="P15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56" style:family="table-cell">
      <style:table-cell-properties fo:border="0.0069in solid #00000A" fo:padding-top="0in" fo:padding-left="0in" fo:padding-bottom="0in" fo:padding-right="0in"/>
    </style:style>
    <style:style style:name="P157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58" style:family="table-cell">
      <style:table-cell-properties fo:border="0.0069in solid #00000A" fo:padding-top="0in" fo:padding-left="0in" fo:padding-bottom="0in" fo:padding-right="0in"/>
    </style:style>
    <style:style style:name="P159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60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6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6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6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6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6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6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67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68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A" fo:padding-top="0in" fo:padding-left="0in" fo:padding-bottom="0in" fo:padding-right="0in"/>
    </style:style>
    <style:style style:name="P17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72" style:family="table-cell">
      <style:table-cell-properties fo:border="0.0069in solid #00000A" fo:padding-top="0in" fo:padding-left="0in" fo:padding-bottom="0in" fo:padding-right="0in"/>
    </style:style>
    <style:style style:name="P173" style:parent-style-name="conspluscell" style:family="paragraph">
      <style:paragraph-properties fo:text-align="justify" fo:margin-top="0in" fo:margin-bottom="0in" fo:line-height="0.1576in"/>
    </style:style>
    <style:style style:name="T17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5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7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7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78" style:parent-style-name="Основнойшрифтабзаца" style:family="text">
      <style:text-properties style:font-name="PT Astra Serif" fo:letter-spacing="-0.0041in" fo:font-size="10pt" style:font-size-asian="10pt" style:font-size-complex="10pt" fo:language="ru" fo:country="RU"/>
    </style:style>
    <style:style style:name="T179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18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1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18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4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18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6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ableCell187" style:family="table-cell">
      <style:table-cell-properties fo:border="0.0069in solid #00000A" fo:padding-top="0in" fo:padding-left="0in" fo:padding-bottom="0in" fo:padding-right="0in"/>
    </style:style>
    <style:style style:name="P188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A" fo:padding-top="0in" fo:padding-left="0in" fo:padding-bottom="0in" fo:padding-right="0in"/>
    </style:style>
    <style:style style:name="P19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A" fo:padding-top="0in" fo:padding-left="0in" fo:padding-bottom="0in" fo:padding-right="0in"/>
    </style:style>
    <style:style style:name="P194" style:parent-style-name="conspluscell" style:family="paragraph">
      <style:paragraph-properties fo:text-align="center" fo:margin-top="0in" fo:margin-bottom="0in" fo:line-height="0.1576in"/>
    </style:style>
    <style:style style:name="T19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9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97" style:parent-style-name="apple-converted-space" style:family="text">
      <style:text-properties style:font-name="PT Astra Serif" fo:font-size="10pt" style:font-size-asian="10pt" style:font-size-complex="10pt"/>
    </style:style>
    <style:style style:name="T19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19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A" fo:padding-top="0in" fo:padding-left="0in" fo:padding-bottom="0in" fo:padding-right="0in"/>
    </style:style>
    <style:style style:name="P20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203" style:family="table-cell">
      <style:table-cell-properties fo:border="0.0069in solid #00000A" fo:padding-top="0in" fo:padding-left="0in" fo:padding-bottom="0in" fo:padding-right="0in"/>
    </style:style>
    <style:style style:name="P20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205" style:family="table-cell">
      <style:table-cell-properties fo:border="0.0069in solid #00000A" fo:padding-top="0in" fo:padding-left="0in" fo:padding-bottom="0in" fo:padding-right="0in"/>
    </style:style>
    <style:style style:name="P206" style:parent-style-name="Обычный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A" fo:padding-top="0in" fo:padding-left="0in" fo:padding-bottom="0in" fo:padding-right="0in"/>
    </style:style>
    <style:style style:name="P20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210" style:family="table-cell">
      <style:table-cell-properties fo:border="0.0069in solid #00000A" fo:padding-top="0in" fo:padding-left="0in" fo:padding-bottom="0in" fo:padding-right="0in"/>
    </style:style>
    <style:style style:name="P21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212" style:family="table-cell">
      <style:table-cell-properties fo:border="0.0069in solid #00000A" fo:padding-top="0in" fo:padding-left="0in" fo:padding-bottom="0in" fo:padding-right="0in"/>
    </style:style>
    <style:style style:name="P213" style:parent-style-name="Обычный" style:family="paragraph">
      <style:paragraph-properties fo:text-align="justify" fo:line-height="0.1666in"/>
    </style:style>
    <style:style style:name="T214" style:parent-style-name="Основнойшрифтабзаца" style:family="text">
      <style:text-properties fo:font-size="10pt" style:font-size-asian="10pt" style:font-size-complex="10pt"/>
    </style:style>
    <style:style style:name="T215" style:parent-style-name="Основнойшрифтабзаца" style:family="text">
      <style:text-properties fo:font-size="10pt" style:font-size-asian="10pt" style:font-size-complex="10pt"/>
    </style:style>
    <style:style style:name="T216" style:parent-style-name="Основнойшрифтабзаца" style:family="text">
      <style:text-properties fo:font-size="10pt" style:font-size-asian="10pt" style:font-size-complex="10pt"/>
    </style:style>
    <style:style style:name="T2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18" style:parent-style-name="Обычный" style:family="paragraph">
      <style:paragraph-properties fo:text-align="justify" fo:line-height="0.1666in"/>
    </style:style>
    <style:style style:name="T219" style:parent-style-name="Основнойшрифтабзаца" style:family="text">
      <style:text-properties fo:font-size="10pt" style:font-size-asian="10pt" style:font-size-complex="10pt"/>
    </style:style>
    <style:style style:name="T2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5" style:parent-style-name="Основнойшрифтабзаца" style:family="text">
      <style:text-properties fo:font-size="10pt" style:font-size-asian="10pt" style:font-size-complex="10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A" fo:padding-top="0in" fo:padding-left="0in" fo:padding-bottom="0in" fo:padding-right="0in"/>
    </style:style>
    <style:style style:name="P228" style:parent-style-name="conspluscell" style:family="paragraph">
      <style:paragraph-properties fo:text-align="center" fo:margin-top="0in" fo:margin-bottom="0in" fo:line-height="0.1576in"/>
    </style:style>
    <style:style style:name="T22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30" style:parent-style-name="apple-converted-space" style:family="text">
      <style:text-properties style:font-name="PT Astra Serif" fo:font-size="10pt" style:font-size-asian="10pt" style:font-size-complex="10pt"/>
    </style:style>
    <style:style style:name="T23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3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A" fo:padding-top="0in" fo:padding-left="0in" fo:padding-bottom="0in" fo:padding-right="0in"/>
    </style:style>
    <style:style style:name="P23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236" style:family="table-cell">
      <style:table-cell-properties fo:border="0.0069in solid #00000A" fo:padding-top="0in" fo:padding-left="0in" fo:padding-bottom="0in" fo:padding-right="0in"/>
    </style:style>
    <style:style style:name="P237" style:parent-style-name="conspluscell" style:family="paragraph">
      <style:paragraph-properties fo:text-align="justify" fo:margin-top="0in" fo:margin-bottom="0in" fo:line-height="0.1576in"/>
    </style:style>
    <style:style style:name="T23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39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24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41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242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24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44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24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46" style:parent-style-name="spelle" style:family="text">
      <style:text-properties style:font-name="PT Astra Serif" fo:font-size="10pt" style:font-size-asian="10pt" style:font-size-complex="10pt"/>
    </style:style>
    <style:style style:name="T24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4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249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250" style:family="table-cell">
      <style:table-cell-properties fo:border="0.0069in solid #00000A" fo:padding-top="0in" fo:padding-left="0in" fo:padding-bottom="0in" fo:padding-right="0in"/>
    </style:style>
    <style:style style:name="P251" style:parent-style-name="conspluscell" style:family="paragraph">
      <style:paragraph-properties fo:text-align="justify" fo:margin-top="0in" fo:margin-bottom="0in" fo:line-height="0.1576in"/>
    </style:style>
    <style:style style:name="T25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5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5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55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A" fo:padding-top="0in" fo:padding-left="0in" fo:padding-bottom="0in" fo:padding-right="0in"/>
    </style:style>
    <style:style style:name="P25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259" style:family="table-cell">
      <style:table-cell-properties fo:border="0.0069in solid #00000A" fo:padding-top="0in" fo:padding-left="0in" fo:padding-bottom="0in" fo:padding-right="0in"/>
    </style:style>
    <style:style style:name="P260" style:parent-style-name="conspluscell" style:family="paragraph">
      <style:paragraph-properties fo:text-align="justify" fo:margin-top="0in" fo:margin-bottom="0in" fo:line-height="0.1576in"/>
    </style:style>
    <style:style style:name="T261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262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26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264" style:family="table-cell">
      <style:table-cell-properties fo:border="0.0069in solid #00000A" fo:padding-top="0in" fo:padding-left="0in" fo:padding-bottom="0in" fo:padding-right="0in"/>
    </style:style>
    <style:style style:name="P26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A" fo:padding-top="0in" fo:padding-left="0in" fo:padding-bottom="0in" fo:padding-right="0in"/>
    </style:style>
    <style:style style:name="P26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269" style:family="table-cell">
      <style:table-cell-properties fo:border="0.0069in solid #00000A" fo:padding-top="0in" fo:padding-left="0in" fo:padding-bottom="0in" fo:padding-right="0in"/>
    </style:style>
    <style:style style:name="P270" style:parent-style-name="conspluscell" style:family="paragraph">
      <style:paragraph-properties fo:text-align="justify" fo:margin-top="0in" fo:margin-bottom="0in" fo:line-height="0.1576in"/>
    </style:style>
    <style:style style:name="T271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27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7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274" style:family="table-cell">
      <style:table-cell-properties fo:border="0.0069in solid #00000A" fo:padding-top="0in" fo:padding-left="0in" fo:padding-bottom="0in" fo:padding-right="0in"/>
    </style:style>
    <style:style style:name="P27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27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277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A" fo:padding-top="0in" fo:padding-left="0in" fo:padding-bottom="0in" fo:padding-right="0in"/>
    </style:style>
    <style:style style:name="P28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281" style:family="table-cell">
      <style:table-cell-properties fo:border="0.0069in solid #00000A" fo:padding-top="0in" fo:padding-left="0in" fo:padding-bottom="0in" fo:padding-right="0in"/>
    </style:style>
    <style:style style:name="P282" style:parent-style-name="conspluscell" style:family="paragraph">
      <style:paragraph-properties fo:text-align="justify" fo:margin-top="0in" fo:margin-bottom="0in" fo:line-height="0.1576in"/>
    </style:style>
    <style:style style:name="T283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28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85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28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8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288" style:family="table-cell">
      <style:table-cell-properties fo:border="0.0069in solid #00000A" fo:padding-top="0in" fo:padding-left="0in" fo:padding-bottom="0in" fo:padding-right="0in"/>
    </style:style>
    <style:style style:name="P289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A" fo:padding-top="0in" fo:padding-left="0in" fo:padding-bottom="0in" fo:padding-right="0in"/>
    </style:style>
    <style:style style:name="P29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293" style:family="table-cell">
      <style:table-cell-properties fo:border="0.0069in solid #00000A" fo:padding-top="0in" fo:padding-left="0in" fo:padding-bottom="0in" fo:padding-right="0in"/>
    </style:style>
    <style:style style:name="P294" style:parent-style-name="Standard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295" style:family="table-cell">
      <style:table-cell-properties fo:border="0.0069in solid #00000A" fo:padding-top="0in" fo:padding-left="0in" fo:padding-bottom="0in" fo:padding-right="0in"/>
    </style:style>
    <style:style style:name="P296" style:parent-style-name="conspluscell" style:family="paragraph">
      <style:paragraph-properties fo:text-align="justify" fo:margin-top="0in" fo:margin-bottom="0in" fo:line-height="0.1576in"/>
    </style:style>
    <style:style style:name="T297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29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29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30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301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A" fo:padding-top="0in" fo:padding-left="0in" fo:padding-bottom="0in" fo:padding-right="0in"/>
    </style:style>
    <style:style style:name="P30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305" style:family="table-cell">
      <style:table-cell-properties fo:border="0.0069in solid #00000A" fo:padding-top="0in" fo:padding-left="0in" fo:padding-bottom="0in" fo:padding-right="0in"/>
    </style:style>
    <style:style style:name="P306" style:parent-style-name="Standard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P307" style:parent-style-name="Standard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308" style:family="table-cell">
      <style:table-cell-properties fo:border="0.0069in solid #00000A" fo:padding-top="0in" fo:padding-left="0in" fo:padding-bottom="0in" fo:padding-right="0in"/>
    </style:style>
    <style:style style:name="P309" style:parent-style-name="conspluscell" style:family="paragraph">
      <style:paragraph-properties fo:text-align="justify" fo:margin-top="0in" fo:margin-bottom="0in" fo:line-height="0.1576in"/>
    </style:style>
    <style:style style:name="T31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311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P312" style:parent-style-name="conspluscell" style:family="paragraph">
      <style:paragraph-properties fo:text-align="justify" fo:margin-top="0in" fo:margin-bottom="0in" fo:line-height="0.1576in"/>
    </style:style>
    <style:style style:name="T313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314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315" style:parent-style-name="Основнойшрифтабзаца" style:family="text">
      <style:text-properties style:font-name="Calibri" fo:letter-spacing="-0.0027in" fo:font-size="10pt" style:font-size-asian="10pt" style:font-size-complex="10pt" fo:language="ru" fo:country="RU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A" fo:padding-top="0in" fo:padding-left="0in" fo:padding-bottom="0in" fo:padding-right="0in"/>
    </style:style>
    <style:style style:name="P31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319" style:family="table-cell">
      <style:table-cell-properties fo:border="0.0069in solid #00000A" fo:padding-top="0in" fo:padding-left="0in" fo:padding-bottom="0in" fo:padding-right="0in"/>
    </style:style>
    <style:style style:name="P320" style:parent-style-name="Standard" style:family="paragraph">
      <style:paragraph-properties fo:text-align="justify" fo:line-height="0.1576in" fo:margin-right="-0.027in"/>
    </style:style>
    <style:style style:name="T32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32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323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32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32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326" style:family="table-cell">
      <style:table-cell-properties fo:border="0.0069in solid #00000A" fo:padding-top="0in" fo:padding-left="0in" fo:padding-bottom="0in" fo:padding-right="0in"/>
    </style:style>
    <style:style style:name="P327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 fo:language="ru" fo:country="RU"/>
    </style:style>
    <style:style style:name="P328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 fo:language="ru" fo:country="RU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A" fo:padding-top="0in" fo:padding-left="0in" fo:padding-bottom="0in" fo:padding-right="0in"/>
    </style:style>
    <style:style style:name="P33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332" style:family="table-cell">
      <style:table-cell-properties fo:border="0.0069in solid #00000A" fo:padding-top="0in" fo:padding-left="0in" fo:padding-bottom="0in" fo:padding-right="0in"/>
    </style:style>
    <style:style style:name="P333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334" style:family="table-cell">
      <style:table-cell-properties fo:border="0.0069in solid #00000A" fo:padding-top="0in" fo:padding-left="0in" fo:padding-bottom="0in" fo:padding-right="0in"/>
    </style:style>
    <style:style style:name="P335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69in" fo:font-size="10pt" style:font-size-asian="10pt" style:font-size-complex="10pt" fo:language="ru" fo:country="RU"/>
    </style:style>
    <style:style style:name="P336" style:parent-style-name="conspluscell" style:family="paragraph">
      <style:paragraph-properties fo:text-align="justify" fo:margin-top="0in" fo:margin-bottom="0in" fo:line-height="0.1576in"/>
    </style:style>
    <style:style style:name="T337" style:parent-style-name="Основнойшрифтабзаца" style:family="text">
      <style:text-properties style:font-name="PT Astra Serif" fo:letter-spacing="-0.0069in" fo:font-size="10pt" style:font-size-asian="10pt" style:font-size-complex="10pt" fo:language="ru" fo:country="RU"/>
    </style:style>
    <style:style style:name="T338" style:parent-style-name="Основнойшрифтабзаца" style:family="text">
      <style:text-properties style:font-name="PT Astra Serif" fo:letter-spacing="-0.0069in" fo:font-size="10pt" style:font-size-asian="10pt" style:font-size-complex="10pt"/>
    </style:style>
    <style:style style:name="T339" style:parent-style-name="Основнойшрифтабзаца" style:family="text">
      <style:text-properties style:font-name="PT Astra Serif" fo:letter-spacing="-0.0069in" fo:font-size="10pt" style:font-size-asian="10pt" style:font-size-complex="10pt" fo:language="ru" fo:country="RU"/>
    </style:style>
    <style:style style:name="T340" style:parent-style-name="Основнойшрифтабзаца" style:family="text">
      <style:text-properties style:font-name="PT Astra Serif" fo:letter-spacing="-0.0069in" fo:font-size="10pt" style:font-size-asian="10pt" style:font-size-complex="10pt"/>
    </style:style>
    <style:style style:name="T341" style:parent-style-name="Основнойшрифтабзаца" style:family="text">
      <style:text-properties style:font-name="PT Astra Serif" fo:letter-spacing="-0.0069in" fo:font-size="10pt" style:font-size-asian="10pt" style:font-size-complex="10pt" fo:language="ru" fo:country="RU"/>
    </style:style>
    <style:style style:name="P342" style:parent-style-name="conspluscell" style:family="paragraph">
      <style:paragraph-properties fo:text-align="justify" fo:margin-top="0in" fo:margin-bottom="0in" fo:line-height="0.1576in"/>
    </style:style>
    <style:style style:name="T343" style:parent-style-name="Основнойшрифтабзаца" style:family="text">
      <style:text-properties style:font-name="PT Astra Serif" fo:letter-spacing="-0.0069in" fo:font-size="10pt" style:font-size-asian="10pt" style:font-size-complex="10pt"/>
    </style:style>
    <style:style style:name="T344" style:parent-style-name="Основнойшрифтабзаца" style:family="text">
      <style:text-properties style:font-name="PT Astra Serif" fo:letter-spacing="-0.0069in" fo:font-size="10pt" style:font-size-asian="10pt" style:font-size-complex="10pt"/>
    </style:style>
    <style:style style:name="P345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69in" fo:font-size="10pt" style:font-size-asian="10pt" style:font-size-complex="10pt" fo:language="ru" fo:country="RU"/>
    </style:style>
    <style:style style:name="P346" style:parent-style-name="conspluscell" style:family="paragraph">
      <style:paragraph-properties fo:text-align="justify" fo:margin-top="0in" fo:margin-bottom="0in" fo:line-height="0.1576in"/>
    </style:style>
    <style:style style:name="T347" style:parent-style-name="Основнойшрифтабзаца" style:family="text">
      <style:text-properties style:font-name="PT Astra Serif" fo:letter-spacing="-0.0069in" fo:font-size="10pt" style:font-size-asian="10pt" style:font-size-complex="10pt"/>
    </style:style>
    <style:style style:name="P348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69in" fo:font-size="10pt" style:font-size-asian="10pt" style:font-size-complex="10pt" fo:language="ru" fo:country="RU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A" fo:padding-top="0in" fo:padding-left="0in" fo:padding-bottom="0in" fo:padding-right="0in"/>
    </style:style>
    <style:style style:name="P35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352" style:family="table-cell">
      <style:table-cell-properties fo:border="0.0069in solid #00000A" fo:padding-top="0in" fo:padding-left="0in" fo:padding-bottom="0in" fo:padding-right="0in"/>
    </style:style>
    <style:style style:name="P353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354" style:family="table-cell">
      <style:table-cell-properties fo:border="0.0069in solid #00000A" fo:padding-top="0in" fo:padding-left="0in" fo:padding-bottom="0in" fo:padding-right="0in"/>
    </style:style>
    <style:style style:name="P35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A" fo:padding-top="0in" fo:padding-left="0in" fo:padding-bottom="0in" fo:padding-right="0in"/>
    </style:style>
    <style:style style:name="P35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359" style:family="table-cell">
      <style:table-cell-properties fo:border="0.0069in solid #00000A" fo:padding-top="0in" fo:padding-left="0in" fo:padding-bottom="0in" fo:padding-right="0in"/>
    </style:style>
    <style:style style:name="P360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361" style:family="table-cell">
      <style:table-cell-properties fo:border="0.0069in solid #00000A" fo:padding-top="0in" fo:padding-left="0in" fo:padding-bottom="0in" fo:padding-right="0in"/>
    </style:style>
    <style:style style:name="P36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A" fo:padding-top="0in" fo:padding-left="0in" fo:padding-bottom="0in" fo:padding-right="0in"/>
    </style:style>
    <style:style style:name="P36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366" style:family="table-cell">
      <style:table-cell-properties fo:border="0.0069in solid #00000A" fo:padding-top="0in" fo:padding-left="0in" fo:padding-bottom="0in" fo:padding-right="0in"/>
    </style:style>
    <style:style style:name="P367" style:parent-style-name="ConsPlusNormal" style:family="paragraph">
      <style:paragraph-properties fo:text-align="justify" fo:line-height="0.1576in"/>
      <style:text-properties style:font-name="PT Astra Serif" fo:letter-spacing="-0.0027in" fo:font-size="10pt" style:font-size-asian="10pt" style:font-size-complex="10pt"/>
    </style:style>
    <style:style style:name="TableCell368" style:family="table-cell">
      <style:table-cell-properties fo:border="0.0069in solid #00000A" fo:padding-top="0in" fo:padding-left="0in" fo:padding-bottom="0in" fo:padding-right="0in"/>
    </style:style>
    <style:style style:name="P369" style:parent-style-name="conspluscell" style:family="paragraph">
      <style:paragraph-properties fo:text-align="justify" fo:margin-top="0in" fo:margin-bottom="0in" fo:line-height="0.1576in"/>
    </style:style>
    <style:style style:name="T37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371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37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37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374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37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A" fo:padding-top="0in" fo:padding-left="0in" fo:padding-bottom="0in" fo:padding-right="0in"/>
    </style:style>
    <style:style style:name="P37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379" style:family="table-cell">
      <style:table-cell-properties fo:border="0.0069in solid #00000A" fo:padding-top="0in" fo:padding-left="0in" fo:padding-bottom="0in" fo:padding-right="0in"/>
    </style:style>
    <style:style style:name="P380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381" style:family="table-cell">
      <style:table-cell-properties fo:border="0.0069in solid #00000A" fo:padding-top="0in" fo:padding-left="0in" fo:padding-bottom="0in" fo:padding-right="0in"/>
    </style:style>
    <style:style style:name="P382" style:parent-style-name="Обычный" style:family="paragraph">
      <style:paragraph-properties fo:text-align="justify" fo:line-height="0.1666in"/>
      <style:text-properties style:font-name="PT Astra Serif" fo:font-size="10pt" style:font-size-asian="10pt" style:font-size-complex="10pt" style:language-asian="ru" style:country-asian="RU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A" fo:padding-top="0in" fo:padding-left="0in" fo:padding-bottom="0in" fo:padding-right="0in"/>
    </style:style>
    <style:style style:name="P38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386" style:family="table-cell">
      <style:table-cell-properties fo:border="0.0069in solid #00000A" fo:padding-top="0in" fo:padding-left="0in" fo:padding-bottom="0in" fo:padding-right="0in"/>
    </style:style>
    <style:style style:name="P387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388" style:family="table-cell">
      <style:table-cell-properties fo:border="0.0069in solid #00000A" fo:padding-top="0in" fo:padding-left="0in" fo:padding-bottom="0in" fo:padding-right="0in"/>
    </style:style>
    <style:style style:name="P389" style:parent-style-name="Обычный" style:family="paragraph">
      <style:paragraph-properties fo:text-align="justify" fo:line-height="0.1666in"/>
    </style:style>
    <style:style style:name="T390" style:parent-style-name="Основнойшрифтабзаца" style:family="text">
      <style:text-properties style:font-name="PT Astra Serif" fo:font-size="10pt" style:font-size-asian="10pt" style:font-size-complex="10pt" style:language-asian="ru" style:country-asian="RU"/>
    </style:style>
    <style:style style:name="T391" style:parent-style-name="Основнойшрифтабзаца" style:family="text">
      <style:text-properties style:font-name="PT Astra Serif" fo:font-size="10pt" style:font-size-asian="10pt" style:font-size-complex="10pt" style:language-asian="ru" style:country-asian="RU"/>
    </style:style>
    <style:style style:name="P392" style:parent-style-name="Обычный" style:family="paragraph">
      <style:paragraph-properties fo:text-align="justify" fo:line-height="0.1666in"/>
    </style:style>
    <style:style style:name="T393" style:parent-style-name="Основнойшрифтабзаца" style:family="text">
      <style:text-properties style:font-name="PT Astra Serif" fo:font-size="10pt" style:font-size-asian="10pt" style:font-size-complex="10pt" style:language-asian="ru" style:country-asian="RU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A" fo:padding-top="0in" fo:padding-left="0in" fo:padding-bottom="0in" fo:padding-right="0in"/>
    </style:style>
    <style:style style:name="P396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397" style:family="table-cell">
      <style:table-cell-properties fo:border="0.0069in solid #00000A" fo:padding-top="0in" fo:padding-left="0in" fo:padding-bottom="0in" fo:padding-right="0in"/>
    </style:style>
    <style:style style:name="P398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399" style:family="table-cell">
      <style:table-cell-properties fo:border="0.0069in solid #00000A" fo:padding-top="0in" fo:padding-left="0in" fo:padding-bottom="0in" fo:padding-right="0in"/>
    </style:style>
    <style:style style:name="P400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A" fo:padding-top="0in" fo:padding-left="0in" fo:padding-bottom="0in" fo:padding-right="0in"/>
    </style:style>
    <style:style style:name="P403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404" style:family="table-cell">
      <style:table-cell-properties fo:border="0.0069in solid #00000A" fo:padding-top="0in" fo:padding-left="0in" fo:padding-bottom="0in" fo:padding-right="0in"/>
    </style:style>
    <style:style style:name="P405" style:parent-style-name="ConsPlusNormal" style:family="paragraph">
      <style:paragraph-properties fo:text-align="justify" fo:line-height="0.1576in"/>
    </style:style>
    <style:style style:name="T406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40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0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409" style:family="table-cell">
      <style:table-cell-properties fo:border="0.0069in solid #00000A" fo:padding-top="0in" fo:padding-left="0in" fo:padding-bottom="0in" fo:padding-right="0in"/>
    </style:style>
    <style:style style:name="P410" style:parent-style-name="conspluscell" style:family="paragraph">
      <style:paragraph-properties fo:text-align="justify" fo:margin-top="0in" fo:margin-bottom="0in" fo:line-height="0.1576in"/>
    </style:style>
    <style:style style:name="T41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412" style:parent-style-name="conspluscell" style:family="paragraph">
      <style:paragraph-properties fo:text-align="justify" fo:margin-top="0in" fo:margin-bottom="0in" fo:line-height="0.1576in"/>
    </style:style>
    <style:style style:name="T41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1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A" fo:padding-top="0in" fo:padding-left="0in" fo:padding-bottom="0in" fo:padding-right="0in"/>
    </style:style>
    <style:style style:name="P41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418" style:family="table-cell">
      <style:table-cell-properties fo:border="0.0069in solid #00000A" fo:padding-top="0in" fo:padding-left="0in" fo:padding-bottom="0in" fo:padding-right="0in"/>
    </style:style>
    <style:style style:name="P419" style:parent-style-name="ConsPlusNormal" style:family="paragraph">
      <style:paragraph-properties fo:text-align="justify" fo:line-height="0.1576in"/>
    </style:style>
    <style:style style:name="T42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42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2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423" style:family="table-cell">
      <style:table-cell-properties fo:border="0.0069in solid #00000A" fo:padding-top="0in" fo:padding-left="0in" fo:padding-bottom="0in" fo:padding-right="0in"/>
    </style:style>
    <style:style style:name="P424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A" fo:padding-top="0in" fo:padding-left="0in" fo:padding-bottom="0in" fo:padding-right="0in"/>
    </style:style>
    <style:style style:name="P42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428" style:family="table-cell">
      <style:table-cell-properties fo:border="0.0069in solid #00000A" fo:padding-top="0in" fo:padding-left="0in" fo:padding-bottom="0in" fo:padding-right="0in"/>
    </style:style>
    <style:style style:name="P429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430" style:family="table-cell">
      <style:table-cell-properties fo:border="0.0069in solid #00000A" fo:padding-top="0in" fo:padding-left="0in" fo:padding-bottom="0in" fo:padding-right="0in"/>
    </style:style>
    <style:style style:name="P43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43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43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43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A" fo:padding-top="0in" fo:padding-left="0in" fo:padding-bottom="0in" fo:padding-right="0in"/>
    </style:style>
    <style:style style:name="P43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438" style:family="table-cell">
      <style:table-cell-properties fo:border="0.0069in solid #00000A" fo:padding-top="0in" fo:padding-left="0in" fo:padding-bottom="0in" fo:padding-right="0in"/>
    </style:style>
    <style:style style:name="P439" style:parent-style-name="ConsPlusNormal" style:family="paragraph">
      <style:paragraph-properties fo:text-align="justify" fo:line-height="0.1576in"/>
    </style:style>
    <style:style style:name="T44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41" style:parent-style-name="Основнойшрифтабзаца" style:family="text">
      <style:text-properties style:font-name="PT Astra Serif" style:font-weight-complex="bold" fo:font-size="10pt" style:font-size-asian="10pt" style:font-size-complex="10pt"/>
    </style:style>
    <style:style style:name="T44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4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444" style:family="table-cell">
      <style:table-cell-properties fo:border="0.0069in solid #00000A" fo:padding-top="0in" fo:padding-left="0in" fo:padding-bottom="0in" fo:padding-right="0in"/>
    </style:style>
    <style:style style:name="P445" style:parent-style-name="conspluscel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A" fo:padding-top="0in" fo:padding-left="0in" fo:padding-bottom="0in" fo:padding-right="0in"/>
    </style:style>
    <style:style style:name="P44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449" style:family="table-cell">
      <style:table-cell-properties fo:border="0.0069in solid #00000A" fo:padding-top="0in" fo:padding-left="0in" fo:padding-bottom="0in" fo:padding-right="0in"/>
    </style:style>
    <style:style style:name="P450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451" style:family="table-cell">
      <style:table-cell-properties fo:border="0.0069in solid #00000A" fo:padding-top="0in" fo:padding-left="0in" fo:padding-bottom="0in" fo:padding-right="0in"/>
    </style:style>
    <style:style style:name="P452" style:parent-style-name="conspluscell" style:family="paragraph">
      <style:paragraph-properties fo:text-align="justify" fo:line-height="0.1576in"/>
      <style:text-properties style:font-name="PT Astra Serif" fo:font-size="10pt" style:font-size-asian="10pt" style:font-size-complex="10pt" fo:language="ru" fo:country="RU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A" fo:padding-top="0in" fo:padding-left="0in" fo:padding-bottom="0in" fo:padding-right="0in"/>
    </style:style>
    <style:style style:name="P45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456" style:family="table-cell">
      <style:table-cell-properties fo:border="0.0069in solid #00000A" fo:padding-top="0in" fo:padding-left="0in" fo:padding-bottom="0in" fo:padding-right="0in"/>
    </style:style>
    <style:style style:name="P457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458" style:family="table-cell">
      <style:table-cell-properties fo:border="0.0069in solid #00000A" fo:padding-top="0in" fo:padding-left="0in" fo:padding-bottom="0in" fo:padding-right="0in"/>
    </style:style>
    <style:style style:name="P459" style:parent-style-name="conspluscell" style:family="paragraph">
      <style:paragraph-properties fo:text-align="justify" fo:line-height="0.1576in"/>
    </style:style>
    <style:style style:name="T460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46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62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46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64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46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66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069in solid #00000A" fo:padding-top="0in" fo:padding-left="0in" fo:padding-bottom="0in" fo:padding-right="0in"/>
    </style:style>
    <style:style style:name="P46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470" style:family="table-cell">
      <style:table-cell-properties fo:border="0.0069in solid #00000A" fo:padding-top="0in" fo:padding-left="0in" fo:padding-bottom="0in" fo:padding-right="0in"/>
    </style:style>
    <style:style style:name="P471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472" style:family="table-cell">
      <style:table-cell-properties fo:border="0.0069in solid #00000A" fo:padding-top="0in" fo:padding-left="0in" fo:padding-bottom="0in" fo:padding-right="0in"/>
    </style:style>
    <style:style style:name="P47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47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A" fo:padding-top="0in" fo:padding-left="0in" fo:padding-bottom="0in" fo:padding-right="0in"/>
    </style:style>
    <style:style style:name="P47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478" style:family="table-cell">
      <style:table-cell-properties fo:border="0.0069in solid #00000A" fo:padding-top="0in" fo:padding-left="0in" fo:padding-bottom="0in" fo:padding-right="0in"/>
    </style:style>
    <style:style style:name="P479" style:parent-style-name="ConsPlusNormal" style:family="paragraph">
      <style:paragraph-properties fo:text-align="justify" fo:line-height="0.1576in"/>
    </style:style>
    <style:style style:name="T48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8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8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83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48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8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486" style:family="table-cell">
      <style:table-cell-properties fo:border="0.0069in solid #00000A" fo:padding-top="0in" fo:padding-left="0in" fo:padding-bottom="0in" fo:padding-right="0in"/>
    </style:style>
    <style:style style:name="P487" style:parent-style-name="conspluscell" style:family="paragraph">
      <style:paragraph-properties fo:text-align="justify" fo:line-height="0.1576in"/>
    </style:style>
    <style:style style:name="T488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48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90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49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9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93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49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95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49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97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49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499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50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01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50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0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04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50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06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507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P508" style:parent-style-name="conspluscell" style:family="paragraph">
      <style:paragraph-properties fo:text-align="justify" fo:line-height="0.1576in"/>
      <style:text-properties style:font-name="PT Astra Serif" fo:font-size="10pt" style:font-size-asian="10pt" style:font-size-complex="10pt" fo:language="ru" fo:country="RU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="0.0069in solid #00000A" fo:padding-top="0in" fo:padding-left="0in" fo:padding-bottom="0in" fo:padding-right="0in"/>
    </style:style>
    <style:style style:name="P51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512" style:family="table-cell">
      <style:table-cell-properties fo:border="0.0069in solid #00000A" fo:padding-top="0in" fo:padding-left="0in" fo:padding-bottom="0in" fo:padding-right="0in"/>
    </style:style>
    <style:style style:name="P513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514" style:family="table-cell">
      <style:table-cell-properties fo:border="0.0069in solid #00000A" fo:padding-top="0in" fo:padding-left="0in" fo:padding-bottom="0in" fo:padding-right="0in"/>
    </style:style>
    <style:style style:name="P515" style:parent-style-name="conspluscell" style:family="paragraph">
      <style:paragraph-properties fo:text-align="justify" fo:line-height="0.1576in"/>
    </style:style>
    <style:style style:name="T51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1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18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A" fo:padding-top="0in" fo:padding-left="0in" fo:padding-bottom="0in" fo:padding-right="0in"/>
    </style:style>
    <style:style style:name="P52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522" style:family="table-cell">
      <style:table-cell-properties fo:border="0.0069in solid #00000A" fo:padding-top="0in" fo:padding-left="0in" fo:padding-bottom="0in" fo:padding-right="0in"/>
    </style:style>
    <style:style style:name="P523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P524" style:parent-style-name="ConsPlusNorma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525" style:family="table-cell">
      <style:table-cell-properties fo:border="0.0069in solid #00000A" fo:padding-top="0in" fo:padding-left="0in" fo:padding-bottom="0in" fo:padding-right="0in"/>
    </style:style>
    <style:style style:name="P526" style:parent-style-name="conspluscel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069in solid #00000A" fo:padding-top="0in" fo:padding-left="0in" fo:padding-bottom="0in" fo:padding-right="0in"/>
    </style:style>
    <style:style style:name="P52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P530" style:parent-style-name="conspluscell" style:family="paragraph">
      <style:paragraph-properties fo:text-align="center" fo:margin-top="0in" fo:margin-bottom="0in" fo:line-height="0.1576in"/>
    </style:style>
    <style:style style:name="T53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32" style:parent-style-name="apple-converted-space" style:family="text">
      <style:text-properties style:font-name="PT Astra Serif" fo:font-size="10pt" style:font-size-asian="10pt" style:font-size-complex="10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A" fo:padding-top="0in" fo:padding-left="0in" fo:padding-bottom="0in" fo:padding-right="0in"/>
    </style:style>
    <style:style style:name="P53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536" style:family="table-cell">
      <style:table-cell-properties fo:border="0.0069in solid #00000A" fo:padding-top="0in" fo:padding-left="0in" fo:padding-bottom="0in" fo:padding-right="0in"/>
    </style:style>
    <style:style style:name="P537" style:parent-style-name="conspluscell" style:family="paragraph">
      <style:paragraph-properties fo:text-align="justify" fo:margin-top="0in" fo:margin-bottom="0in" fo:line-height="0.1576in"/>
    </style:style>
    <style:style style:name="T538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539" style:parent-style-name="grame" style:family="text">
      <style:text-properties style:font-name="PT Astra Serif" fo:letter-spacing="-0.0027in" fo:font-size="10pt" style:font-size-asian="10pt" style:font-size-complex="10pt"/>
    </style:style>
    <style:style style:name="T54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54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4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43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54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45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ableCell546" style:family="table-cell">
      <style:table-cell-properties fo:border="0.0069in solid #00000A" fo:padding-top="0in" fo:padding-left="0in" fo:padding-bottom="0in" fo:padding-right="0in"/>
    </style:style>
    <style:style style:name="P547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069in solid #00000A" fo:padding-top="0in" fo:padding-left="0in" fo:padding-bottom="0in" fo:padding-right="0in"/>
    </style:style>
    <style:style style:name="P55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551" style:family="table-cell">
      <style:table-cell-properties fo:border="0.0069in solid #00000A" fo:padding-top="0in" fo:padding-left="0in" fo:padding-bottom="0in" fo:padding-right="0in"/>
    </style:style>
    <style:style style:name="P552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P553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TableCell554" style:family="table-cell">
      <style:table-cell-properties fo:border="0.0069in solid #00000A" fo:padding-top="0in" fo:padding-left="0in" fo:padding-bottom="0in" fo:padding-right="0in"/>
    </style:style>
    <style:style style:name="P55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 fo:language="ru" fo:country="RU"/>
    </style:style>
    <style:style style:name="P556" style:parent-style-name="conspluscell" style:family="paragraph">
      <style:paragraph-properties fo:text-align="justify" fo:margin-top="0in" fo:margin-bottom="0in" fo:line-height="0.1576in"/>
      <style:text-properties style:font-name-asian="Arial" fo:font-size="10pt" style:font-size-asian="10pt" style:font-size-complex="10pt" fo:language="ru" fo:country="RU"/>
    </style:style>
    <style:style style:name="P557" style:parent-style-name="conspluscell" style:family="paragraph">
      <style:paragraph-properties fo:text-align="justify" fo:margin-top="0in" fo:margin-bottom="0in" fo:line-height="0.1576in"/>
    </style:style>
    <style:style style:name="T558" style:parent-style-name="Основнойшрифтабзаца" style:family="text">
      <style:text-properties style:font-name-asian="Arial" fo:font-size="10pt" style:font-size-asian="10pt" style:font-size-complex="10pt" fo:language="ru" fo:country="RU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A" fo:padding-top="0in" fo:padding-left="0in" fo:padding-bottom="0in" fo:padding-right="0in"/>
    </style:style>
    <style:style style:name="P56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562" style:family="table-cell">
      <style:table-cell-properties fo:border="0.0069in solid #00000A" fo:padding-top="0in" fo:padding-left="0in" fo:padding-bottom="0in" fo:padding-right="0in"/>
    </style:style>
    <style:style style:name="P563" style:parent-style-name="conspluscell" style:family="paragraph">
      <style:paragraph-properties fo:text-align="justify" fo:margin-top="0in" fo:margin-bottom="0in" fo:line-height="0.1576in"/>
    </style:style>
    <style:style style:name="T56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65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56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67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568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569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570" style:family="table-cell">
      <style:table-cell-properties fo:border="0.0069in solid #00000A" fo:padding-top="0in" fo:padding-left="0in" fo:padding-bottom="0in" fo:padding-right="0in"/>
    </style:style>
    <style:style style:name="P57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57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57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57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57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="0.0069in solid #00000A" fo:padding-top="0in" fo:padding-left="0in" fo:padding-bottom="0in" fo:padding-right="0in"/>
    </style:style>
    <style:style style:name="P57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579" style:family="table-cell">
      <style:table-cell-properties fo:border="0.0069in solid #00000A" fo:padding-top="0in" fo:padding-left="0in" fo:padding-bottom="0in" fo:padding-right="0in"/>
    </style:style>
    <style:style style:name="P580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TableCell581" style:family="table-cell">
      <style:table-cell-properties fo:border="0.0069in solid #00000A" fo:padding-top="0in" fo:padding-left="0in" fo:padding-bottom="0in" fo:padding-right="0in"/>
    </style:style>
    <style:style style:name="P58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583" style:parent-style-name="conspluscell" style:family="paragraph">
      <style:paragraph-properties fo:text-align="justify" fo:margin-top="0in" fo:margin-bottom="0in" fo:line-height="0.1576in"/>
    </style:style>
    <style:style style:name="T58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585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586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A" fo:padding-top="0in" fo:padding-left="0in" fo:padding-bottom="0in" fo:padding-right="0in"/>
    </style:style>
    <style:style style:name="P58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590" style:family="table-cell">
      <style:table-cell-properties fo:border="0.0069in solid #00000A" fo:padding-top="0in" fo:padding-left="0in" fo:padding-bottom="0in" fo:padding-right="0in"/>
    </style:style>
    <style:style style:name="P591" style:parent-style-name="conspluscell" style:family="paragraph">
      <style:paragraph-properties fo:text-align="justify" fo:margin-top="0in" fo:margin-bottom="0in" fo:line-height="0.1576in"/>
    </style:style>
    <style:style style:name="T592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593" style:parent-style-name="Основнойшрифтабзаца" style:family="text">
      <style:text-properties style:font-name="PT Astra Serif" fo:letter-spacing="-0.0027in" fo:font-size="10pt" style:font-size-asian="10pt" style:font-size-complex="10pt" fo:language="ru" fo:country="RU"/>
    </style:style>
    <style:style style:name="T594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595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596" style:family="table-cell">
      <style:table-cell-properties fo:border="0.0069in solid #00000A" fo:padding-top="0in" fo:padding-left="0in" fo:padding-bottom="0in" fo:padding-right="0in"/>
    </style:style>
    <style:style style:name="P597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069in solid #00000A" fo:padding-top="0in" fo:padding-left="0in" fo:padding-bottom="0in" fo:padding-right="0in"/>
    </style:style>
    <style:style style:name="P60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601" style:family="table-cell">
      <style:table-cell-properties fo:border="0.0069in solid #00000A" fo:padding-top="0in" fo:padding-left="0in" fo:padding-bottom="0in" fo:padding-right="0in"/>
    </style:style>
    <style:style style:name="P602" style:parent-style-name="conspluscell" style:family="paragraph">
      <style:paragraph-properties fo:text-align="justify" fo:margin-top="0in" fo:margin-bottom="0in" fo:line-height="0.1576in"/>
    </style:style>
    <style:style style:name="T603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604" style:parent-style-name="Основнойшрифтабзаца" style:family="text">
      <style:text-properties style:font-name="PT Astra Serif" fo:letter-spacing="-0.0027in" fo:font-size="10pt" style:font-size-asian="10pt" style:font-size-complex="10pt" fo:language="ru" fo:country="RU"/>
    </style:style>
    <style:style style:name="T605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606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607" style:family="table-cell">
      <style:table-cell-properties fo:border="0.0069in solid #00000A" fo:padding-top="0in" fo:padding-left="0in" fo:padding-bottom="0in" fo:padding-right="0in"/>
    </style:style>
    <style:style style:name="P608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A" fo:padding-top="0in" fo:padding-left="0in" fo:padding-bottom="0in" fo:padding-right="0in"/>
    </style:style>
    <style:style style:name="P61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612" style:family="table-cell">
      <style:table-cell-properties fo:border="0.0069in solid #00000A" fo:padding-top="0in" fo:padding-left="0in" fo:padding-bottom="0in" fo:padding-right="0in"/>
    </style:style>
    <style:style style:name="P613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TableCell614" style:family="table-cell">
      <style:table-cell-properties fo:border="0.0069in solid #00000A" fo:padding-top="0in" fo:padding-left="0in" fo:padding-bottom="0in" fo:padding-right="0in"/>
    </style:style>
    <style:style style:name="P61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A" fo:padding-top="0in" fo:padding-left="0in" fo:padding-bottom="0in" fo:padding-right="0in"/>
    </style:style>
    <style:style style:name="P61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619" style:family="table-cell">
      <style:table-cell-properties fo:border="0.0069in solid #00000A" fo:padding-top="0in" fo:padding-left="0in" fo:padding-bottom="0in" fo:padding-right="0in"/>
    </style:style>
    <style:style style:name="P620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TableCell621" style:family="table-cell">
      <style:table-cell-properties fo:border="0.0069in solid #00000A" fo:padding-top="0in" fo:padding-left="0in" fo:padding-bottom="0in" fo:padding-right="0in"/>
    </style:style>
    <style:style style:name="P62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="0.0069in solid #00000A" fo:padding-top="0in" fo:padding-left="0in" fo:padding-bottom="0in" fo:padding-right="0in"/>
    </style:style>
    <style:style style:name="P62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626" style:family="table-cell">
      <style:table-cell-properties fo:border="0.0069in solid #00000A" fo:padding-top="0in" fo:padding-left="0in" fo:padding-bottom="0in" fo:padding-right="0in"/>
    </style:style>
    <style:style style:name="P627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TableCell628" style:family="table-cell">
      <style:table-cell-properties fo:border="0.0069in solid #00000A" fo:padding-top="0in" fo:padding-left="0in" fo:padding-bottom="0in" fo:padding-right="0in"/>
    </style:style>
    <style:style style:name="P629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630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="0.0069in solid #00000A" fo:padding-top="0in" fo:padding-left="0in" fo:padding-bottom="0in" fo:padding-right="0in"/>
    </style:style>
    <style:style style:name="P633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634" style:family="table-cell">
      <style:table-cell-properties fo:border="0.0069in solid #00000A" fo:padding-top="0in" fo:padding-left="0in" fo:padding-bottom="0in" fo:padding-right="0in"/>
    </style:style>
    <style:style style:name="P635" style:parent-style-name="conspluscell" style:family="paragraph">
      <style:paragraph-properties fo:text-align="justify" fo:margin-top="0in" fo:margin-bottom="0in" fo:line-height="0.1576in"/>
    </style:style>
    <style:style style:name="T636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637" style:family="table-cell">
      <style:table-cell-properties fo:border="0.0069in solid #00000A" fo:padding-top="0in" fo:padding-left="0in" fo:padding-bottom="0in" fo:padding-right="0in"/>
    </style:style>
    <style:style style:name="P638" style:parent-style-name="conspluscell" style:family="paragraph">
      <style:paragraph-properties fo:text-align="justify" fo:margin-top="0in" fo:margin-bottom="0in" fo:line-height="0.1576in"/>
    </style:style>
    <style:style style:name="T639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640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64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42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64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44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64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46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64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48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64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50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65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52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65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5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55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65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57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A" fo:padding-top="0in" fo:padding-left="0in" fo:padding-bottom="0in" fo:padding-right="0in"/>
    </style:style>
    <style:style style:name="P66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661" style:family="table-cell">
      <style:table-cell-properties fo:border="0.0069in solid #00000A" fo:padding-top="0in" fo:padding-left="0in" fo:padding-bottom="0in" fo:padding-right="0in"/>
    </style:style>
    <style:style style:name="P662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TableCell663" style:family="table-cell">
      <style:table-cell-properties fo:border="0.0069in solid #00000A" fo:padding-top="0in" fo:padding-left="0in" fo:padding-bottom="0in" fo:padding-right="0in"/>
    </style:style>
    <style:style style:name="P66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="0.0069in solid #00000A" fo:padding-top="0in" fo:padding-left="0in" fo:padding-bottom="0in" fo:padding-right="0in"/>
    </style:style>
    <style:style style:name="P667" style:parent-style-name="conspluscell" style:family="paragraph">
      <style:paragraph-properties fo:text-align="center" fo:margin-top="0in" fo:margin-bottom="0in" fo:line-height="0.1576in"/>
    </style:style>
    <style:style style:name="T66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6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70" style:parent-style-name="apple-converted-space" style:family="text">
      <style:text-properties style:font-name="PT Astra Serif" fo:font-size="10pt" style:font-size-asian="10pt" style:font-size-complex="10pt"/>
    </style:style>
    <style:style style:name="T671" style:parent-style-name="spelle" style:family="text">
      <style:text-properties style:font-name="PT Astra Serif" fo:font-size="10pt" style:font-size-asian="10pt" style:font-size-complex="10pt"/>
    </style:style>
    <style:style style:name="T672" style:parent-style-name="apple-converted-space" style:family="text">
      <style:text-properties style:font-name="PT Astra Serif" fo:font-size="10pt" style:font-size-asian="10pt" style:font-size-complex="10pt"/>
    </style:style>
    <style:style style:name="T67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A" fo:padding-top="0in" fo:padding-left="0in" fo:padding-bottom="0in" fo:padding-right="0in"/>
    </style:style>
    <style:style style:name="P676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677" style:family="table-cell">
      <style:table-cell-properties fo:border="0.0069in solid #00000A" fo:padding-top="0in" fo:padding-left="0in" fo:padding-bottom="0in" fo:padding-right="0in"/>
    </style:style>
    <style:style style:name="P678" style:parent-style-name="conspluscell" style:family="paragraph">
      <style:paragraph-properties fo:text-align="justify" fo:margin-top="0in" fo:margin-bottom="0in" fo:line-height="0.1576in"/>
    </style:style>
    <style:style style:name="T67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8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681" style:parent-style-name="spelle" style:family="text">
      <style:text-properties style:font-name="PT Astra Serif" fo:font-size="10pt" style:font-size-asian="10pt" style:font-size-complex="10pt"/>
    </style:style>
    <style:style style:name="T68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683" style:family="table-cell">
      <style:table-cell-properties fo:border="0.0069in solid #00000A" fo:padding-top="0in" fo:padding-left="0in" fo:padding-bottom="0in" fo:padding-right="0in"/>
    </style:style>
    <style:style style:name="P68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68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="0.0069in solid #00000A" fo:padding-top="0in" fo:padding-left="0in" fo:padding-bottom="0in" fo:padding-right="0in"/>
    </style:style>
    <style:style style:name="P68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689" style:family="table-cell">
      <style:table-cell-properties fo:border="0.0069in solid #00000A" fo:padding-top="0in" fo:padding-left="0in" fo:padding-bottom="0in" fo:padding-right="0in"/>
    </style:style>
    <style:style style:name="P690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691" style:family="table-cell">
      <style:table-cell-properties fo:border="0.0069in solid #00000A" fo:padding-top="0in" fo:padding-left="0in" fo:padding-bottom="0in" fo:padding-right="0in"/>
    </style:style>
    <style:style style:name="P69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69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69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69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69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697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698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699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="0.0069in solid #00000A" fo:padding-top="0in" fo:padding-left="0in" fo:padding-bottom="0in" fo:padding-right="0in"/>
    </style:style>
    <style:style style:name="P70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703" style:family="table-cell">
      <style:table-cell-properties fo:border="0.0069in solid #00000A" fo:padding-top="0in" fo:padding-left="0in" fo:padding-bottom="0in" fo:padding-right="0in"/>
    </style:style>
    <style:style style:name="P70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705" style:family="table-cell">
      <style:table-cell-properties fo:border="0.0069in solid #00000A" fo:padding-top="0in" fo:padding-left="0in" fo:padding-bottom="0in" fo:padding-right="0in"/>
    </style:style>
    <style:style style:name="P706" style:parent-style-name="conspluscell" style:family="paragraph">
      <style:paragraph-properties fo:text-align="justify" fo:margin-top="0in" fo:margin-bottom="0in" fo:line-height="0.1576in"/>
    </style:style>
    <style:style style:name="T707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70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09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71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11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71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1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14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71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16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71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18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71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="0.0069in solid #00000A" fo:padding-top="0in" fo:padding-left="0in" fo:padding-bottom="0in" fo:padding-right="0in"/>
    </style:style>
    <style:style style:name="P72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723" style:family="table-cell">
      <style:table-cell-properties fo:border="0.0069in solid #00000A" fo:padding-top="0in" fo:padding-left="0in" fo:padding-bottom="0in" fo:padding-right="0in"/>
    </style:style>
    <style:style style:name="P724" style:parent-style-name="conspluscell" style:family="paragraph">
      <style:paragraph-properties fo:text-align="justify" fo:margin-top="0in" fo:margin-bottom="0in" fo:line-height="0.1576in"/>
    </style:style>
    <style:style style:name="T72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26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727" style:parent-style-name="apple-converted-space" style:family="text">
      <style:text-properties style:font-name="PT Astra Serif" fo:letter-spacing="-0.0027in" fo:font-size="10pt" style:font-size-asian="10pt" style:font-size-complex="10pt"/>
    </style:style>
    <style:style style:name="T728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729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73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P731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TableCell732" style:family="table-cell">
      <style:table-cell-properties fo:border="0.0069in solid #00000A" fo:padding-top="0in" fo:padding-left="0in" fo:padding-bottom="0in" fo:padding-right="0in"/>
    </style:style>
    <style:style style:name="P73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A" fo:padding-top="0in" fo:padding-left="0in" fo:padding-bottom="0in" fo:padding-right="0in"/>
    </style:style>
    <style:style style:name="P736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737" style:family="table-cell">
      <style:table-cell-properties fo:border="0.0069in solid #00000A" fo:padding-top="0in" fo:padding-left="0in" fo:padding-bottom="0in" fo:padding-right="0in"/>
    </style:style>
    <style:style style:name="P738" style:parent-style-name="conspluscell" style:family="paragraph">
      <style:paragraph-properties fo:text-align="justify" fo:margin-top="0in" fo:margin-bottom="0in" fo:line-height="0.1576in"/>
    </style:style>
    <style:style style:name="T73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4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41" style:parent-style-name="spelle" style:family="text">
      <style:text-properties style:font-name="PT Astra Serif" fo:font-size="10pt" style:font-size-asian="10pt" style:font-size-complex="10pt"/>
    </style:style>
    <style:style style:name="T74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743" style:family="table-cell">
      <style:table-cell-properties fo:border="0.0069in solid #00000A" fo:padding-top="0in" fo:padding-left="0in" fo:padding-bottom="0in" fo:padding-right="0in"/>
    </style:style>
    <style:style style:name="P744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13in" fo:font-size="10pt" style:font-size-asian="10pt" style:font-size-complex="10pt"/>
    </style:style>
    <style:style style:name="P745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13in" fo:font-size="10pt" style:font-size-asian="10pt" style:font-size-complex="10pt"/>
    </style:style>
    <style:style style:name="P746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13in" fo:font-size="10pt" style:font-size-asian="10pt" style:font-size-complex="10pt"/>
    </style:style>
    <style:style style:name="P747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13in" fo:font-size="10pt" style:font-size-asian="10pt" style:font-size-complex="10pt"/>
    </style:style>
    <style:style style:name="P748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13in" fo:font-size="10pt" style:font-size-asian="10pt" style:font-size-complex="10pt"/>
    </style:style>
    <style:style style:name="P749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13in" fo:font-size="10pt" style:font-size-asian="10pt" style:font-size-complex="10pt"/>
    </style:style>
    <style:style style:name="P750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13in" fo:font-size="10pt" style:font-size-asian="10pt" style:font-size-complex="10pt"/>
    </style:style>
    <style:style style:name="P751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13in" fo:font-size="10pt" style:font-size-asian="10pt" style:font-size-complex="10pt"/>
    </style:style>
    <style:style style:name="P752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13in" fo:font-size="10pt" style:font-size-asian="10pt" style:font-size-complex="10p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="0.0069in solid #00000A" fo:padding-top="0in" fo:padding-left="0in" fo:padding-bottom="0in" fo:padding-right="0in"/>
    </style:style>
    <style:style style:name="P75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756" style:family="table-cell">
      <style:table-cell-properties fo:border="0.0069in solid #00000A" fo:padding-top="0in" fo:padding-left="0in" fo:padding-bottom="0in" fo:padding-right="0in"/>
    </style:style>
    <style:style style:name="P757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TableCell758" style:family="table-cell">
      <style:table-cell-properties fo:border="0.0069in solid #00000A" fo:padding-top="0in" fo:padding-left="0in" fo:padding-bottom="0in" fo:padding-right="0in"/>
    </style:style>
    <style:style style:name="P759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0.0069in solid #00000A" fo:padding-top="0in" fo:padding-left="0in" fo:padding-bottom="0in" fo:padding-right="0in"/>
    </style:style>
    <style:style style:name="P76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763" style:family="table-cell">
      <style:table-cell-properties fo:border="0.0069in solid #00000A" fo:padding-top="0in" fo:padding-left="0in" fo:padding-bottom="0in" fo:padding-right="0in"/>
    </style:style>
    <style:style style:name="P76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765" style:family="table-cell">
      <style:table-cell-properties fo:border="0.0069in solid #00000A" fo:padding-top="0in" fo:padding-left="0in" fo:padding-bottom="0in" fo:padding-right="0in"/>
    </style:style>
    <style:style style:name="P76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0.0069in solid #00000A" fo:padding-top="0in" fo:padding-left="0in" fo:padding-bottom="0in" fo:padding-right="0in"/>
    </style:style>
    <style:style style:name="P76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770" style:family="table-cell">
      <style:table-cell-properties fo:border="0.0069in solid #00000A" fo:padding-top="0in" fo:padding-left="0in" fo:padding-bottom="0in" fo:padding-right="0in"/>
    </style:style>
    <style:style style:name="P771" style:parent-style-name="conspluscell" style:family="paragraph">
      <style:paragraph-properties fo:text-align="justify" fo:margin-top="0in" fo:margin-bottom="0in" fo:line-height="0.1576in"/>
    </style:style>
    <style:style style:name="T77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7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74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775" style:family="table-cell">
      <style:table-cell-properties fo:border="0.0069in solid #00000A" fo:padding-top="0in" fo:padding-left="0in" fo:padding-bottom="0in" fo:padding-right="0in"/>
    </style:style>
    <style:style style:name="P776" style:parent-style-name="conspluscell" style:family="paragraph">
      <style:paragraph-properties fo:text-align="justify" fo:margin-top="0in" fo:margin-bottom="0in" fo:line-height="0.1576in"/>
    </style:style>
    <style:style style:name="T77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7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77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8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8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A" fo:padding-top="0in" fo:padding-left="0in" fo:padding-bottom="0in" fo:padding-right="0in"/>
    </style:style>
    <style:style style:name="P78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785" style:family="table-cell">
      <style:table-cell-properties fo:border="0.0069in solid #00000A" fo:padding-top="0in" fo:padding-left="0in" fo:padding-bottom="0in" fo:padding-right="0in"/>
    </style:style>
    <style:style style:name="P786" style:parent-style-name="conspluscell" style:family="paragraph">
      <style:paragraph-properties fo:text-align="justify" fo:margin-top="0in" fo:margin-bottom="0in" fo:line-height="0.1576in"/>
    </style:style>
    <style:style style:name="T78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8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789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790" style:family="table-cell">
      <style:table-cell-properties fo:border="0.0069in solid #00000A" fo:padding-top="0in" fo:padding-left="0in" fo:padding-bottom="0in" fo:padding-right="0in"/>
    </style:style>
    <style:style style:name="P791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0.0069in solid #00000A" fo:padding-top="0in" fo:padding-left="0in" fo:padding-bottom="0in" fo:padding-right="0in"/>
    </style:style>
    <style:style style:name="P79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795" style:family="table-cell">
      <style:table-cell-properties fo:border="0.0069in solid #00000A" fo:padding-top="0in" fo:padding-left="0in" fo:padding-bottom="0in" fo:padding-right="0in"/>
    </style:style>
    <style:style style:name="P79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797" style:family="table-cell">
      <style:table-cell-properties fo:border="0.0069in solid #00000A" fo:padding-top="0in" fo:padding-left="0in" fo:padding-bottom="0in" fo:padding-right="0in"/>
    </style:style>
    <style:style style:name="P798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="0.0069in solid #00000A" fo:padding-top="0in" fo:padding-left="0in" fo:padding-bottom="0in" fo:padding-right="0in"/>
    </style:style>
    <style:style style:name="P80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802" style:family="table-cell">
      <style:table-cell-properties fo:border="0.0069in solid #00000A" fo:padding-top="0in" fo:padding-left="0in" fo:padding-bottom="0in" fo:padding-right="0in"/>
    </style:style>
    <style:style style:name="P80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804" style:family="table-cell">
      <style:table-cell-properties fo:border="0.0069in solid #00000A" fo:padding-top="0in" fo:padding-left="0in" fo:padding-bottom="0in" fo:padding-right="0in"/>
    </style:style>
    <style:style style:name="P80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069in solid #00000A" fo:padding-top="0in" fo:padding-left="0in" fo:padding-bottom="0in" fo:padding-right="0in"/>
    </style:style>
    <style:style style:name="P80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809" style:family="table-cell">
      <style:table-cell-properties fo:border="0.0069in solid #00000A" fo:padding-top="0in" fo:padding-left="0in" fo:padding-bottom="0in" fo:padding-right="0in"/>
    </style:style>
    <style:style style:name="P810" style:parent-style-name="conspluscell" style:family="paragraph">
      <style:paragraph-properties fo:text-align="justify" fo:margin-top="0in" fo:margin-bottom="0in" fo:line-height="0.1576in"/>
    </style:style>
    <style:style style:name="T811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81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81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814" style:family="table-cell">
      <style:table-cell-properties fo:border="0.0069in solid #00000A" fo:padding-top="0in" fo:padding-left="0in" fo:padding-bottom="0in" fo:padding-right="0in"/>
    </style:style>
    <style:style style:name="P815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P816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P817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P818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="0.0069in solid #00000A" fo:padding-top="0in" fo:padding-left="0in" fo:padding-bottom="0in" fo:padding-right="0in"/>
    </style:style>
    <style:style style:name="P82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822" style:family="table-cell">
      <style:table-cell-properties fo:border="0.0069in solid #00000A" fo:padding-top="0in" fo:padding-left="0in" fo:padding-bottom="0in" fo:padding-right="0in"/>
    </style:style>
    <style:style style:name="P82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824" style:family="table-cell">
      <style:table-cell-properties fo:border="0.0069in solid #00000A" fo:padding-top="0in" fo:padding-left="0in" fo:padding-bottom="0in" fo:padding-right="0in"/>
    </style:style>
    <style:style style:name="P825" style:parent-style-name="conspluscell" style:family="paragraph">
      <style:paragraph-properties fo:text-align="justify" fo:margin-top="0in" fo:margin-bottom="0in" fo:line-height="0.1576in"/>
    </style:style>
    <style:style style:name="T826" style:parent-style-name="Основнойшрифтабзаца" style:family="text">
      <style:text-properties fo:font-size="10pt" style:font-size-asian="10pt" style:font-size-complex="10pt"/>
    </style:style>
    <style:style style:name="T8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28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8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="0.0069in solid #00000A" fo:padding-top="0in" fo:padding-left="0in" fo:padding-bottom="0in" fo:padding-right="0in"/>
    </style:style>
    <style:style style:name="P83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833" style:family="table-cell">
      <style:table-cell-properties fo:border="0.0069in solid #00000A" fo:padding-top="0in" fo:padding-left="0in" fo:padding-bottom="0in" fo:padding-right="0in"/>
    </style:style>
    <style:style style:name="P83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835" style:family="table-cell">
      <style:table-cell-properties fo:border="0.0069in solid #00000A" fo:padding-top="0in" fo:padding-left="0in" fo:padding-bottom="0in" fo:padding-right="0in"/>
    </style:style>
    <style:style style:name="P83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="0.0069in solid #00000A" fo:padding-top="0in" fo:padding-left="0in" fo:padding-bottom="0in" fo:padding-right="0in"/>
    </style:style>
    <style:style style:name="P83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840" style:family="table-cell">
      <style:table-cell-properties fo:border="0.0069in solid #00000A" fo:padding-top="0in" fo:padding-left="0in" fo:padding-bottom="0in" fo:padding-right="0in"/>
    </style:style>
    <style:style style:name="P841" style:parent-style-name="Standard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842" style:family="table-cell">
      <style:table-cell-properties fo:border="0.0069in solid #00000A" fo:padding-top="0in" fo:padding-left="0in" fo:padding-bottom="0in" fo:padding-right="0in"/>
    </style:style>
    <style:style style:name="P84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="0.0069in solid #00000A" fo:padding-top="0in" fo:padding-left="0in" fo:padding-bottom="0in" fo:padding-right="0in"/>
    </style:style>
    <style:style style:name="P846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847" style:family="table-cell">
      <style:table-cell-properties fo:border="0.0069in solid #00000A" fo:padding-top="0in" fo:padding-left="0in" fo:padding-bottom="0in" fo:padding-right="0in"/>
    </style:style>
    <style:style style:name="P848" style:parent-style-name="Standard" style:family="paragraph">
      <style:paragraph-properties fo:text-align="justify" fo:line-height="0.1576in" fo:background-color="#FFFFFF"/>
      <style:text-properties style:font-name="PT Astra Serif" fo:letter-spacing="-0.0027in" fo:font-size="10pt" style:font-size-asian="10pt" style:font-size-complex="10pt"/>
    </style:style>
    <style:style style:name="TableCell849" style:family="table-cell">
      <style:table-cell-properties fo:border="0.0069in solid #00000A" fo:padding-top="0in" fo:padding-left="0in" fo:padding-bottom="0in" fo:padding-right="0in"/>
    </style:style>
    <style:style style:name="P850" style:parent-style-name="conspluscell" style:family="paragraph">
      <style:paragraph-properties fo:text-align="justify" fo:margin-top="0in" fo:margin-bottom="0in"/>
    </style:style>
    <style:style style:name="T8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855" style:family="table-row">
      <style:table-row-properties style:min-row-height="0.0138in" style:use-optimal-row-height="false"/>
    </style:style>
    <style:style style:name="TableCell856" style:family="table-cell">
      <style:table-cell-properties fo:border="0.0069in solid #00000A" fo:padding-top="0in" fo:padding-left="0in" fo:padding-bottom="0in" fo:padding-right="0in"/>
    </style:style>
    <style:style style:name="P85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858" style:family="table-cell">
      <style:table-cell-properties fo:border="0.0069in solid #00000A" fo:padding-top="0in" fo:padding-left="0in" fo:padding-bottom="0in" fo:padding-right="0in"/>
    </style:style>
    <style:style style:name="P859" style:parent-style-name="Standard" style:family="paragraph">
      <style:paragraph-properties fo:text-align="justify" fo:line-height="0.1576in" fo:background-color="#FFFFFF"/>
    </style:style>
    <style:style style:name="T86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861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862" style:parent-style-name="Основнойшрифтабзаца" style:family="text">
      <style:text-properties style:font-name="PT Astra Serif" style:font-weight-complex="bold" fo:letter-spacing="-0.0027in" fo:font-size="10pt" style:font-size-asian="10pt" style:font-size-complex="10pt"/>
    </style:style>
    <style:style style:name="T863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864" style:parent-style-name="Основнойшрифтабзаца" style:family="text">
      <style:text-properties style:font-name="PT Astra Serif" fo:color="#FF0000" fo:letter-spacing="-0.0027in" fo:font-size="10pt" style:font-size-asian="10pt" style:font-size-complex="10pt"/>
    </style:style>
    <style:style style:name="T865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866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867" style:parent-style-name="Основнойшрифтабзаца" style:family="text">
      <style:text-properties style:font-name="PT Astra Serif" style:font-weight-complex="bold" fo:letter-spacing="-0.0027in" fo:font-size="10pt" style:font-size-asian="10pt" style:font-size-complex="10pt"/>
    </style:style>
    <style:style style:name="T868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869" style:parent-style-name="Основнойшрифтабзаца" style:family="text">
      <style:text-properties style:font-name="PT Astra Serif" style:font-weight-complex="bold" fo:letter-spacing="-0.0027in" fo:font-size="10pt" style:font-size-asian="10pt" style:font-size-complex="10pt"/>
    </style:style>
    <style:style style:name="T87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871" style:family="table-cell">
      <style:table-cell-properties fo:border="0.0069in solid #00000A" fo:padding-top="0in" fo:padding-left="0in" fo:padding-bottom="0in" fo:padding-right="0in"/>
    </style:style>
    <style:style style:name="P872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73" style:parent-style-name="Безинтервала" style:family="paragraph">
      <style:paragraph-properties fo:text-align="justify"/>
    </style:style>
    <style:style style:name="T8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77" style:parent-style-name="Безинтервала" style:family="paragraph">
      <style:paragraph-properties fo:text-align="justify"/>
    </style:style>
    <style:style style:name="T8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88" style:parent-style-name="Безинтервала" style:family="paragraph">
      <style:paragraph-properties fo:text-align="justify"/>
    </style:style>
    <style:style style:name="T8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01" style:parent-style-name="Безинтервала" style:family="paragraph">
      <style:paragraph-properties fo:text-align="justify"/>
    </style:style>
    <style:style style:name="T9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10" style:parent-style-name="Безинтервала" style:family="paragraph">
      <style:paragraph-properties fo:text-align="justify"/>
    </style:style>
    <style:style style:name="T9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23" style:parent-style-name="Безинтервала" style:family="paragraph">
      <style:paragraph-properties fo:text-align="justify"/>
    </style:style>
    <style:style style:name="T9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34" style:parent-style-name="Безинтервала" style:family="paragraph">
      <style:paragraph-properties fo:text-align="justify"/>
    </style:style>
    <style:style style:name="T9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50" style:parent-style-name="Безинтервала" style:family="paragraph">
      <style:paragraph-properties fo:text-align="justify"/>
    </style:style>
    <style:style style:name="T9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6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 fo:language="ru" fo:country="RU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="0.0069in solid #00000A" fo:padding-top="0in" fo:padding-left="0in" fo:padding-bottom="0in" fo:padding-right="0in"/>
    </style:style>
    <style:style style:name="P96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965" style:family="table-row">
      <style:table-row-properties style:min-row-height="0.0138in" style:use-optimal-row-height="false"/>
    </style:style>
    <style:style style:name="TableCell966" style:family="table-cell">
      <style:table-cell-properties fo:border="0.0069in solid #00000A" fo:padding-top="0in" fo:padding-left="0in" fo:padding-bottom="0in" fo:padding-right="0in"/>
    </style:style>
    <style:style style:name="P96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968" style:family="table-cell">
      <style:table-cell-properties fo:border="0.0069in solid #00000A" fo:padding-top="0in" fo:padding-left="0in" fo:padding-bottom="0in" fo:padding-right="0in"/>
    </style:style>
    <style:style style:name="P969" style:parent-style-name="conspluscell" style:family="paragraph">
      <style:paragraph-properties fo:text-align="justify" fo:margin-top="0in" fo:margin-bottom="0in" fo:line-height="0.1576in"/>
    </style:style>
    <style:style style:name="T97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971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972" style:parent-style-name="spelle" style:family="text">
      <style:text-properties style:font-name="PT Astra Serif" fo:letter-spacing="-0.0027in" fo:font-size="10pt" style:font-size-asian="10pt" style:font-size-complex="10pt"/>
    </style:style>
    <style:style style:name="T973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974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975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976" style:family="table-cell">
      <style:table-cell-properties fo:border="0.0069in solid #00000A" fo:padding-top="0in" fo:padding-left="0in" fo:padding-bottom="0in" fo:padding-right="0in"/>
    </style:style>
    <style:style style:name="P977" style:parent-style-name="conspluscell" style:family="paragraph">
      <style:paragraph-properties fo:text-align="justify" fo:margin-top="0in" fo:margin-bottom="0in" fo:line-height="0.1576in"/>
    </style:style>
    <style:style style:name="T97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979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980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981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982" style:family="table-row">
      <style:table-row-properties style:min-row-height="0.0138in" style:use-optimal-row-height="false"/>
    </style:style>
    <style:style style:name="TableCell983" style:family="table-cell">
      <style:table-cell-properties fo:border="0.0069in solid #00000A" fo:padding-top="0in" fo:padding-left="0in" fo:padding-bottom="0in" fo:padding-right="0in"/>
    </style:style>
    <style:style style:name="P98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985" style:family="table-cell">
      <style:table-cell-properties fo:border="0.0069in solid #00000A" fo:padding-top="0in" fo:padding-left="0in" fo:padding-bottom="0in" fo:padding-right="0in"/>
    </style:style>
    <style:style style:name="P98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987" style:family="table-cell">
      <style:table-cell-properties fo:border="0.0069in solid #00000A" fo:padding-top="0in" fo:padding-left="0in" fo:padding-bottom="0in" fo:padding-right="0in"/>
    </style:style>
    <style:style style:name="P988" style:parent-style-name="Обычный" style:family="paragraph">
      <style:paragraph-properties fo:text-align="justify" fo:line-height="0.1666in"/>
      <style:text-properties fo:font-size="10pt" style:font-size-asian="10pt" style:font-size-complex="10pt"/>
    </style:style>
    <style:style style:name="P989" style:parent-style-name="Обычный" style:family="paragraph">
      <style:paragraph-properties fo:text-align="justify" fo:line-height="0.1666in"/>
    </style:style>
    <style:style style:name="T990" style:parent-style-name="Основнойшрифтабзаца" style:family="text">
      <style:text-properties fo:font-size="10pt" style:font-size-asian="10pt" style:font-size-complex="10pt"/>
    </style:style>
    <style:style style:name="T991" style:parent-style-name="Основнойшрифтабзаца" style:family="text">
      <style:text-properties fo:font-size="10pt" style:font-size-asian="10pt" style:font-size-complex="10pt"/>
    </style:style>
    <style:style style:name="T9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94" style:parent-style-name="Основнойшрифтабзаца" style:family="text">
      <style:text-properties fo:font-size="10pt" style:font-size-asian="10pt" style:font-size-complex="10pt"/>
    </style:style>
    <style:style style:name="T995" style:parent-style-name="Основнойшрифтабзаца" style:family="text">
      <style:text-properties fo:font-size="10pt" style:font-size-asian="10pt" style:font-size-complex="10pt"/>
    </style:style>
    <style:style style:name="P996" style:parent-style-name="Обычный" style:family="paragraph">
      <style:paragraph-properties fo:text-align="justify" fo:line-height="0.1666in"/>
      <style:text-properties fo:font-size="10pt" style:font-size-asian="10pt" style:font-size-complex="10pt"/>
    </style:style>
    <style:style style:name="P997" style:parent-style-name="Обычный" style:family="paragraph">
      <style:paragraph-properties fo:text-align="justify" fo:line-height="0.1666in"/>
      <style:text-properties fo:font-size="10pt" style:font-size-asian="10pt" style:font-size-complex="10pt"/>
    </style:style>
    <style:style style:name="P998" style:parent-style-name="Обычный" style:family="paragraph">
      <style:paragraph-properties fo:text-align="justify" fo:line-height="0.1666in"/>
    </style:style>
    <style:style style:name="T9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00" style:parent-style-name="Основнойшрифтабзаца" style:family="text">
      <style:text-properties fo:font-size="10pt" style:font-size-asian="10pt" style:font-size-complex="10pt"/>
    </style:style>
    <style:style style:name="T1001" style:parent-style-name="Основнойшрифтабзаца" style:family="text">
      <style:text-properties fo:font-size="10pt" style:font-size-asian="10pt" style:font-size-complex="10pt"/>
    </style:style>
    <style:style style:name="T100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03" style:parent-style-name="Основнойшрифтабзаца" style:family="text">
      <style:text-properties fo:font-size="10pt" style:font-size-asian="10pt" style:font-size-complex="10pt"/>
    </style:style>
    <style:style style:name="P1004" style:parent-style-name="Обычный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="0.0069in solid #00000A" fo:padding-top="0in" fo:padding-left="0in" fo:padding-bottom="0in" fo:padding-right="0in"/>
    </style:style>
    <style:style style:name="P100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008" style:family="table-cell">
      <style:table-cell-properties fo:border="0.0069in solid #00000A" fo:padding-top="0in" fo:padding-left="0in" fo:padding-bottom="0in" fo:padding-right="0in"/>
    </style:style>
    <style:style style:name="P1009" style:parent-style-name="conspluscell" style:family="paragraph">
      <style:paragraph-properties fo:text-align="justify" fo:margin-top="0in" fo:margin-bottom="0in" fo:line-height="0.1576in"/>
    </style:style>
    <style:style style:name="T101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011" style:parent-style-name="spelle" style:family="text">
      <style:text-properties style:font-name="PT Astra Serif" fo:font-size="10pt" style:font-size-asian="10pt" style:font-size-complex="10pt"/>
    </style:style>
    <style:style style:name="T101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013" style:parent-style-name="grame" style:family="text">
      <style:text-properties style:font-name="PT Astra Serif" fo:font-size="10pt" style:font-size-asian="10pt" style:font-size-complex="10pt"/>
    </style:style>
    <style:style style:name="T101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01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016" style:family="table-cell">
      <style:table-cell-properties fo:border="0.0069in solid #00000A" fo:padding-top="0in" fo:padding-left="0in" fo:padding-bottom="0in" fo:padding-right="0in"/>
    </style:style>
    <style:style style:name="P1017" style:parent-style-name="Обычный" style:family="paragraph">
      <style:paragraph-properties fo:text-align="justify" fo:line-height="0.1666in"/>
      <style:text-properties fo:font-size="10pt" style:font-size-asian="10pt" style:font-size-complex="10pt" fo:language="ru" fo:country="RU"/>
    </style:style>
    <style:style style:name="P1018" style:parent-style-name="Обычный" style:family="paragraph">
      <style:paragraph-properties fo:text-align="justify" fo:line-height="0.1666in"/>
      <style:text-properties fo:font-size="10pt" style:font-size-asian="10pt" style:font-size-complex="10pt"/>
    </style:style>
    <style:style style:name="P1019" style:parent-style-name="conspluscell" style:family="paragraph">
      <style:paragraph-properties fo:text-align="justify" fo:margin-top="0in" fo:margin-bottom="0in" fo:line-height="0.1576in"/>
      <style:text-properties fo:font-size="10pt" style:font-size-asian="10pt" style:font-size-complex="10pt"/>
    </style:style>
    <style:style style:name="P1020" style:parent-style-name="conspluscell" style:family="paragraph">
      <style:paragraph-properties fo:text-align="justify" fo:margin-top="0in" fo:margin-bottom="0in" fo:line-height="0.1576in"/>
    </style:style>
    <style:style style:name="T1021" style:parent-style-name="Основнойшрифтабзаца" style:family="text">
      <style:text-properties fo:font-size="10pt" style:font-size-asian="10pt" style:font-size-complex="10pt"/>
    </style:style>
    <style:style style:name="T10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23" style:parent-style-name="Основнойшрифтабзаца" style:family="text">
      <style:text-properties fo:font-size="10pt" style:font-size-asian="10pt" style:font-size-complex="10pt"/>
    </style:style>
    <style:style style:name="T10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25" style:parent-style-name="Основнойшрифтабзаца" style:family="text">
      <style:text-properties fo:font-size="10pt" style:font-size-asian="10pt" style:font-size-complex="10pt"/>
    </style:style>
    <style:style style:name="T10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27" style:parent-style-name="Основнойшрифтабзаца" style:family="text">
      <style:text-properties fo:font-size="10pt" style:font-size-asian="10pt" style:font-size-complex="10pt"/>
    </style:style>
    <style:style style:name="T10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2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3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33" style:parent-style-name="Обычный" style:family="paragraph">
      <style:paragraph-properties fo:text-align="justify" fo:line-height="0.1666in"/>
    </style:style>
    <style:style style:name="T1034" style:parent-style-name="Основнойшрифтабзаца" style:family="text">
      <style:text-properties fo:font-size="10pt" style:font-size-asian="10pt" style:font-size-complex="10pt"/>
    </style:style>
    <style:style style:name="T10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36" style:parent-style-name="Основнойшрифтабзаца" style:family="text">
      <style:text-properties fo:font-size="10pt" style:font-size-asian="10pt" style:font-size-complex="10pt"/>
    </style:style>
    <style:style style:name="T10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38" style:parent-style-name="Основнойшрифтабзаца" style:family="text">
      <style:text-properties fo:font-size="10pt" style:font-size-asian="10pt" style:font-size-complex="10pt"/>
    </style:style>
    <style:style style:name="T10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40" style:parent-style-name="Основнойшрифтабзаца" style:family="text">
      <style:text-properties fo:font-size="10pt" style:font-size-asian="10pt" style:font-size-complex="10pt"/>
    </style:style>
    <style:style style:name="T10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="0.0069in solid #00000A" fo:padding-top="0in" fo:padding-left="0in" fo:padding-bottom="0in" fo:padding-right="0in"/>
    </style:style>
    <style:style style:name="P104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045" style:family="table-cell">
      <style:table-cell-properties fo:border="0.0069in solid #00000A" fo:padding-top="0in" fo:padding-left="0in" fo:padding-bottom="0in" fo:padding-right="0in"/>
    </style:style>
    <style:style style:name="P104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047" style:family="table-cell">
      <style:table-cell-properties fo:border="0.0069in solid #00000A" fo:padding-top="0in" fo:padding-left="0in" fo:padding-bottom="0in" fo:padding-right="0in"/>
    </style:style>
    <style:style style:name="P1048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049" style:family="table-row">
      <style:table-row-properties style:min-row-height="0.0138in" style:use-optimal-row-height="false"/>
    </style:style>
    <style:style style:name="TableCell1050" style:family="table-cell">
      <style:table-cell-properties fo:border="0.0069in solid #00000A" fo:padding-top="0in" fo:padding-left="0in" fo:padding-bottom="0in" fo:padding-right="0in"/>
    </style:style>
    <style:style style:name="P105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052" style:family="table-cell">
      <style:table-cell-properties fo:border="0.0069in solid #00000A" fo:padding-top="0in" fo:padding-left="0in" fo:padding-bottom="0in" fo:padding-right="0in"/>
    </style:style>
    <style:style style:name="P105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054" style:family="table-cell">
      <style:table-cell-properties fo:border="0.0069in solid #00000A" fo:padding-top="0in" fo:padding-left="0in" fo:padding-bottom="0in" fo:padding-right="0in"/>
    </style:style>
    <style:style style:name="P1055" style:parent-style-name="conspluscell" style:family="paragraph">
      <style:paragraph-properties fo:text-align="justify" fo:margin-top="0in" fo:margin-bottom="0in" fo:line-height="0.1576in"/>
    </style:style>
    <style:style style:name="T1056" style:parent-style-name="Основнойшрифтабзаца" style:family="text">
      <style:text-properties fo:font-size="10pt" style:font-size-asian="10pt" style:font-size-complex="10pt" fo:language="ru" fo:country="RU" style:language-asian="ja" style:country-asian="JP"/>
    </style:style>
    <style:style style:name="T1057" style:parent-style-name="Основнойшрифтабзаца" style:family="text">
      <style:text-properties fo:font-size="10pt" style:font-size-asian="10pt" style:font-size-complex="10pt" fo:language="ru" fo:country="RU" style:language-asian="ja" style:country-asian="JP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0.0069in solid #00000A" fo:padding-top="0in" fo:padding-left="0in" fo:padding-bottom="0in" fo:padding-right="0in"/>
    </style:style>
    <style:style style:name="P106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061" style:family="table-cell">
      <style:table-cell-properties fo:border="0.0069in solid #00000A" fo:padding-top="0in" fo:padding-left="0in" fo:padding-bottom="0in" fo:padding-right="0in"/>
    </style:style>
    <style:style style:name="P106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06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064" style:family="table-cell">
      <style:table-cell-properties fo:border="0.0069in solid #00000A" fo:padding-top="0in" fo:padding-left="0in" fo:padding-bottom="0in" fo:padding-right="0in"/>
    </style:style>
    <style:style style:name="P1065" style:parent-style-name="conspluscell" style:family="paragraph">
      <style:paragraph-properties fo:text-align="justify" fo:margin-top="0in" fo:margin-bottom="0in" fo:line-height="0.1576in"/>
    </style:style>
    <style:style style:name="T106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6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6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0.0069in solid #00000A" fo:padding-top="0in" fo:padding-left="0in" fo:padding-bottom="0in" fo:padding-right="0in"/>
    </style:style>
    <style:style style:name="P107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072" style:family="table-cell">
      <style:table-cell-properties fo:border="0.0069in solid #00000A" fo:padding-top="0in" fo:padding-left="0in" fo:padding-bottom="0in" fo:padding-right="0in"/>
    </style:style>
    <style:style style:name="P107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074" style:family="table-cell">
      <style:table-cell-properties fo:border="0.0069in solid #00000A" fo:padding-top="0in" fo:padding-left="0in" fo:padding-bottom="0in" fo:padding-right="0in"/>
    </style:style>
    <style:style style:name="P107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="0.0069in solid #00000A" fo:padding-top="0in" fo:padding-left="0in" fo:padding-bottom="0in" fo:padding-right="0in"/>
    </style:style>
    <style:style style:name="P107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079" style:family="table-cell">
      <style:table-cell-properties fo:border="0.0069in solid #00000A" fo:padding-top="0in" fo:padding-left="0in" fo:padding-bottom="0in" fo:padding-right="0in"/>
    </style:style>
    <style:style style:name="P1080" style:parent-style-name="conspluscell" style:family="paragraph">
      <style:paragraph-properties fo:text-align="justify" fo:margin-top="0in" fo:margin-bottom="0in" fo:line-height="0.1576in"/>
    </style:style>
    <style:style style:name="T1081" style:parent-style-name="grame" style:family="text">
      <style:text-properties style:font-name="PT Astra Serif" fo:letter-spacing="-0.0027in" fo:font-size="10pt" style:font-size-asian="10pt" style:font-size-complex="10pt"/>
    </style:style>
    <style:style style:name="T1082" style:parent-style-name="grame" style:family="text">
      <style:text-properties style:font-name="PT Astra Serif" fo:letter-spacing="-0.0027in" fo:font-size="10pt" style:font-size-asian="10pt" style:font-size-complex="10pt"/>
    </style:style>
    <style:style style:name="T1083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084" style:parent-style-name="grame" style:family="text">
      <style:text-properties style:font-name="PT Astra Serif" fo:letter-spacing="-0.0027in" fo:font-size="10pt" style:font-size-asian="10pt" style:font-size-complex="10pt"/>
    </style:style>
    <style:style style:name="T1085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086" style:parent-style-name="grame" style:family="text">
      <style:text-properties style:font-name="PT Astra Serif" fo:letter-spacing="-0.0027in" fo:font-size="10pt" style:font-size-asian="10pt" style:font-size-complex="10pt"/>
    </style:style>
    <style:style style:name="T1087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088" style:parent-style-name="grame" style:family="text">
      <style:text-properties style:font-name="PT Astra Serif" fo:letter-spacing="-0.0027in" fo:font-size="10pt" style:font-size-asian="10pt" style:font-size-complex="10pt"/>
    </style:style>
    <style:style style:name="T1089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090" style:parent-style-name="grame" style:family="text">
      <style:text-properties style:font-name="PT Astra Serif" fo:letter-spacing="-0.0027in" fo:font-size="10pt" style:font-size-asian="10pt" style:font-size-complex="10pt"/>
    </style:style>
    <style:style style:name="T1091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092" style:parent-style-name="grame" style:family="text">
      <style:text-properties style:font-name="PT Astra Serif" fo:letter-spacing="-0.0027in" fo:font-size="10pt" style:font-size-asian="10pt" style:font-size-complex="10pt"/>
    </style:style>
    <style:style style:name="T1093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094" style:parent-style-name="grame" style:family="text">
      <style:text-properties style:font-name="PT Astra Serif" fo:letter-spacing="-0.0027in" fo:font-size="10pt" style:font-size-asian="10pt" style:font-size-complex="10pt"/>
    </style:style>
    <style:style style:name="T1095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096" style:parent-style-name="grame" style:family="text">
      <style:text-properties style:font-name="PT Astra Serif" fo:letter-spacing="-0.0027in" fo:font-size="10pt" style:font-size-asian="10pt" style:font-size-complex="10pt"/>
    </style:style>
    <style:style style:name="T1097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098" style:parent-style-name="spelle" style:family="text">
      <style:text-properties style:font-name="PT Astra Serif" fo:letter-spacing="-0.0027in" fo:font-size="10pt" style:font-size-asian="10pt" style:font-size-complex="10pt"/>
    </style:style>
    <style:style style:name="T1099" style:parent-style-name="grame" style:family="text">
      <style:text-properties style:font-name="PT Astra Serif" fo:letter-spacing="-0.0027in" fo:font-size="10pt" style:font-size-asian="10pt" style:font-size-complex="10pt"/>
    </style:style>
    <style:style style:name="T1100" style:parent-style-name="grame" style:family="text">
      <style:text-properties style:font-name="PT Astra Serif" fo:letter-spacing="-0.0027in" fo:font-size="10pt" style:font-size-asian="10pt" style:font-size-complex="10pt"/>
    </style:style>
    <style:style style:name="T1101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10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103" style:family="table-cell">
      <style:table-cell-properties fo:border="0.0069in solid #00000A" fo:padding-top="0in" fo:padding-left="0in" fo:padding-bottom="0in" fo:padding-right="0in"/>
    </style:style>
    <style:style style:name="P110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="0.0069in solid #00000A" fo:padding-top="0in" fo:padding-left="0in" fo:padding-bottom="0in" fo:padding-right="0in"/>
    </style:style>
    <style:style style:name="P110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108" style:family="table-cell">
      <style:table-cell-properties fo:border="0.0069in solid #00000A" fo:padding-top="0in" fo:padding-left="0in" fo:padding-bottom="0in" fo:padding-right="0in"/>
    </style:style>
    <style:style style:name="P1109" style:parent-style-name="conspluscell" style:family="paragraph">
      <style:paragraph-properties fo:text-align="justify" fo:margin-top="0in" fo:margin-bottom="0in" fo:line-height="0.1576in"/>
    </style:style>
    <style:style style:name="T111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1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12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11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114" style:family="table-cell">
      <style:table-cell-properties fo:border="0.0069in solid #00000A" fo:padding-top="0in" fo:padding-left="0in" fo:padding-bottom="0in" fo:padding-right="0in"/>
    </style:style>
    <style:style style:name="P1115" style:parent-style-name="conspluscell" style:family="paragraph">
      <style:paragraph-properties fo:text-align="justify" fo:margin-top="0in" fo:margin-bottom="0in" fo:line-height="0.1576in"/>
    </style:style>
    <style:style style:name="T111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1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1118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="0.0069in solid #00000A" fo:padding-top="0in" fo:padding-left="0in" fo:padding-bottom="0in" fo:padding-right="0in"/>
    </style:style>
    <style:style style:name="P112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122" style:family="table-cell">
      <style:table-cell-properties fo:border="0.0069in solid #00000A" fo:padding-top="0in" fo:padding-left="0in" fo:padding-bottom="0in" fo:padding-right="0in"/>
    </style:style>
    <style:style style:name="P112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124" style:family="table-cell">
      <style:table-cell-properties fo:border="0.0069in solid #00000A" fo:padding-top="0in" fo:padding-left="0in" fo:padding-bottom="0in" fo:padding-right="0in"/>
    </style:style>
    <style:style style:name="P112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126" style:family="table-row">
      <style:table-row-properties style:min-row-height="0.0138in" style:use-optimal-row-height="false"/>
    </style:style>
    <style:style style:name="TableCell1127" style:family="table-cell">
      <style:table-cell-properties fo:border="0.0069in solid #00000A" fo:padding-top="0in" fo:padding-left="0in" fo:padding-bottom="0in" fo:padding-right="0in"/>
    </style:style>
    <style:style style:name="P112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129" style:family="table-cell">
      <style:table-cell-properties fo:border="0.0069in solid #00000A" fo:padding-top="0in" fo:padding-left="0in" fo:padding-bottom="0in" fo:padding-right="0in"/>
    </style:style>
    <style:style style:name="P1130" style:parent-style-name="conspluscell" style:family="paragraph">
      <style:paragraph-properties fo:text-align="justify" fo:margin-top="0in" fo:margin-bottom="0in" fo:line-height="0.1576in"/>
    </style:style>
    <style:style style:name="T1131" style:parent-style-name="grame" style:family="text">
      <style:text-properties style:font-name="PT Astra Serif" fo:letter-spacing="-0.0027in" fo:font-size="10pt" style:font-size-asian="10pt" style:font-size-complex="10pt"/>
    </style:style>
    <style:style style:name="T1132" style:parent-style-name="grame" style:family="text">
      <style:text-properties style:font-name="PT Astra Serif" fo:letter-spacing="-0.0027in" fo:font-size="10pt" style:font-size-asian="10pt" style:font-size-complex="10pt"/>
    </style:style>
    <style:style style:name="T1133" style:parent-style-name="grame" style:family="text">
      <style:text-properties style:font-name="PT Astra Serif" fo:letter-spacing="-0.0027in" fo:font-size="10pt" style:font-size-asian="10pt" style:font-size-complex="10pt"/>
    </style:style>
    <style:style style:name="T1134" style:parent-style-name="grame" style:family="text">
      <style:text-properties style:font-name="PT Astra Serif" fo:letter-spacing="-0.0027in" fo:font-size="10pt" style:font-size-asian="10pt" style:font-size-complex="10pt"/>
    </style:style>
    <style:style style:name="TableCell1135" style:family="table-cell">
      <style:table-cell-properties fo:border="0.0069in solid #00000A" fo:padding-top="0in" fo:padding-left="0in" fo:padding-bottom="0in" fo:padding-right="0in"/>
    </style:style>
    <style:style style:name="P113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="0.0069in solid #00000A" fo:padding-top="0in" fo:padding-left="0in" fo:padding-bottom="0in" fo:padding-right="0in"/>
    </style:style>
    <style:style style:name="P113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140" style:family="table-cell">
      <style:table-cell-properties fo:border="0.0069in solid #00000A" fo:padding-top="0in" fo:padding-left="0in" fo:padding-bottom="0in" fo:padding-right="0in"/>
    </style:style>
    <style:style style:name="P114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142" style:family="table-cell">
      <style:table-cell-properties fo:border="0.0069in solid #00000A" fo:padding-top="0in" fo:padding-left="0in" fo:padding-bottom="0in" fo:padding-right="0in"/>
    </style:style>
    <style:style style:name="P1143" style:parent-style-name="conspluscell" style:family="paragraph">
      <style:paragraph-properties fo:text-align="justify" fo:margin-top="0in" fo:margin-bottom="0in" fo:line-height="0.1576in"/>
    </style:style>
    <style:style style:name="T1144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1145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146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ableRow1147" style:family="table-row">
      <style:table-row-properties style:min-row-height="0.0138in" style:use-optimal-row-height="false"/>
    </style:style>
    <style:style style:name="TableCell1148" style:family="table-cell">
      <style:table-cell-properties fo:border="0.0069in solid #00000A" fo:padding-top="0in" fo:padding-left="0in" fo:padding-bottom="0in" fo:padding-right="0in"/>
    </style:style>
    <style:style style:name="P114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P115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1151" style:family="table-row">
      <style:table-row-properties style:min-row-height="0.0138in" style:use-optimal-row-height="false"/>
    </style:style>
    <style:style style:name="TableCell1152" style:family="table-cell">
      <style:table-cell-properties fo:border="0.0069in solid #00000A" fo:padding-top="0in" fo:padding-left="0in" fo:padding-bottom="0in" fo:padding-right="0in"/>
    </style:style>
    <style:style style:name="P1153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1154" style:family="table-row">
      <style:table-row-properties style:min-row-height="0.0138in" style:use-optimal-row-height="false"/>
    </style:style>
    <style:style style:name="TableCell1155" style:family="table-cell">
      <style:table-cell-properties fo:border="0.0069in solid #00000A" fo:padding-top="0in" fo:padding-left="0in" fo:padding-bottom="0in" fo:padding-right="0in"/>
    </style:style>
    <style:style style:name="P1156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157" style:family="table-cell">
      <style:table-cell-properties fo:border="0.0069in solid #00000A" fo:padding-top="0in" fo:padding-left="0in" fo:padding-bottom="0in" fo:padding-right="0in"/>
    </style:style>
    <style:style style:name="P1158" style:parent-style-name="conspluscell" style:family="paragraph">
      <style:paragraph-properties fo:text-align="justify" fo:margin-top="0in" fo:margin-bottom="0in" fo:line-height="0.1576in"/>
    </style:style>
    <style:style style:name="T115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6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61" style:parent-style-name="spelle" style:family="text">
      <style:text-properties style:font-name="PT Astra Serif" fo:font-size="10pt" style:font-size-asian="10pt" style:font-size-complex="10pt"/>
    </style:style>
    <style:style style:name="T116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163" style:family="table-cell">
      <style:table-cell-properties fo:border="0.0069in solid #00000A" fo:padding-top="0in" fo:padding-left="0in" fo:padding-bottom="0in" fo:padding-right="0in"/>
    </style:style>
    <style:style style:name="P116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165" style:family="table-row">
      <style:table-row-properties style:min-row-height="0.0138in" style:use-optimal-row-height="false"/>
    </style:style>
    <style:style style:name="TableCell1166" style:family="table-cell">
      <style:table-cell-properties fo:border="0.0069in solid #00000A" fo:padding-top="0in" fo:padding-left="0in" fo:padding-bottom="0in" fo:padding-right="0in"/>
    </style:style>
    <style:style style:name="P116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168" style:family="table-cell">
      <style:table-cell-properties fo:border="0.0069in solid #00000A" fo:padding-top="0in" fo:padding-left="0in" fo:padding-bottom="0in" fo:padding-right="0in"/>
    </style:style>
    <style:style style:name="P1169" style:parent-style-name="Standard" style:family="paragraph">
      <style:paragraph-properties fo:text-align="justify" fo:line-height="0.1576in"/>
    </style:style>
    <style:style style:name="T117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7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7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73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17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7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7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77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178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179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18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1181" style:family="table-cell">
      <style:table-cell-properties fo:border="0.0069in solid #00000A" fo:padding-top="0in" fo:padding-left="0in" fo:padding-bottom="0in" fo:padding-right="0in"/>
    </style:style>
    <style:style style:name="P118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18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184" style:parent-style-name="conspluscell" style:family="paragraph">
      <style:paragraph-properties fo:text-align="justify" fo:margin-top="0in" fo:margin-bottom="0in" fo:line-height="0.1576in"/>
    </style:style>
    <style:style style:name="T118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1186" style:family="table-row">
      <style:table-row-properties style:min-row-height="0.0138in" style:use-optimal-row-height="false"/>
    </style:style>
    <style:style style:name="TableCell1187" style:family="table-cell">
      <style:table-cell-properties fo:border="0.0069in solid #00000A" fo:padding-top="0in" fo:padding-left="0in" fo:padding-bottom="0in" fo:padding-right="0in"/>
    </style:style>
    <style:style style:name="P118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P118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1190" style:family="table-row">
      <style:table-row-properties style:min-row-height="0.0138in" style:use-optimal-row-height="false"/>
    </style:style>
    <style:style style:name="TableCell1191" style:family="table-cell">
      <style:table-cell-properties fo:border="0.0069in solid #00000A" fo:padding-top="0in" fo:padding-left="0in" fo:padding-bottom="0in" fo:padding-right="0in"/>
    </style:style>
    <style:style style:name="P119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193" style:family="table-cell">
      <style:table-cell-properties fo:border="0.0069in solid #00000A" fo:padding-top="0in" fo:padding-left="0in" fo:padding-bottom="0in" fo:padding-right="0in"/>
    </style:style>
    <style:style style:name="P1194" style:parent-style-name="conspluscell" style:family="paragraph">
      <style:paragraph-properties fo:text-align="justify" fo:margin-top="0in" fo:margin-bottom="0in" fo:line-height="0.1576in"/>
    </style:style>
    <style:style style:name="T119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96" style:parent-style-name="apple-converted-space" style:family="text">
      <style:text-properties style:font-name="PT Astra Serif" fo:font-size="10pt" style:font-size-asian="10pt" style:font-size-complex="10pt"/>
    </style:style>
    <style:style style:name="T119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9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19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0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201" style:family="table-cell">
      <style:table-cell-properties fo:border="0.0069in solid #00000A" fo:padding-top="0in" fo:padding-left="0in" fo:padding-bottom="0in" fo:padding-right="0in"/>
    </style:style>
    <style:style style:name="P120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20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20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20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20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0.0069in solid #00000A" fo:padding-top="0in" fo:padding-left="0in" fo:padding-bottom="0in" fo:padding-right="0in"/>
    </style:style>
    <style:style style:name="P120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210" style:family="table-cell">
      <style:table-cell-properties fo:border="0.0069in solid #00000A" fo:padding-top="0in" fo:padding-left="0in" fo:padding-bottom="0in" fo:padding-right="0in"/>
    </style:style>
    <style:style style:name="P121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212" style:family="table-cell">
      <style:table-cell-properties fo:border="0.0069in solid #00000A" fo:padding-top="0in" fo:padding-left="0in" fo:padding-bottom="0in" fo:padding-right="0in"/>
    </style:style>
    <style:style style:name="P121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 fo:language="ru" fo:country="RU"/>
    </style:style>
    <style:style style:name="TableRow1214" style:family="table-row">
      <style:table-row-properties style:min-row-height="0.0138in" style:use-optimal-row-height="false"/>
    </style:style>
    <style:style style:name="TableCell1215" style:family="table-cell">
      <style:table-cell-properties fo:border="0.0069in solid #00000A" fo:padding-top="0in" fo:padding-left="0in" fo:padding-bottom="0in" fo:padding-right="0in"/>
    </style:style>
    <style:style style:name="P1216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217" style:family="table-cell">
      <style:table-cell-properties fo:border="0.0069in solid #00000A" fo:padding-top="0in" fo:padding-left="0in" fo:padding-bottom="0in" fo:padding-right="0in"/>
    </style:style>
    <style:style style:name="P1218" style:parent-style-name="Standard" style:family="paragraph">
      <style:paragraph-properties fo:text-align="justify" fo:line-height="0.1576in"/>
    </style:style>
    <style:style style:name="T121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2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221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222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223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224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225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226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227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1228" style:family="table-cell">
      <style:table-cell-properties fo:border="0.0069in solid #00000A" fo:padding-top="0in" fo:padding-left="0in" fo:padding-bottom="0in" fo:padding-right="0in"/>
    </style:style>
    <style:style style:name="P1229" style:parent-style-name="conspluscell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P1230" style:parent-style-name="conspluscell" style:family="paragraph">
      <style:paragraph-properties fo:text-align="justify" fo:margin-top="0in" fo:margin-bottom="0in" fo:line-height="0.1576in"/>
    </style:style>
    <style:style style:name="T123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3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33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1234" style:family="table-row">
      <style:table-row-properties style:min-row-height="0.0138in" style:use-optimal-row-height="false"/>
    </style:style>
    <style:style style:name="TableCell1235" style:family="table-cell">
      <style:table-cell-properties fo:border="0.0069in solid #00000A" fo:padding-top="0in" fo:padding-left="0in" fo:padding-bottom="0in" fo:padding-right="0in"/>
    </style:style>
    <style:style style:name="P1236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237" style:family="table-cell">
      <style:table-cell-properties fo:border="0.0069in solid #00000A" fo:padding-top="0in" fo:padding-left="0in" fo:padding-bottom="0in" fo:padding-right="0in"/>
    </style:style>
    <style:style style:name="P1238" style:parent-style-name="Standard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1239" style:family="table-cell">
      <style:table-cell-properties fo:border="0.0069in solid #00000A" fo:padding-top="0in" fo:padding-left="0in" fo:padding-bottom="0in" fo:padding-right="0in"/>
    </style:style>
    <style:style style:name="P1240" style:parent-style-name="conspluscell" style:family="paragraph">
      <style:paragraph-properties fo:text-align="justify" fo:margin-top="0in" fo:margin-bottom="0in" fo:line-height="0.1576in"/>
    </style:style>
    <style:style style:name="T1241" style:parent-style-name="Основнойшрифтабзаца" style:family="text">
      <style:text-properties style:font-name="PT Astra Serif" fo:letter-spacing="-0.0069in" fo:font-size="10pt" style:font-size-asian="10pt" style:font-size-complex="10pt" fo:language="ru" fo:country="RU"/>
    </style:style>
    <style:style style:name="T1242" style:parent-style-name="Основнойшрифтабзаца" style:family="text">
      <style:text-properties style:font-name="PT Astra Serif" fo:letter-spacing="-0.0069in" fo:font-size="10pt" style:font-size-asian="10pt" style:font-size-complex="10pt"/>
    </style:style>
    <style:style style:name="T1243" style:parent-style-name="Основнойшрифтабзаца" style:family="text">
      <style:text-properties style:font-name="PT Astra Serif" fo:letter-spacing="-0.0069in" fo:font-size="10pt" style:font-size-asian="10pt" style:font-size-complex="10pt" fo:language="ru" fo:country="RU"/>
    </style:style>
    <style:style style:name="T1244" style:parent-style-name="Основнойшрифтабзаца" style:family="text">
      <style:text-properties style:font-name="PT Astra Serif" fo:letter-spacing="-0.0069in" fo:font-size="10pt" style:font-size-asian="10pt" style:font-size-complex="10pt"/>
    </style:style>
    <style:style style:name="T1245" style:parent-style-name="Основнойшрифтабзаца" style:family="text">
      <style:text-properties style:font-name="PT Astra Serif" fo:letter-spacing="-0.0069in" fo:font-size="10pt" style:font-size-asian="10pt" style:font-size-complex="10pt" fo:language="ru" fo:country="RU"/>
    </style:style>
    <style:style style:name="T1246" style:parent-style-name="Основнойшрифтабзаца" style:family="text">
      <style:text-properties style:font-name="PT Astra Serif" fo:letter-spacing="-0.0069in" fo:font-size="10pt" style:font-size-asian="10pt" style:font-size-complex="10pt" fo:language="ru" fo:country="RU"/>
    </style:style>
    <style:style style:name="P1247" style:parent-style-name="conspluscell" style:family="paragraph">
      <style:paragraph-properties fo:text-align="justify" fo:margin-top="0in" fo:margin-bottom="0in" fo:line-height="0.1576in"/>
    </style:style>
    <style:style style:name="T1248" style:parent-style-name="Основнойшрифтабзаца" style:family="text">
      <style:text-properties style:font-name="PT Astra Serif" fo:letter-spacing="-0.0069in" fo:font-size="10pt" style:font-size-asian="10pt" style:font-size-complex="10pt"/>
    </style:style>
    <style:style style:name="P1249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69in" fo:font-size="10pt" style:font-size-asian="10pt" style:font-size-complex="10pt" fo:language="ru" fo:country="RU"/>
    </style:style>
    <style:style style:name="P1250" style:parent-style-name="conspluscell" style:family="paragraph">
      <style:paragraph-properties fo:text-align="justify" fo:margin-top="0in" fo:margin-bottom="0in" fo:line-height="0.1576in"/>
    </style:style>
    <style:style style:name="T1251" style:parent-style-name="Основнойшрифтабзаца" style:family="text">
      <style:text-properties style:font-name="PT Astra Serif" fo:letter-spacing="-0.0069in" fo:font-size="10pt" style:font-size-asian="10pt" style:font-size-complex="10pt"/>
    </style:style>
    <style:style style:name="P1252" style:parent-style-name="conspluscell" style:family="paragraph">
      <style:paragraph-properties fo:text-align="justify" fo:margin-top="0in" fo:margin-bottom="0in" fo:line-height="0.1576in"/>
    </style:style>
    <style:style style:name="T1253" style:parent-style-name="Основнойшрифтабзаца" style:family="text">
      <style:text-properties style:font-name="PT Astra Serif" fo:letter-spacing="-0.0069in" fo:font-size="10pt" style:font-size-asian="10pt" style:font-size-complex="10pt" fo:language="ru" fo:country="RU"/>
    </style:style>
    <style:style style:name="T1254" style:parent-style-name="Основнойшрифтабзаца" style:family="text">
      <style:text-properties style:font-name="PT Astra Serif" fo:letter-spacing="-0.0069in" fo:font-size="10pt" style:font-size-asian="10pt" style:font-size-complex="10pt" fo:language="ru" fo:country="RU"/>
    </style:style>
    <style:style style:name="TableRow1255" style:family="table-row">
      <style:table-row-properties style:min-row-height="0.0138in" style:use-optimal-row-height="false"/>
    </style:style>
    <style:style style:name="TableCell1256" style:family="table-cell">
      <style:table-cell-properties fo:border="0.0069in solid #00000A" fo:padding-top="0in" fo:padding-left="0in" fo:padding-bottom="0in" fo:padding-right="0in"/>
    </style:style>
    <style:style style:name="P125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0.0069in solid #00000A" fo:padding-top="0in" fo:padding-left="0in" fo:padding-bottom="0in" fo:padding-right="0in"/>
    </style:style>
    <style:style style:name="P126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261" style:family="table-cell">
      <style:table-cell-properties fo:border="0.0069in solid #00000A" fo:padding-top="0in" fo:padding-left="0in" fo:padding-bottom="0in" fo:padding-right="0in"/>
    </style:style>
    <style:style style:name="P1262" style:parent-style-name="conspluscell" style:family="paragraph">
      <style:paragraph-properties fo:text-align="justify" fo:margin-top="0in" fo:margin-bottom="0in" fo:line-height="0.1576in"/>
    </style:style>
    <style:style style:name="T126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6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6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6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267" style:family="table-cell">
      <style:table-cell-properties fo:border="0.0069in solid #00000A" fo:padding-top="0in" fo:padding-left="0in" fo:padding-bottom="0in" fo:padding-right="0in"/>
    </style:style>
    <style:style style:name="P1268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0.0069in solid #00000A" fo:padding-top="0in" fo:padding-left="0in" fo:padding-bottom="0in" fo:padding-right="0in"/>
    </style:style>
    <style:style style:name="P1271" style:parent-style-name="conspluscell" style:family="paragraph">
      <style:paragraph-properties fo:text-align="center" fo:margin-top="0in" fo:margin-bottom="0in" fo:line-height="0.1576in"/>
    </style:style>
    <style:style style:name="T127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73" style:parent-style-name="apple-converted-space" style:family="text">
      <style:text-properties style:font-name="PT Astra Serif" fo:font-size="10pt" style:font-size-asian="10pt" style:font-size-complex="10pt"/>
    </style:style>
    <style:style style:name="T1274" style:parent-style-name="spelle" style:family="text">
      <style:text-properties style:font-name="PT Astra Serif" fo:font-size="10pt" style:font-size-asian="10pt" style:font-size-complex="10pt"/>
    </style:style>
    <style:style style:name="T127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7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7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127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1279" style:family="table-row">
      <style:table-row-properties style:min-row-height="0.0138in" style:use-optimal-row-height="false"/>
    </style:style>
    <style:style style:name="TableCell1280" style:family="table-cell">
      <style:table-cell-properties fo:border="0.0069in solid #00000A" fo:padding-top="0in" fo:padding-left="0in" fo:padding-bottom="0in" fo:padding-right="0in"/>
    </style:style>
    <style:style style:name="P128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282" style:family="table-cell">
      <style:table-cell-properties fo:border="0.0069in solid #00000A" fo:padding-top="0in" fo:padding-left="0in" fo:padding-bottom="0in" fo:padding-right="0in"/>
    </style:style>
    <style:style style:name="P1283" style:parent-style-name="conspluscell" style:family="paragraph">
      <style:paragraph-properties fo:text-align="justify" fo:margin-top="0in" fo:margin-bottom="0in" fo:line-height="0.1576in"/>
    </style:style>
    <style:style style:name="T1284" style:parent-style-name="grame" style:family="text">
      <style:text-properties style:font-name="PT Astra Serif" fo:font-size="10pt" style:font-size-asian="10pt" style:font-size-complex="10pt"/>
    </style:style>
    <style:style style:name="T128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86" style:parent-style-name="grame" style:family="text">
      <style:text-properties style:font-name="PT Astra Serif" fo:font-size="10pt" style:font-size-asian="10pt" style:font-size-complex="10pt"/>
    </style:style>
    <style:style style:name="T128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88" style:parent-style-name="grame" style:family="text">
      <style:text-properties style:font-name="PT Astra Serif" fo:font-size="10pt" style:font-size-asian="10pt" style:font-size-complex="10pt"/>
    </style:style>
    <style:style style:name="T1289" style:parent-style-name="grame" style:family="text">
      <style:text-properties style:font-name="PT Astra Serif" fo:font-size="10pt" style:font-size-asian="10pt" style:font-size-complex="10pt"/>
    </style:style>
    <style:style style:name="T129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9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292" style:parent-style-name="grame" style:family="text">
      <style:text-properties style:font-name="PT Astra Serif" fo:font-size="10pt" style:font-size-asian="10pt" style:font-size-complex="10pt"/>
    </style:style>
    <style:style style:name="T1293" style:parent-style-name="grame" style:family="text">
      <style:text-properties style:font-name="PT Astra Serif" fo:font-size="10pt" style:font-size-asian="10pt" style:font-size-complex="10pt"/>
    </style:style>
    <style:style style:name="TableCell1294" style:family="table-cell">
      <style:table-cell-properties fo:border="0.0069in solid #00000A" fo:padding-top="0in" fo:padding-left="0in" fo:padding-bottom="0in" fo:padding-right="0in"/>
    </style:style>
    <style:style style:name="P1295" style:parent-style-name="conspluscell" style:family="paragraph">
      <style:paragraph-properties fo:text-align="justify" fo:margin-top="0in" fo:margin-bottom="0in" fo:line-height="0.1576in"/>
    </style:style>
    <style:style style:name="T1296" style:parent-style-name="grame" style:family="text">
      <style:text-properties style:font-name="PT Astra Serif" fo:font-size="10pt" style:font-size-asian="10pt" style:font-size-complex="10pt" fo:language="ru" fo:country="RU"/>
    </style:style>
    <style:style style:name="T1297" style:parent-style-name="grame" style:family="text">
      <style:text-properties style:font-name="PT Astra Serif" fo:font-size="10pt" style:font-size-asian="10pt" style:font-size-complex="10pt"/>
    </style:style>
    <style:style style:name="T1298" style:parent-style-name="grame" style:family="text">
      <style:text-properties style:font-name="PT Astra Serif" fo:font-size="10pt" style:font-size-asian="10pt" style:font-size-complex="10pt" fo:language="ru" fo:country="RU"/>
    </style:style>
    <style:style style:name="T129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1300" style:family="table-row">
      <style:table-row-properties style:min-row-height="0.0138in" style:use-optimal-row-height="false"/>
    </style:style>
    <style:style style:name="TableCell1301" style:family="table-cell">
      <style:table-cell-properties fo:border="0.0069in solid #00000A" fo:padding-top="0in" fo:padding-left="0in" fo:padding-bottom="0in" fo:padding-right="0in"/>
    </style:style>
    <style:style style:name="P130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303" style:family="table-cell">
      <style:table-cell-properties fo:border="0.0069in solid #00000A" fo:padding-top="0in" fo:padding-left="0in" fo:padding-bottom="0in" fo:padding-right="0in"/>
    </style:style>
    <style:style style:name="P1304" style:parent-style-name="conspluscell" style:family="paragraph">
      <style:paragraph-properties fo:text-align="justify" fo:margin-top="0in" fo:margin-bottom="0in" fo:line-height="0.1576in"/>
    </style:style>
    <style:style style:name="T130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06" style:parent-style-name="apple-converted-space" style:family="text">
      <style:text-properties style:font-name="PT Astra Serif" fo:font-size="10pt" style:font-size-asian="10pt" style:font-size-complex="10pt"/>
    </style:style>
    <style:style style:name="T130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0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309" style:family="table-cell">
      <style:table-cell-properties fo:border="0.0069in solid #00000A" fo:padding-top="0in" fo:padding-left="0in" fo:padding-bottom="0in" fo:padding-right="0in"/>
    </style:style>
    <style:style style:name="P1310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55in" fo:font-size="10pt" style:font-size-asian="10pt" style:font-size-complex="10pt"/>
    </style:style>
    <style:style style:name="TableRow1311" style:family="table-row">
      <style:table-row-properties style:min-row-height="0.0138in" style:use-optimal-row-height="false"/>
    </style:style>
    <style:style style:name="TableCell1312" style:family="table-cell">
      <style:table-cell-properties fo:border="0.0069in solid #00000A" fo:padding-top="0in" fo:padding-left="0in" fo:padding-bottom="0in" fo:padding-right="0in"/>
    </style:style>
    <style:style style:name="P1313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314" style:family="table-cell">
      <style:table-cell-properties fo:border="0.0069in solid #00000A" fo:padding-top="0in" fo:padding-left="0in" fo:padding-bottom="0in" fo:padding-right="0in"/>
    </style:style>
    <style:style style:name="P131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316" style:family="table-cell">
      <style:table-cell-properties fo:border="0.0069in solid #00000A" fo:padding-top="0in" fo:padding-left="0in" fo:padding-bottom="0in" fo:padding-right="0in"/>
    </style:style>
    <style:style style:name="P1317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318" style:family="table-row">
      <style:table-row-properties style:min-row-height="0.0138in" style:use-optimal-row-height="false"/>
    </style:style>
    <style:style style:name="TableCell1319" style:family="table-cell">
      <style:table-cell-properties fo:border="0.0069in solid #00000A" fo:padding-top="0in" fo:padding-left="0in" fo:padding-bottom="0in" fo:padding-right="0in"/>
    </style:style>
    <style:style style:name="P132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321" style:family="table-cell">
      <style:table-cell-properties fo:border="0.0069in solid #00000A" fo:padding-top="0in" fo:padding-left="0in" fo:padding-bottom="0in" fo:padding-right="0in"/>
    </style:style>
    <style:style style:name="P1322" style:parent-style-name="conspluscell" style:family="paragraph">
      <style:paragraph-properties fo:text-align="justify" fo:margin-top="0in" fo:margin-bottom="0in" fo:line-height="0.1576in"/>
    </style:style>
    <style:style style:name="T132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2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25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1326" style:family="table-cell">
      <style:table-cell-properties fo:border="0.0069in solid #00000A" fo:padding-top="0in" fo:padding-left="0in" fo:padding-bottom="0in" fo:padding-right="0in"/>
    </style:style>
    <style:style style:name="P1327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55in" fo:font-size="10pt" style:font-size-asian="10pt" style:font-size-complex="10pt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0.0069in solid #00000A" fo:padding-top="0in" fo:padding-left="0in" fo:padding-bottom="0in" fo:padding-right="0in"/>
    </style:style>
    <style:style style:name="P133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331" style:family="table-cell">
      <style:table-cell-properties fo:border="0.0069in solid #00000A" fo:padding-top="0in" fo:padding-left="0in" fo:padding-bottom="0in" fo:padding-right="0in"/>
    </style:style>
    <style:style style:name="P133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333" style:family="table-cell">
      <style:table-cell-properties fo:border="0.0069in solid #00000A" fo:padding-top="0in" fo:padding-left="0in" fo:padding-bottom="0in" fo:padding-right="0in"/>
    </style:style>
    <style:style style:name="P133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335" style:family="table-row">
      <style:table-row-properties style:min-row-height="0.1958in" style:use-optimal-row-height="false"/>
    </style:style>
    <style:style style:name="TableCell1336" style:family="table-cell">
      <style:table-cell-properties fo:border="0.0069in solid #00000A" fo:padding-top="0in" fo:padding-left="0in" fo:padding-bottom="0in" fo:padding-right="0in"/>
    </style:style>
    <style:style style:name="P133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338" style:family="table-cell">
      <style:table-cell-properties fo:border="0.0069in solid #00000A" fo:padding-top="0in" fo:padding-left="0in" fo:padding-bottom="0in" fo:padding-right="0in"/>
    </style:style>
    <style:style style:name="P1339" style:parent-style-name="Standard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1340" style:family="table-cell">
      <style:table-cell-properties fo:border="0.0069in solid #00000A" fo:padding-top="0in" fo:padding-left="0in" fo:padding-bottom="0in" fo:padding-right="0in"/>
    </style:style>
    <style:style style:name="P134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342" style:family="table-row">
      <style:table-row-properties style:min-row-height="0.3013in" style:use-optimal-row-height="false"/>
    </style:style>
    <style:style style:name="TableCell1343" style:family="table-cell">
      <style:table-cell-properties fo:border="0.0069in solid #00000A" fo:padding-top="0in" fo:padding-left="0in" fo:padding-bottom="0in" fo:padding-right="0in"/>
    </style:style>
    <style:style style:name="P134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345" style:family="table-cell">
      <style:table-cell-properties fo:border="0.0069in solid #00000A" fo:padding-top="0in" fo:padding-left="0in" fo:padding-bottom="0in" fo:padding-right="0in"/>
    </style:style>
    <style:style style:name="P1346" style:parent-style-name="Standard" style:family="paragraph">
      <style:paragraph-properties fo:text-align="justify" fo:line-height="0.1576in"/>
    </style:style>
    <style:style style:name="T1347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1348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1349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35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351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1352" style:family="table-cell">
      <style:table-cell-properties fo:border="0.0069in solid #00000A" fo:padding-top="0in" fo:padding-left="0in" fo:padding-bottom="0in" fo:padding-right="0in"/>
    </style:style>
    <style:style style:name="P1353" style:parent-style-name="conspluscell" style:family="paragraph">
      <style:paragraph-properties fo:text-align="justify" fo:margin-top="0in" fo:margin-bottom="0in" fo:line-height="0.1576in"/>
    </style:style>
    <style:style style:name="T1354" style:parent-style-name="Основнойшрифтабзаца" style:family="text">
      <style:text-properties style:font-name="PT Astra Serif" fo:letter-spacing="-0.0055in" fo:font-size="10pt" style:font-size-asian="10pt" style:font-size-complex="10pt"/>
    </style:style>
    <style:style style:name="T1355" style:parent-style-name="Основнойшрифтабзаца" style:family="text">
      <style:text-properties style:font-name="PT Astra Serif" fo:letter-spacing="-0.0055in" fo:font-size="10pt" style:font-size-asian="10pt" style:font-size-complex="10pt"/>
    </style:style>
    <style:style style:name="T1356" style:parent-style-name="Основнойшрифтабзаца" style:family="text">
      <style:text-properties style:font-name="PT Astra Serif" fo:letter-spacing="-0.0055in" fo:font-size="10pt" style:font-size-asian="10pt" style:font-size-complex="10pt"/>
    </style:style>
    <style:style style:name="T1357" style:parent-style-name="Основнойшрифтабзаца" style:family="text">
      <style:text-properties style:font-name="Calibri" fo:letter-spacing="-0.0055in" fo:font-size="10pt" style:font-size-asian="10pt" style:font-size-complex="10pt" fo:language="ru" fo:country="RU"/>
    </style:style>
    <style:style style:name="TableRow1358" style:family="table-row">
      <style:table-row-properties style:min-row-height="0.0416in" style:use-optimal-row-height="false"/>
    </style:style>
    <style:style style:name="TableCell1359" style:family="table-cell">
      <style:table-cell-properties fo:border="0.0069in solid #00000A" fo:padding-top="0in" fo:padding-left="0in" fo:padding-bottom="0in" fo:padding-right="0in"/>
    </style:style>
    <style:style style:name="P136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361" style:family="table-cell">
      <style:table-cell-properties fo:border="0.0069in solid #00000A" fo:padding-top="0in" fo:padding-left="0in" fo:padding-bottom="0in" fo:padding-right="0in"/>
    </style:style>
    <style:style style:name="P1362" style:parent-style-name="Standard" style:family="paragraph">
      <style:paragraph-properties fo:text-align="justify" fo:line-height="0.1576in"/>
    </style:style>
    <style:style style:name="T136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64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36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66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36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6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6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370" style:family="table-cell">
      <style:table-cell-properties fo:border="0.0069in solid #00000A" fo:padding-top="0in" fo:padding-left="0in" fo:padding-bottom="0in" fo:padding-right="0in"/>
    </style:style>
    <style:style style:name="P137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372" style:family="table-row">
      <style:table-row-properties style:min-row-height="0.0416in" style:use-optimal-row-height="false"/>
    </style:style>
    <style:style style:name="TableCell1373" style:family="table-cell">
      <style:table-cell-properties fo:border="0.0069in solid #00000A" fo:padding-top="0in" fo:padding-left="0in" fo:padding-bottom="0in" fo:padding-right="0in"/>
    </style:style>
    <style:style style:name="P137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375" style:family="table-cell">
      <style:table-cell-properties fo:border="0.0069in solid #00000A" fo:padding-top="0in" fo:padding-left="0in" fo:padding-bottom="0in" fo:padding-right="0in"/>
    </style:style>
    <style:style style:name="P1376" style:parent-style-name="Standard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1377" style:family="table-cell">
      <style:table-cell-properties fo:border="0.0069in solid #00000A" fo:padding-top="0in" fo:padding-left="0in" fo:padding-bottom="0in" fo:padding-right="0in"/>
    </style:style>
    <style:style style:name="P1378" style:parent-style-name="conspluscell" style:family="paragraph">
      <style:paragraph-properties fo:text-align="justify" fo:margin-top="0in" fo:margin-bottom="0in" fo:line-height="0.1576in"/>
    </style:style>
    <style:style style:name="T1379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38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381" style:parent-style-name="Основнойшрифтабзаца" style:family="text">
      <style:text-properties style:font-name="Calibri" fo:letter-spacing="-0.0027in" fo:font-size="10pt" style:font-size-asian="10pt" style:font-size-complex="10pt" fo:language="ru" fo:country="RU"/>
    </style:style>
    <style:style style:name="TableRow1382" style:family="table-row">
      <style:table-row-properties style:min-row-height="0.0444in" style:use-optimal-row-height="false"/>
    </style:style>
    <style:style style:name="TableCell1383" style:family="table-cell">
      <style:table-cell-properties fo:border="0.0069in solid #00000A" fo:padding-top="0in" fo:padding-left="0in" fo:padding-bottom="0in" fo:padding-right="0in"/>
    </style:style>
    <style:style style:name="P138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385" style:family="table-cell">
      <style:table-cell-properties fo:border="0.0069in solid #00000A" fo:padding-top="0in" fo:padding-left="0in" fo:padding-bottom="0in" fo:padding-right="0in"/>
    </style:style>
    <style:style style:name="P1386" style:parent-style-name="Standard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1387" style:family="table-cell">
      <style:table-cell-properties fo:border="0.0069in solid #00000A" fo:padding-top="0in" fo:padding-left="0in" fo:padding-bottom="0in" fo:padding-right="0in"/>
    </style:style>
    <style:style style:name="P1388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55in" fo:font-size="10pt" style:font-size-asian="10pt" style:font-size-complex="10pt"/>
    </style:style>
    <style:style style:name="TableRow1389" style:family="table-row">
      <style:table-row-properties style:min-row-height="0.709in" style:use-optimal-row-height="false"/>
    </style:style>
    <style:style style:name="TableCell1390" style:family="table-cell">
      <style:table-cell-properties fo:border="0.0069in solid #00000A" fo:padding-top="0in" fo:padding-left="0in" fo:padding-bottom="0in" fo:padding-right="0in"/>
    </style:style>
    <style:style style:name="P139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392" style:family="table-cell">
      <style:table-cell-properties fo:border="0.0069in solid #00000A" fo:padding-top="0in" fo:padding-left="0in" fo:padding-bottom="0in" fo:padding-right="0in"/>
    </style:style>
    <style:style style:name="P1393" style:parent-style-name="Standard" style:family="paragraph">
      <style:paragraph-properties fo:text-align="justify" fo:line-height="0.1576in"/>
    </style:style>
    <style:style style:name="T1394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39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9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397" style:family="table-cell">
      <style:table-cell-properties fo:border="0.0069in solid #00000A" fo:padding-top="0in" fo:padding-left="0in" fo:padding-bottom="0in" fo:padding-right="0in"/>
    </style:style>
    <style:style style:name="P1398" style:parent-style-name="conspluscell" style:family="paragraph">
      <style:paragraph-properties fo:text-align="justify" fo:margin-top="0in" fo:margin-bottom="0in" fo:line-height="0.1576in"/>
    </style:style>
    <style:style style:name="T13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0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A" fo:padding-top="0in" fo:padding-left="0in" fo:padding-bottom="0in" fo:padding-right="0in"/>
    </style:style>
    <style:style style:name="P140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405" style:family="table-cell">
      <style:table-cell-properties fo:border="0.0069in solid #00000A" fo:padding-top="0in" fo:padding-left="0in" fo:padding-bottom="0in" fo:padding-right="0in"/>
    </style:style>
    <style:style style:name="P1406" style:parent-style-name="Standard" style:family="paragraph">
      <style:paragraph-properties fo:text-align="justify" fo:line-height="0.1576in"/>
      <style:text-properties style:font-name="PT Astra Serif" fo:letter-spacing="-0.0027in" fo:font-size="10pt" style:font-size-asian="10pt" style:font-size-complex="10pt"/>
    </style:style>
    <style:style style:name="TableCell1407" style:family="table-cell">
      <style:table-cell-properties fo:border="0.0069in solid #00000A" fo:padding-top="0in" fo:padding-left="0in" fo:padding-bottom="0in" fo:padding-right="0in"/>
    </style:style>
    <style:style style:name="P1408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55in" fo:font-size="10pt" style:font-size-asian="10pt" style:font-size-complex="10pt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="0.0069in solid #00000A" fo:padding-top="0in" fo:padding-left="0in" fo:padding-bottom="0in" fo:padding-right="0in"/>
    </style:style>
    <style:style style:name="P141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P141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1413" style:family="table-row">
      <style:table-row-properties style:min-row-height="0.0138in" style:use-optimal-row-height="false"/>
    </style:style>
    <style:style style:name="TableCell1414" style:family="table-cell">
      <style:table-cell-properties fo:border="0.0069in solid #00000A" fo:padding-top="0in" fo:padding-left="0in" fo:padding-bottom="0in" fo:padding-right="0in"/>
    </style:style>
    <style:style style:name="P141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416" style:family="table-cell">
      <style:table-cell-properties fo:border="0.0069in solid #00000A" fo:padding-top="0in" fo:padding-left="0in" fo:padding-bottom="0in" fo:padding-right="0in"/>
    </style:style>
    <style:style style:name="P1417" style:parent-style-name="conspluscell" style:family="paragraph">
      <style:paragraph-properties fo:text-align="justify" fo:margin-top="0in" fo:margin-bottom="0in" fo:line-height="0.1576in"/>
    </style:style>
    <style:style style:name="T1418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41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42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421" style:family="table-cell">
      <style:table-cell-properties fo:border="0.0069in solid #00000A" fo:padding-top="0in" fo:padding-left="0in" fo:padding-bottom="0in" fo:padding-right="0in"/>
    </style:style>
    <style:style style:name="P1422" style:parent-style-name="Обычный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423" style:family="table-row">
      <style:table-row-properties style:min-row-height="0.0138in" style:use-optimal-row-height="false"/>
    </style:style>
    <style:style style:name="TableCell1424" style:family="table-cell">
      <style:table-cell-properties fo:border="0.0069in solid #00000A" fo:padding-top="0in" fo:padding-left="0in" fo:padding-bottom="0in" fo:padding-right="0in"/>
    </style:style>
    <style:style style:name="P142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426" style:family="table-cell">
      <style:table-cell-properties fo:border="0.0069in solid #00000A" fo:padding-top="0in" fo:padding-left="0in" fo:padding-bottom="0in" fo:padding-right="0in"/>
    </style:style>
    <style:style style:name="P1427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428" style:family="table-cell">
      <style:table-cell-properties fo:border="0.0069in solid #00000A" fo:padding-top="0in" fo:padding-left="0in" fo:padding-bottom="0in" fo:padding-right="0in"/>
    </style:style>
    <style:style style:name="P1429" style:parent-style-name="Обычный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="0.0069in solid #00000A" fo:padding-top="0in" fo:padding-left="0in" fo:padding-bottom="0in" fo:padding-right="0in"/>
    </style:style>
    <style:style style:name="P143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433" style:family="table-cell">
      <style:table-cell-properties fo:border="0.0069in solid #00000A" fo:padding-top="0in" fo:padding-left="0in" fo:padding-bottom="0in" fo:padding-right="0in"/>
    </style:style>
    <style:style style:name="P143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435" style:family="table-cell">
      <style:table-cell-properties fo:border="0.0069in solid #00000A" fo:padding-top="0in" fo:padding-left="0in" fo:padding-bottom="0in" fo:padding-right="0in"/>
    </style:style>
    <style:style style:name="P1436" style:parent-style-name="Обычный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437" style:family="table-row">
      <style:table-row-properties style:min-row-height="0.0138in" style:use-optimal-row-height="false"/>
    </style:style>
    <style:style style:name="TableCell1438" style:family="table-cell">
      <style:table-cell-properties fo:border="0.0069in solid #00000A" fo:padding-top="0in" fo:padding-left="0in" fo:padding-bottom="0in" fo:padding-right="0in"/>
    </style:style>
    <style:style style:name="P143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440" style:family="table-cell">
      <style:table-cell-properties fo:border="0.0069in solid #00000A" fo:padding-top="0in" fo:padding-left="0in" fo:padding-bottom="0in" fo:padding-right="0in"/>
    </style:style>
    <style:style style:name="P144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442" style:family="table-cell">
      <style:table-cell-properties fo:border="0.0069in solid #00000A" fo:padding-top="0in" fo:padding-left="0in" fo:padding-bottom="0in" fo:padding-right="0in"/>
    </style:style>
    <style:style style:name="P1443" style:parent-style-name="Обычный" style:family="paragraph">
      <style:paragraph-properties fo:line-height="0.1666in"/>
      <style:text-properties fo:font-size="10pt" style:font-size-asian="10pt" style:font-size-complex="10pt"/>
    </style:style>
    <style:style style:name="TableRow1444" style:family="table-row">
      <style:table-row-properties style:min-row-height="0.0138in" style:use-optimal-row-height="false"/>
    </style:style>
    <style:style style:name="TableCell1445" style:family="table-cell">
      <style:table-cell-properties fo:border="0.0069in solid #00000A" fo:padding-top="0in" fo:padding-left="0in" fo:padding-bottom="0in" fo:padding-right="0in"/>
    </style:style>
    <style:style style:name="P1446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447" style:family="table-cell">
      <style:table-cell-properties fo:border="0.0069in solid #00000A" fo:padding-top="0in" fo:padding-left="0in" fo:padding-bottom="0in" fo:padding-right="0in"/>
    </style:style>
    <style:style style:name="P1448" style:parent-style-name="conspluscell" style:family="paragraph">
      <style:paragraph-properties fo:text-align="justify" fo:margin-top="0in" fo:margin-bottom="0in" fo:line-height="0.1576in"/>
    </style:style>
    <style:style style:name="T144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450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ableCell1451" style:family="table-cell">
      <style:table-cell-properties fo:border="0.0069in solid #00000A" fo:padding-top="0in" fo:padding-left="0in" fo:padding-bottom="0in" fo:padding-right="0in"/>
    </style:style>
    <style:style style:name="P1452" style:parent-style-name="conspluscell" style:family="paragraph">
      <style:paragraph-properties fo:text-align="justify" fo:margin-top="0in" fo:margin-bottom="0in" fo:line-height="0.1576in"/>
      <style:text-properties fo:font-size="10pt" style:font-size-asian="10pt" style:font-size-complex="10pt" style:language-asian="ja" style:country-asian="JP"/>
    </style:style>
    <style:style style:name="P1453" style:parent-style-name="conspluscell" style:family="paragraph">
      <style:paragraph-properties fo:text-align="justify" fo:margin-top="0in" fo:margin-bottom="0in" fo:line-height="0.1576in"/>
      <style:text-properties fo:font-size="10pt" style:font-size-asian="10pt" style:font-size-complex="10pt" style:language-asian="ja" style:country-asian="JP"/>
    </style:style>
    <style:style style:name="P1454" style:parent-style-name="conspluscell" style:family="paragraph">
      <style:paragraph-properties fo:text-align="justify" fo:margin-top="0in" fo:margin-bottom="0in" fo:line-height="0.1576in"/>
    </style:style>
    <style:style style:name="T1455" style:parent-style-name="Основнойшрифтабзаца" style:family="text">
      <style:text-properties fo:font-size="10pt" style:font-size-asian="10pt" style:font-size-complex="10pt" style:language-asian="ja" style:country-asian="JP"/>
    </style:style>
    <style:style style:name="T1456" style:parent-style-name="Основнойшрифтабзаца" style:family="text">
      <style:text-properties fo:font-size="10pt" style:font-size-asian="10pt" style:font-size-complex="10pt" style:language-asian="ja" style:country-asian="JP"/>
    </style:style>
    <style:style style:name="TableRow1457" style:family="table-row">
      <style:table-row-properties style:min-row-height="0.0138in" style:use-optimal-row-height="false"/>
    </style:style>
    <style:style style:name="TableCell1458" style:family="table-cell">
      <style:table-cell-properties fo:border="0.0069in solid #00000A" fo:padding-top="0in" fo:padding-left="0in" fo:padding-bottom="0in" fo:padding-right="0in"/>
    </style:style>
    <style:style style:name="P145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460" style:family="table-cell">
      <style:table-cell-properties fo:border="0.0069in solid #00000A" fo:padding-top="0in" fo:padding-left="0in" fo:padding-bottom="0in" fo:padding-right="0in"/>
    </style:style>
    <style:style style:name="P1461" style:parent-style-name="Standard" style:family="paragraph">
      <style:paragraph-properties fo:text-align="justify" fo:line-height="0.1576in"/>
      <style:text-properties style:font-name="PT Astra Serif" fo:font-size="10pt" style:font-size-asian="10pt" style:font-size-complex="10pt"/>
    </style:style>
    <style:style style:name="TableCell1462" style:family="table-cell">
      <style:table-cell-properties fo:border="0.0069in solid #00000A" fo:padding-top="0in" fo:padding-left="0in" fo:padding-bottom="0in" fo:padding-right="0in"/>
    </style:style>
    <style:style style:name="P1463" style:parent-style-name="conspluscell" style:family="paragraph">
      <style:paragraph-properties fo:text-align="justify" fo:margin-top="0in" fo:margin-bottom="0in" fo:line-height="0.1576in"/>
    </style:style>
    <style:style style:name="T1464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465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466" style:parent-style-name="Основнойшрифтабзаца" style:family="text">
      <style:text-properties style:font-name="PT Astra Serif" fo:letter-spacing="-0.0027in" fo:font-size="10pt" style:font-size-asian="10pt" style:font-size-complex="10pt" fo:language="ru" fo:country="RU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="0.0069in solid #00000A" fo:padding-top="0in" fo:padding-left="0in" fo:padding-bottom="0in" fo:padding-right="0in"/>
    </style:style>
    <style:style style:name="P146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1470" style:family="table-row">
      <style:table-row-properties style:min-row-height="0.0138in" style:use-optimal-row-height="false"/>
    </style:style>
    <style:style style:name="TableCell1471" style:family="table-cell">
      <style:table-cell-properties fo:border="0.0069in solid #00000A" fo:padding-top="0in" fo:padding-left="0in" fo:padding-bottom="0in" fo:padding-right="0in"/>
    </style:style>
    <style:style style:name="P147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P1473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="0.0069in solid #00000A" fo:padding-top="0in" fo:padding-left="0in" fo:padding-bottom="0in" fo:padding-right="0in"/>
    </style:style>
    <style:style style:name="P1476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477" style:family="table-cell">
      <style:table-cell-properties fo:border="0.0069in solid #00000A" fo:padding-top="0in" fo:padding-left="0in" fo:padding-bottom="0in" fo:padding-right="0in"/>
    </style:style>
    <style:style style:name="P1478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479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480" style:parent-style-name="conspluscell" style:family="paragraph">
      <style:paragraph-properties fo:text-align="justify" fo:margin-top="0in" fo:margin-bottom="0in" fo:line-height="0.1576in"/>
    </style:style>
    <style:style style:name="T1481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482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1483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P148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485" style:family="table-cell">
      <style:table-cell-properties fo:border="0.0069in solid #00000A" fo:padding-top="0in" fo:padding-left="0in" fo:padding-bottom="0in" fo:padding-right="0in"/>
    </style:style>
    <style:style style:name="P1486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55in" fo:font-size="10pt" style:font-size-asian="10pt" style:font-size-complex="10pt"/>
    </style:style>
    <style:style style:name="P1487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55in" fo:font-size="10pt" style:font-size-asian="10pt" style:font-size-complex="10pt"/>
    </style:style>
    <style:style style:name="P1488" style:parent-style-name="conspluscell" style:family="paragraph">
      <style:paragraph-properties fo:text-align="justify" fo:margin-top="0in" fo:margin-bottom="0in" fo:line-height="0.1576in"/>
    </style:style>
    <style:style style:name="T1489" style:parent-style-name="Основнойшрифтабзаца" style:family="text">
      <style:text-properties style:font-name="Calibri" fo:letter-spacing="-0.0055in" fo:font-size="10pt" style:font-size-asian="10pt" style:font-size-complex="10pt" fo:language="ru" fo:country="RU"/>
    </style:style>
    <style:style style:name="T1490" style:parent-style-name="Основнойшрифтабзаца" style:family="text">
      <style:text-properties style:font-name="PT Astra Serif" fo:letter-spacing="-0.0055in" fo:font-size="10pt" style:font-size-asian="10pt" style:font-size-complex="10pt"/>
    </style:style>
    <style:style style:name="T1491" style:parent-style-name="Основнойшрифтабзаца" style:family="text">
      <style:text-properties style:font-name="PT Astra Serif" fo:letter-spacing="-0.0055in" fo:font-size="10pt" style:font-size-asian="10pt" style:font-size-complex="10pt"/>
    </style:style>
    <style:style style:name="T1492" style:parent-style-name="Основнойшрифтабзаца" style:family="text">
      <style:text-properties style:font-name="PT Astra Serif" fo:letter-spacing="-0.0055in" fo:font-size="10pt" style:font-size-asian="10pt" style:font-size-complex="10pt" fo:language="ru" fo:country="RU"/>
    </style:style>
    <style:style style:name="T1493" style:parent-style-name="Основнойшрифтабзаца" style:family="text">
      <style:text-properties style:font-name="PT Astra Serif" fo:letter-spacing="-0.0055in" fo:font-size="10pt" style:font-size-asian="10pt" style:font-size-complex="10pt"/>
    </style:style>
    <style:style style:name="P1494" style:parent-style-name="conspluscell" style:family="paragraph">
      <style:paragraph-properties fo:text-align="justify" fo:margin-top="0in" fo:margin-bottom="0in" fo:line-height="0.1576in"/>
    </style:style>
    <style:style style:name="T1495" style:parent-style-name="Основнойшрифтабзаца" style:family="text">
      <style:text-properties style:font-name="Calibri" fo:letter-spacing="-0.0055in" fo:font-size="10pt" style:font-size-asian="10pt" style:font-size-complex="10pt" fo:language="ru" fo:country="RU"/>
    </style:style>
    <style:style style:name="T1496" style:parent-style-name="Основнойшрифтабзаца" style:family="text">
      <style:text-properties style:font-name="PT Astra Serif" fo:letter-spacing="-0.0055in" fo:font-size="10pt" style:font-size-asian="10pt" style:font-size-complex="10pt"/>
    </style:style>
    <style:style style:name="T1497" style:parent-style-name="Основнойшрифтабзаца" style:family="text">
      <style:text-properties style:font-name="PT Astra Serif" fo:letter-spacing="-0.0055in" fo:font-size="10pt" style:font-size-asian="10pt" style:font-size-complex="10pt"/>
    </style:style>
    <style:style style:name="T1498" style:parent-style-name="Основнойшрифтабзаца" style:family="text">
      <style:text-properties style:font-name="Calibri" fo:letter-spacing="-0.0055in" fo:font-size="10pt" style:font-size-asian="10pt" style:font-size-complex="10pt" fo:language="ru" fo:country="RU"/>
    </style:style>
    <style:style style:name="T1499" style:parent-style-name="Основнойшрифтабзаца" style:family="text">
      <style:text-properties style:font-name="PT Astra Serif" fo:letter-spacing="-0.0055in" fo:font-size="10pt" style:font-size-asian="10pt" style:font-size-complex="10pt"/>
    </style:style>
    <style:style style:name="P1500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55in" fo:font-size="10pt" style:font-size-asian="10pt" style:font-size-complex="10pt"/>
    </style:style>
    <style:style style:name="P1501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55in" fo:font-size="10pt" style:font-size-asian="10pt" style:font-size-complex="10pt"/>
    </style:style>
    <style:style style:name="TableRow1502" style:family="table-row">
      <style:table-row-properties style:min-row-height="0.0138in" style:use-optimal-row-height="false"/>
    </style:style>
    <style:style style:name="TableCell1503" style:family="table-cell">
      <style:table-cell-properties fo:border="0.0069in solid #00000A" fo:padding-top="0in" fo:padding-left="0in" fo:padding-bottom="0in" fo:padding-right="0in"/>
    </style:style>
    <style:style style:name="P150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505" style:family="table-cell">
      <style:table-cell-properties fo:border="0.0069in solid #00000A" fo:padding-top="0in" fo:padding-left="0in" fo:padding-bottom="0in" fo:padding-right="0in"/>
    </style:style>
    <style:style style:name="P150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507" style:family="table-cell">
      <style:table-cell-properties fo:border="0.0069in solid #00000A" fo:padding-top="0in" fo:padding-left="0in" fo:padding-bottom="0in" fo:padding-right="0in"/>
    </style:style>
    <style:style style:name="P1508" style:parent-style-name="conspluscell" style:family="paragraph">
      <style:paragraph-properties fo:text-align="justify" fo:margin-top="0in" fo:margin-bottom="0in" fo:line-height="0.1576in"/>
    </style:style>
    <style:style style:name="T150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10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51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1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1513" style:family="table-row">
      <style:table-row-properties style:min-row-height="0.0138in" style:use-optimal-row-height="false"/>
    </style:style>
    <style:style style:name="TableCell1514" style:family="table-cell">
      <style:table-cell-properties fo:border="0.0069in solid #00000A" fo:padding-top="0in" fo:padding-left="0in" fo:padding-bottom="0in" fo:padding-right="0in"/>
    </style:style>
    <style:style style:name="P151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516" style:family="table-cell">
      <style:table-cell-properties fo:border="0.0069in solid #00000A" fo:padding-top="0in" fo:padding-left="0in" fo:padding-bottom="0in" fo:padding-right="0in"/>
    </style:style>
    <style:style style:name="P1517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518" style:family="table-cell">
      <style:table-cell-properties fo:border="0.0069in solid #00000A" fo:padding-top="0in" fo:padding-left="0in" fo:padding-bottom="0in" fo:padding-right="0in"/>
    </style:style>
    <style:style style:name="P1519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520" style:parent-style-name="conspluscell" style:family="paragraph">
      <style:paragraph-properties fo:text-align="justify" fo:margin-top="0in" fo:margin-bottom="0in" fo:line-height="0.1576in"/>
    </style:style>
    <style:style style:name="T152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2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1523" style:parent-style-name="conspluscell" style:family="paragraph">
      <style:paragraph-properties fo:text-align="justify" fo:margin-top="0in" fo:margin-bottom="0in" fo:line-height="0.1576in"/>
    </style:style>
    <style:style style:name="T152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2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26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1527" style:family="table-row">
      <style:table-row-properties style:min-row-height="0.0138in" style:use-optimal-row-height="false"/>
    </style:style>
    <style:style style:name="TableCell1528" style:family="table-cell">
      <style:table-cell-properties fo:border="0.0069in solid #00000A" fo:padding-top="0in" fo:padding-left="0in" fo:padding-bottom="0in" fo:padding-right="0in"/>
    </style:style>
    <style:style style:name="P152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530" style:family="table-cell">
      <style:table-cell-properties fo:border="0.0069in solid #00000A" fo:padding-top="0in" fo:padding-left="0in" fo:padding-bottom="0in" fo:padding-right="0in"/>
    </style:style>
    <style:style style:name="P153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532" style:family="table-cell">
      <style:table-cell-properties fo:border="0.0069in solid #00000A" fo:padding-top="0in" fo:padding-left="0in" fo:padding-bottom="0in" fo:padding-right="0in"/>
    </style:style>
    <style:style style:name="P1533" style:parent-style-name="conspluscell" style:family="paragraph">
      <style:paragraph-properties fo:text-align="justify" fo:margin-top="0in" fo:margin-bottom="0in" fo:line-height="0.1576in"/>
    </style:style>
    <style:style style:name="T153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3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3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3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3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39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154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1541" style:family="table-row">
      <style:table-row-properties style:min-row-height="0.0138in" style:use-optimal-row-height="false"/>
    </style:style>
    <style:style style:name="TableCell1542" style:family="table-cell">
      <style:table-cell-properties fo:border="0.0069in solid #00000A" fo:padding-top="0in" fo:padding-left="0in" fo:padding-bottom="0in" fo:padding-right="0in"/>
    </style:style>
    <style:style style:name="P1543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544" style:family="table-cell">
      <style:table-cell-properties fo:border="0.0069in solid #00000A" fo:padding-top="0in" fo:padding-left="0in" fo:padding-bottom="0in" fo:padding-right="0in"/>
    </style:style>
    <style:style style:name="P154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546" style:family="table-cell">
      <style:table-cell-properties fo:border="0.0069in solid #00000A" fo:padding-top="0in" fo:padding-left="0in" fo:padding-bottom="0in" fo:padding-right="0in"/>
    </style:style>
    <style:style style:name="P1547" style:parent-style-name="conspluscell" style:family="paragraph">
      <style:paragraph-properties fo:text-align="justify" fo:margin-top="0in" fo:margin-bottom="0in" fo:line-height="0.1576in"/>
    </style:style>
    <style:style style:name="T154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4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50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55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5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1553" style:family="table-row">
      <style:table-row-properties style:min-row-height="0.0138in" style:use-optimal-row-height="false"/>
    </style:style>
    <style:style style:name="TableCell1554" style:family="table-cell">
      <style:table-cell-properties fo:border="0.0069in solid #00000A" fo:padding-top="0in" fo:padding-left="0in" fo:padding-bottom="0in" fo:padding-right="0in"/>
    </style:style>
    <style:style style:name="P155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1556" style:family="table-row">
      <style:table-row-properties style:min-row-height="0.0138in" style:use-optimal-row-height="false"/>
    </style:style>
    <style:style style:name="TableCell1557" style:family="table-cell">
      <style:table-cell-properties fo:border="0.0069in solid #00000A" fo:padding-top="0in" fo:padding-left="0in" fo:padding-bottom="0in" fo:padding-right="0in"/>
    </style:style>
    <style:style style:name="P155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559" style:family="table-cell">
      <style:table-cell-properties fo:border="0.0069in solid #00000A" fo:padding-top="0in" fo:padding-left="0in" fo:padding-bottom="0in" fo:padding-right="0in"/>
    </style:style>
    <style:style style:name="P1560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P156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56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563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13in" fo:font-size="10pt" style:font-size-asian="10pt" style:font-size-complex="10pt"/>
    </style:style>
    <style:style style:name="TableCell1564" style:family="table-cell">
      <style:table-cell-properties fo:border="0.0069in solid #00000A" fo:padding-top="0in" fo:padding-left="0in" fo:padding-bottom="0in" fo:padding-right="0in"/>
    </style:style>
    <style:style style:name="P1565" style:parent-style-name="conspluscell" style:family="paragraph">
      <style:paragraph-properties fo:text-align="justify" fo:margin-top="0in" fo:margin-bottom="0in" fo:line-height="0.1576in"/>
    </style:style>
    <style:style style:name="T156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6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1568" style:parent-style-name="conspluscell" style:family="paragraph">
      <style:paragraph-properties fo:text-align="justify" fo:margin-top="0in" fo:margin-bottom="0in" fo:line-height="0.1576in"/>
    </style:style>
    <style:style style:name="T156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7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1571" style:family="table-row">
      <style:table-row-properties style:min-row-height="0.0138in" style:use-optimal-row-height="false"/>
    </style:style>
    <style:style style:name="TableCell1572" style:family="table-cell">
      <style:table-cell-properties fo:border="0.0069in solid #00000A" fo:padding-top="0in" fo:padding-left="0in" fo:padding-bottom="0in" fo:padding-right="0in"/>
    </style:style>
    <style:style style:name="P1573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574" style:family="table-cell">
      <style:table-cell-properties fo:border="0.0069in solid #00000A" fo:padding-top="0in" fo:padding-left="0in" fo:padding-bottom="0in" fo:padding-right="0in"/>
    </style:style>
    <style:style style:name="P1575" style:parent-style-name="conspluscell" style:family="paragraph">
      <style:paragraph-properties fo:text-align="justify" fo:margin-top="0in" fo:margin-bottom="0in" fo:line-height="0.1576in"/>
    </style:style>
    <style:style style:name="T157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77" style:parent-style-name="grame" style:family="text">
      <style:text-properties style:font-name="PT Astra Serif" fo:font-size="10pt" style:font-size-asian="10pt" style:font-size-complex="10pt"/>
    </style:style>
    <style:style style:name="T157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7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580" style:family="table-cell">
      <style:table-cell-properties fo:border="0.0069in solid #00000A" fo:padding-top="0in" fo:padding-left="0in" fo:padding-bottom="0in" fo:padding-right="0in"/>
    </style:style>
    <style:style style:name="P1581" style:parent-style-name="conspluscell" style:family="paragraph">
      <style:paragraph-properties fo:text-align="justify" fo:margin-top="0in" fo:margin-bottom="0in" fo:line-height="0.1576in"/>
    </style:style>
    <style:style style:name="T158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83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158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85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1586" style:family="table-row">
      <style:table-row-properties style:min-row-height="0.0138in" style:use-optimal-row-height="false"/>
    </style:style>
    <style:style style:name="TableCell1587" style:family="table-cell">
      <style:table-cell-properties fo:border="0.0069in solid #00000A" fo:padding-top="0in" fo:padding-left="0in" fo:padding-bottom="0in" fo:padding-right="0in"/>
    </style:style>
    <style:style style:name="P158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589" style:family="table-cell">
      <style:table-cell-properties fo:border="0.0069in solid #00000A" fo:padding-top="0in" fo:padding-left="0in" fo:padding-bottom="0in" fo:padding-right="0in"/>
    </style:style>
    <style:style style:name="P1590" style:parent-style-name="conspluscell" style:family="paragraph">
      <style:paragraph-properties fo:text-align="justify" fo:margin-top="0in" fo:margin-bottom="0in" fo:line-height="0.1576in"/>
    </style:style>
    <style:style style:name="T159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9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9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94" style:parent-style-name="spelle" style:family="text">
      <style:text-properties style:font-name="PT Astra Serif" fo:font-size="10pt" style:font-size-asian="10pt" style:font-size-complex="10pt"/>
    </style:style>
    <style:style style:name="T159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596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597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1598" style:family="table-cell">
      <style:table-cell-properties fo:border="0.0069in solid #00000A" fo:padding-top="0in" fo:padding-left="0in" fo:padding-bottom="0in" fo:padding-right="0in"/>
    </style:style>
    <style:style style:name="P1599" style:parent-style-name="Обычный" style:family="paragraph">
      <style:paragraph-properties fo:text-align="justify" style:vertical-align="auto"/>
    </style:style>
    <style:style style:name="T160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P1604" style:parent-style-name="Обычный" style:family="paragraph">
      <style:paragraph-properties fo:text-align="justify" style:vertical-align="auto"/>
    </style:style>
    <style:style style:name="T160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607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P1608" style:parent-style-name="Обычный" style:family="paragraph">
      <style:paragraph-properties fo:text-align="justify" style:vertical-align="auto"/>
    </style:style>
    <style:style style:name="T160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1610" style:parent-style-name="Основнойшрифтабзаца" style:family="text">
      <style:text-properties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611" style:parent-style-name="Основнойшрифтабзаца" style:family="text">
      <style:text-properties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612" style:parent-style-name="Основнойшрифтабзаца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6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6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635" style:family="table-row">
      <style:table-row-properties style:min-row-height="0.0138in" style:use-optimal-row-height="false"/>
    </style:style>
    <style:style style:name="TableCell1636" style:family="table-cell">
      <style:table-cell-properties fo:border="0.0069in solid #00000A" fo:padding-top="0in" fo:padding-left="0in" fo:padding-bottom="0in" fo:padding-right="0in"/>
    </style:style>
    <style:style style:name="P163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638" style:family="table-cell">
      <style:table-cell-properties fo:border="0.0069in solid #00000A" fo:padding-top="0in" fo:padding-left="0in" fo:padding-bottom="0in" fo:padding-right="0in"/>
    </style:style>
    <style:style style:name="P1639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640" style:family="table-cell">
      <style:table-cell-properties fo:border="0.0069in solid #00000A" fo:padding-top="0in" fo:padding-left="0in" fo:padding-bottom="0in" fo:padding-right="0in"/>
    </style:style>
    <style:style style:name="P1641" style:parent-style-name="conspluscell" style:family="paragraph">
      <style:paragraph-properties fo:text-align="justify" fo:margin-top="0in" fo:margin-bottom="0in" fo:line-height="0.1576in"/>
    </style:style>
    <style:style style:name="T164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4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64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645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164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647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164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64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65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65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1652" style:family="table-row">
      <style:table-row-properties style:min-row-height="0.0138in" style:use-optimal-row-height="false"/>
    </style:style>
    <style:style style:name="TableCell1653" style:family="table-cell">
      <style:table-cell-properties fo:border="0.0069in solid #00000A" fo:padding-top="0in" fo:padding-left="0in" fo:padding-bottom="0in" fo:padding-right="0in"/>
    </style:style>
    <style:style style:name="P165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655" style:family="table-cell">
      <style:table-cell-properties fo:border="0.0069in solid #00000A" fo:padding-top="0in" fo:padding-left="0in" fo:padding-bottom="0in" fo:padding-right="0in"/>
    </style:style>
    <style:style style:name="P1656" style:parent-style-name="conspluscell" style:family="paragraph">
      <style:paragraph-properties fo:text-align="justify" fo:margin-top="0in" fo:margin-bottom="0in" fo:line-height="0.1576in"/>
    </style:style>
    <style:style style:name="T1657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658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659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1660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661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1662" style:family="table-cell">
      <style:table-cell-properties fo:border="0.0069in solid #00000A" fo:padding-top="0in" fo:padding-left="0in" fo:padding-bottom="0in" fo:padding-right="0in"/>
    </style:style>
    <style:style style:name="P1663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664" style:family="table-row">
      <style:table-row-properties style:min-row-height="0.0138in" style:use-optimal-row-height="false"/>
    </style:style>
    <style:style style:name="TableCell1665" style:family="table-cell">
      <style:table-cell-properties fo:border="0.0069in solid #00000A" fo:padding-top="0in" fo:padding-left="0in" fo:padding-bottom="0in" fo:padding-right="0in"/>
    </style:style>
    <style:style style:name="P1666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667" style:family="table-cell">
      <style:table-cell-properties fo:border="0.0069in solid #00000A" fo:padding-top="0in" fo:padding-left="0in" fo:padding-bottom="0in" fo:padding-right="0in"/>
    </style:style>
    <style:style style:name="P1668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669" style:family="table-cell">
      <style:table-cell-properties fo:border="0.0069in solid #00000A" fo:padding-top="0in" fo:padding-left="0in" fo:padding-bottom="0in" fo:padding-right="0in"/>
    </style:style>
    <style:style style:name="P1670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P1671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P1672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P1673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P1674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P1675" style:parent-style-name="conspluscell" style:family="paragraph">
      <style:paragraph-properties fo:text-align="justify" fo:margin-top="0in" fo:margin-bottom="0in" fo:line-height="0.1576in"/>
      <style:text-properties style:font-name="PT Astra Serif" fo:letter-spacing="-0.0027in" fo:font-size="10pt" style:font-size-asian="10pt" style:font-size-complex="10pt"/>
    </style:style>
    <style:style style:name="TableRow1676" style:family="table-row">
      <style:table-row-properties style:min-row-height="0.0138in" style:use-optimal-row-height="false"/>
    </style:style>
    <style:style style:name="TableCell1677" style:family="table-cell">
      <style:table-cell-properties fo:border="0.0069in solid #00000A" fo:padding-top="0in" fo:padding-left="0in" fo:padding-bottom="0in" fo:padding-right="0in"/>
    </style:style>
    <style:style style:name="P167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679" style:family="table-cell">
      <style:table-cell-properties fo:border="0.0069in solid #00000A" fo:padding-top="0in" fo:padding-left="0in" fo:padding-bottom="0in" fo:padding-right="0in"/>
    </style:style>
    <style:style style:name="P1680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681" style:family="table-cell">
      <style:table-cell-properties fo:border="0.0069in solid #00000A" fo:padding-top="0in" fo:padding-left="0in" fo:padding-bottom="0in" fo:padding-right="0in"/>
    </style:style>
    <style:style style:name="P168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683" style:family="table-row">
      <style:table-row-properties style:min-row-height="0.0138in" style:use-optimal-row-height="false"/>
    </style:style>
    <style:style style:name="TableCell1684" style:family="table-cell">
      <style:table-cell-properties fo:border="0.0069in solid #00000A" fo:padding-top="0in" fo:padding-left="0in" fo:padding-bottom="0in" fo:padding-right="0in"/>
    </style:style>
    <style:style style:name="P168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686" style:family="table-cell">
      <style:table-cell-properties fo:border="0.0069in solid #00000A" fo:padding-top="0in" fo:padding-left="0in" fo:padding-bottom="0in" fo:padding-right="0in"/>
    </style:style>
    <style:style style:name="P1687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688" style:family="table-cell">
      <style:table-cell-properties fo:border="0.0069in solid #00000A" fo:padding-top="0in" fo:padding-left="0in" fo:padding-bottom="0in" fo:padding-right="0in"/>
    </style:style>
    <style:style style:name="P1689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690" style:family="table-row">
      <style:table-row-properties style:min-row-height="0.0138in" style:use-optimal-row-height="false"/>
    </style:style>
    <style:style style:name="TableCell1691" style:family="table-cell">
      <style:table-cell-properties fo:border="0.0069in solid #00000A" fo:padding-top="0in" fo:padding-left="0in" fo:padding-bottom="0in" fo:padding-right="0in"/>
    </style:style>
    <style:style style:name="P169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P1693" style:parent-style-name="conspluscell" style:family="paragraph">
      <style:paragraph-properties fo:text-align="center" fo:margin-top="0in" fo:margin-bottom="0in" fo:line-height="0.1576in"/>
    </style:style>
    <style:style style:name="T169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695" style:parent-style-name="apple-converted-space" style:family="text">
      <style:text-properties style:font-name="PT Astra Serif" fo:font-size="10pt" style:font-size-asian="10pt" style:font-size-complex="10pt"/>
    </style:style>
    <style:style style:name="T1696" style:parent-style-name="spelle" style:family="text">
      <style:text-properties style:font-name="PT Astra Serif" fo:font-size="10pt" style:font-size-asian="10pt" style:font-size-complex="10pt"/>
    </style:style>
    <style:style style:name="T1697" style:parent-style-name="apple-converted-space" style:family="text">
      <style:text-properties style:font-name="PT Astra Serif" fo:font-size="10pt" style:font-size-asian="10pt" style:font-size-complex="10pt"/>
    </style:style>
    <style:style style:name="T169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169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P170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1701" style:family="table-row">
      <style:table-row-properties style:min-row-height="0.0138in" style:use-optimal-row-height="false"/>
    </style:style>
    <style:style style:name="TableCell1702" style:family="table-cell">
      <style:table-cell-properties fo:border="0.0069in solid #00000A" fo:padding-top="0in" fo:padding-left="0in" fo:padding-bottom="0in" fo:padding-right="0in"/>
    </style:style>
    <style:style style:name="P1703" style:parent-style-name="conspluscell" style:family="paragraph">
      <style:paragraph-properties fo:text-align="center" fo:margin-top="0in" fo:margin-bottom="0in" fo:line-height="0.1576in"/>
    </style:style>
    <style:style style:name="T170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05" style:parent-style-name="apple-converted-space" style:family="text">
      <style:text-properties style:font-name="PT Astra Serif" fo:font-size="10pt" style:font-size-asian="10pt" style:font-size-complex="10pt"/>
    </style:style>
    <style:style style:name="T1706" style:parent-style-name="spelle" style:family="text">
      <style:text-properties style:font-name="PT Astra Serif" fo:font-size="10pt" style:font-size-asian="10pt" style:font-size-complex="10pt"/>
    </style:style>
    <style:style style:name="T1707" style:parent-style-name="apple-converted-space" style:family="text">
      <style:text-properties style:font-name="PT Astra Serif" fo:font-size="10pt" style:font-size-asian="10pt" style:font-size-complex="10pt"/>
    </style:style>
    <style:style style:name="T170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0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1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1711" style:family="table-row">
      <style:table-row-properties style:min-row-height="0.0138in" style:use-optimal-row-height="false"/>
    </style:style>
    <style:style style:name="TableCell1712" style:family="table-cell">
      <style:table-cell-properties fo:border="0.0069in solid #00000A" fo:padding-top="0in" fo:padding-left="0in" fo:padding-bottom="0in" fo:padding-right="0in"/>
    </style:style>
    <style:style style:name="P1713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714" style:family="table-cell">
      <style:table-cell-properties fo:border="0.0069in solid #00000A" fo:padding-top="0in" fo:padding-left="0in" fo:padding-bottom="0in" fo:padding-right="0in"/>
    </style:style>
    <style:style style:name="P1715" style:parent-style-name="conspluscell" style:family="paragraph">
      <style:paragraph-properties fo:text-align="justify" fo:margin-top="0in" fo:margin-bottom="0in" fo:line-height="0.1576in"/>
    </style:style>
    <style:style style:name="T1716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71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18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ableCell1719" style:family="table-cell">
      <style:table-cell-properties fo:border="0.0069in solid #00000A" fo:padding-top="0in" fo:padding-left="0in" fo:padding-bottom="0in" fo:padding-right="0in"/>
    </style:style>
    <style:style style:name="P1720" style:parent-style-name="conspluscell" style:family="paragraph">
      <style:paragraph-properties fo:text-align="justify" fo:margin-top="0in" fo:margin-bottom="0in" fo:line-height="0.1576in"/>
    </style:style>
    <style:style style:name="T1721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72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23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724" style:parent-style-name="Основнойшрифтабзаца" style:family="text">
      <style:text-properties style:font-name="Calibri" fo:letter-spacing="-0.0027in" fo:font-size="10pt" style:font-size-asian="10pt" style:font-size-complex="10pt" fo:language="ru" fo:country="RU"/>
    </style:style>
    <style:style style:name="T1725" style:parent-style-name="Основнойшрифтабзаца" style:family="text">
      <style:text-properties style:font-name="Calibri" fo:letter-spacing="-0.0027in" fo:font-size="10pt" style:font-size-asian="10pt" style:font-size-complex="10pt" fo:language="ru" fo:country="RU"/>
    </style:style>
    <style:style style:name="T1726" style:parent-style-name="Основнойшрифтабзаца" style:family="text">
      <style:text-properties style:font-name-complex="Times New Roman" fo:letter-spacing="-0.0027in" fo:font-size="10pt" style:font-size-asian="10pt" style:font-size-complex="10pt" fo:language="ru" fo:country="RU"/>
    </style:style>
    <style:style style:name="TableRow1727" style:family="table-row">
      <style:table-row-properties style:min-row-height="0.0138in" style:use-optimal-row-height="false"/>
    </style:style>
    <style:style style:name="TableCell1728" style:family="table-cell">
      <style:table-cell-properties fo:border="0.0069in solid #00000A" fo:padding-top="0in" fo:padding-left="0in" fo:padding-bottom="0in" fo:padding-right="0in"/>
    </style:style>
    <style:style style:name="P172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730" style:family="table-cell">
      <style:table-cell-properties fo:border="0.0069in solid #00000A" fo:padding-top="0in" fo:padding-left="0in" fo:padding-bottom="0in" fo:padding-right="0in"/>
    </style:style>
    <style:style style:name="P1731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732" style:family="table-cell">
      <style:table-cell-properties fo:border="0.0069in solid #00000A" fo:padding-top="0in" fo:padding-left="0in" fo:padding-bottom="0in" fo:padding-right="0in"/>
    </style:style>
    <style:style style:name="P1733" style:parent-style-name="conspluscell" style:family="paragraph">
      <style:paragraph-properties fo:text-align="justify" fo:margin-top="0in" fo:margin-bottom="0in" fo:line-height="0.1576in"/>
    </style:style>
    <style:style style:name="T173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35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173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37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173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3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740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174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42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174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74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1745" style:family="table-row">
      <style:table-row-properties style:min-row-height="0.0138in" style:use-optimal-row-height="false"/>
    </style:style>
    <style:style style:name="TableCell1746" style:family="table-cell">
      <style:table-cell-properties fo:border="0.0069in solid #00000A" fo:padding-top="0in" fo:padding-left="0in" fo:padding-bottom="0in" fo:padding-right="0in"/>
    </style:style>
    <style:style style:name="P174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748" style:family="table-cell">
      <style:table-cell-properties fo:border="0.0069in solid #00000A" fo:padding-top="0in" fo:padding-left="0in" fo:padding-bottom="0in" fo:padding-right="0in"/>
    </style:style>
    <style:style style:name="P1749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750" style:family="table-cell">
      <style:table-cell-properties fo:border="0.0069in solid #00000A" fo:padding-top="0in" fo:padding-left="0in" fo:padding-bottom="0in" fo:padding-right="0in"/>
    </style:style>
    <style:style style:name="P1751" style:parent-style-name="Обычный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="0.0069in solid #00000A" fo:padding-top="0in" fo:padding-left="0in" fo:padding-bottom="0in" fo:padding-right="0in"/>
    </style:style>
    <style:style style:name="P1754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755" style:family="table-cell">
      <style:table-cell-properties fo:border="0.0069in solid #00000A" fo:padding-top="0in" fo:padding-left="0in" fo:padding-bottom="0in" fo:padding-right="0in"/>
    </style:style>
    <style:style style:name="P175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757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758" style:family="table-cell">
      <style:table-cell-properties fo:border="0.0069in solid #00000A" fo:padding-top="0in" fo:padding-left="0in" fo:padding-bottom="0in" fo:padding-right="0in"/>
    </style:style>
    <style:style style:name="P1759" style:parent-style-name="Обычный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760" style:family="table-row">
      <style:table-row-properties style:min-row-height="0.0138in" style:use-optimal-row-height="false"/>
    </style:style>
    <style:style style:name="TableCell1761" style:family="table-cell">
      <style:table-cell-properties fo:border="0.0069in solid #00000A" fo:padding-top="0in" fo:padding-left="0in" fo:padding-bottom="0in" fo:padding-right="0in"/>
    </style:style>
    <style:style style:name="P1762" style:parent-style-name="conspluscell" style:family="paragraph">
      <style:paragraph-properties fo:text-align="center" fo:margin-top="0in" fo:margin-bottom="0in" fo:line-height="0.1576in"/>
    </style:style>
    <style:style style:name="T176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64" style:parent-style-name="apple-converted-space" style:family="text">
      <style:text-properties style:font-name="PT Astra Serif" fo:font-size="10pt" style:font-size-asian="10pt" style:font-size-complex="10pt"/>
    </style:style>
    <style:style style:name="T1765" style:parent-style-name="spelle" style:family="text">
      <style:text-properties style:font-name="PT Astra Serif" fo:font-size="10pt" style:font-size-asian="10pt" style:font-size-complex="10pt"/>
    </style:style>
    <style:style style:name="T1766" style:parent-style-name="apple-converted-space" style:family="text">
      <style:text-properties style:font-name="PT Astra Serif" fo:font-size="10pt" style:font-size-asian="10pt" style:font-size-complex="10pt"/>
    </style:style>
    <style:style style:name="T176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1768" style:family="table-row">
      <style:table-row-properties style:min-row-height="0.0138in" style:use-optimal-row-height="false"/>
    </style:style>
    <style:style style:name="TableCell1769" style:family="table-cell">
      <style:table-cell-properties fo:border="0.0069in solid #00000A" fo:padding-top="0in" fo:padding-left="0in" fo:padding-bottom="0in" fo:padding-right="0in"/>
    </style:style>
    <style:style style:name="P1770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771" style:family="table-cell">
      <style:table-cell-properties fo:border="0.0069in solid #00000A" fo:padding-top="0in" fo:padding-left="0in" fo:padding-bottom="0in" fo:padding-right="0in"/>
    </style:style>
    <style:style style:name="P177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773" style:family="table-cell">
      <style:table-cell-properties fo:border="0.0069in solid #00000A" fo:padding-top="0in" fo:padding-left="0in" fo:padding-bottom="0in" fo:padding-right="0in"/>
    </style:style>
    <style:style style:name="P177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775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P1776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777" style:family="table-row">
      <style:table-row-properties style:min-row-height="0.0138in" style:use-optimal-row-height="false"/>
    </style:style>
    <style:style style:name="TableCell1778" style:family="table-cell">
      <style:table-cell-properties fo:border="0.0069in solid #00000A" fo:padding-top="0in" fo:padding-left="0in" fo:padding-bottom="0in" fo:padding-right="0in"/>
    </style:style>
    <style:style style:name="P1779" style:parent-style-name="conspluscell" style:family="paragraph">
      <style:paragraph-properties fo:text-align="center" fo:margin-top="0in" fo:margin-bottom="0in" fo:line-height="0.1576in"/>
    </style:style>
    <style:style style:name="T178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81" style:parent-style-name="apple-converted-space" style:family="text">
      <style:text-properties style:font-name="PT Astra Serif" fo:font-size="10pt" style:font-size-asian="10pt" style:font-size-complex="10pt"/>
    </style:style>
    <style:style style:name="T1782" style:parent-style-name="apple-converted-space" style:family="text">
      <style:text-properties style:font-name="PT Astra Serif" fo:font-size="10pt" style:font-size-asian="10pt" style:font-size-complex="10pt"/>
    </style:style>
    <style:style style:name="T1783" style:parent-style-name="spelle" style:family="text">
      <style:text-properties style:font-name="PT Astra Serif" fo:font-size="10pt" style:font-size-asian="10pt" style:font-size-complex="10pt"/>
    </style:style>
    <style:style style:name="T1784" style:parent-style-name="apple-converted-space" style:family="text">
      <style:text-properties style:font-name="PT Astra Serif" fo:font-size="10pt" style:font-size-asian="10pt" style:font-size-complex="10pt"/>
    </style:style>
    <style:style style:name="T178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1786" style:parent-style-name="conspluscell" style:family="paragraph">
      <style:paragraph-properties fo:text-align="center" fo:margin-top="0in" fo:margin-bottom="0in" fo:line-height="0.1576in"/>
    </style:style>
    <style:style style:name="T178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88" style:parent-style-name="apple-converted-space" style:family="text">
      <style:text-properties style:font-name="PT Astra Serif" fo:font-size="10pt" style:font-size-asian="10pt" style:font-size-complex="10pt"/>
    </style:style>
    <style:style style:name="T178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1790" style:parent-style-name="conspluscell" style:family="paragraph">
      <style:paragraph-properties fo:text-align="center" fo:margin-top="0in" fo:margin-bottom="0in" fo:line-height="0.1576in"/>
    </style:style>
    <style:style style:name="T179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792" style:parent-style-name="spelle" style:family="text">
      <style:text-properties style:font-name="PT Astra Serif" fo:font-size="10pt" style:font-size-asian="10pt" style:font-size-complex="10pt"/>
    </style:style>
    <style:style style:name="TableRow1793" style:family="table-row">
      <style:table-row-properties style:min-row-height="0.0138in" style:use-optimal-row-height="false"/>
    </style:style>
    <style:style style:name="TableCell1794" style:family="table-cell">
      <style:table-cell-properties fo:border="0.0069in solid #00000A" fo:padding-top="0in" fo:padding-left="0in" fo:padding-bottom="0in" fo:padding-right="0in"/>
    </style:style>
    <style:style style:name="P1795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796" style:family="table-cell">
      <style:table-cell-properties fo:border="0.0069in solid #00000A" fo:padding-top="0in" fo:padding-left="0in" fo:padding-bottom="0in" fo:padding-right="0in"/>
    </style:style>
    <style:style style:name="P1797" style:parent-style-name="conspluscell" style:family="paragraph">
      <style:paragraph-properties fo:text-align="justify" fo:margin-top="0in" fo:margin-bottom="0in" fo:line-height="0.1576in"/>
    </style:style>
    <style:style style:name="T1798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1799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1800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180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1802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803" style:family="table-cell">
      <style:table-cell-properties fo:border="0.0069in solid #00000A" fo:padding-top="0in" fo:padding-left="0in" fo:padding-bottom="0in" fo:padding-right="0in"/>
    </style:style>
    <style:style style:name="P180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805" style:family="table-row">
      <style:table-row-properties style:min-row-height="0.0138in" style:use-optimal-row-height="false"/>
    </style:style>
    <style:style style:name="TableCell1806" style:family="table-cell">
      <style:table-cell-properties fo:border="0.0069in solid #00000A" fo:padding-top="0in" fo:padding-left="0in" fo:padding-bottom="0in" fo:padding-right="0in"/>
    </style:style>
    <style:style style:name="P180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808" style:family="table-cell">
      <style:table-cell-properties fo:border="0.0069in solid #00000A" fo:padding-top="0in" fo:padding-left="0in" fo:padding-bottom="0in" fo:padding-right="0in"/>
    </style:style>
    <style:style style:name="P1809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810" style:family="table-cell">
      <style:table-cell-properties fo:border="0.0069in solid #00000A" fo:padding-top="0in" fo:padding-left="0in" fo:padding-bottom="0in" fo:padding-right="0in"/>
    </style:style>
    <style:style style:name="P1811" style:parent-style-name="conspluscell" style:family="paragraph">
      <style:paragraph-properties fo:text-align="justify" fo:margin-top="0in" fo:margin-bottom="0in" fo:line-height="0.1576in"/>
    </style:style>
    <style:style style:name="T18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13" style:parent-style-name="Основнойшрифтабзаца" style:family="text">
      <style:text-properties fo:font-size="10pt" style:font-size-asian="10pt" style:font-size-complex="10pt"/>
    </style:style>
    <style:style style:name="T1814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15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16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17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18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19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20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21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22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23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24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25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26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P1827" style:parent-style-name="conspluscell" style:family="paragraph">
      <style:paragraph-properties fo:text-align="justify" fo:margin-top="0in" fo:margin-bottom="0in" fo:line-height="0.1576in"/>
    </style:style>
    <style:style style:name="T1828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29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30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31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32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33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34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35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36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P1837" style:parent-style-name="conspluscell" style:family="paragraph">
      <style:paragraph-properties fo:text-align="justify" fo:margin-top="0in" fo:margin-bottom="0in" fo:line-height="0.1576in"/>
    </style:style>
    <style:style style:name="T1838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39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40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41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42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43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1844" style:parent-style-name="Основнойшрифтабзаца" style:family="text">
      <style:text-properties style:font-name-asian="BatangChe" fo:font-size="10pt" style:font-size-asian="10pt" style:font-size-complex="10pt"/>
    </style:style>
    <style:style style:name="T1845" style:parent-style-name="Основнойшрифтабзаца" style:family="text">
      <style:text-properties style:font-name-asian="BatangChe" fo:font-size="10pt" style:font-size-asian="10pt" style:font-size-complex="10pt" fo:language="ru" fo:country="RU"/>
    </style:style>
    <style:style style:name="TableRow1846" style:family="table-row">
      <style:table-row-properties style:min-row-height="0.0138in" style:use-optimal-row-height="false"/>
    </style:style>
    <style:style style:name="TableCell1847" style:family="table-cell">
      <style:table-cell-properties fo:border="0.0069in solid #00000A" fo:padding-top="0in" fo:padding-left="0in" fo:padding-bottom="0in" fo:padding-right="0in"/>
    </style:style>
    <style:style style:name="P1848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P1849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Row1850" style:family="table-row">
      <style:table-row-properties style:min-row-height="0.0138in" style:use-optimal-row-height="false"/>
    </style:style>
    <style:style style:name="TableCell1851" style:family="table-cell">
      <style:table-cell-properties fo:border="0.0069in solid #00000A" fo:padding-top="0in" fo:padding-left="0in" fo:padding-bottom="0in" fo:padding-right="0in"/>
    </style:style>
    <style:style style:name="P1852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853" style:family="table-cell">
      <style:table-cell-properties fo:border="0.0069in solid #00000A" fo:padding-top="0in" fo:padding-left="0in" fo:padding-bottom="0in" fo:padding-right="0in"/>
    </style:style>
    <style:style style:name="P185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Cell1855" style:family="table-cell">
      <style:table-cell-properties fo:border="0.0069in solid #00000A" fo:padding-top="0in" fo:padding-left="0in" fo:padding-bottom="0in" fo:padding-right="0in"/>
    </style:style>
    <style:style style:name="P1856" style:parent-style-name="conspluscell" style:family="paragraph">
      <style:paragraph-properties fo:text-align="justify" fo:margin-top="0in" fo:margin-bottom="0in" fo:line-height="0.1576in"/>
    </style:style>
    <style:style style:name="T185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5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5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1860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 fo:language="ru" fo:country="RU"/>
    </style:style>
    <style:style style:name="P1861" style:parent-style-name="conspluscell" style:family="paragraph">
      <style:paragraph-properties fo:text-align="justify" fo:margin-top="0in" fo:margin-bottom="0in" fo:line-height="0.1576in"/>
    </style:style>
    <style:style style:name="T1862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T1863" style:parent-style-name="Основнойшрифтабзаца" style:family="text">
      <style:text-properties style:font-name="PT Astra Serif" fo:font-size="10pt" style:font-size-asian="10pt" style:font-size-complex="10pt" fo:language="ru" fo:country="RU"/>
    </style:style>
    <style:style style:name="P1864" style:parent-style-name="conspluscell" style:family="paragraph">
      <style:paragraph-properties fo:text-align="justify" fo:margin-top="0in" fo:margin-bottom="0in" fo:line-height="0.1576in"/>
      <style:text-properties style:font-name-complex="Times New Roman" fo:font-size="10pt" style:font-size-asian="10pt" style:font-size-complex="10pt" fo:language="ru" fo:country="RU"/>
    </style:style>
    <style:style style:name="TableRow1865" style:family="table-row">
      <style:table-row-properties style:min-row-height="0.0138in" style:use-optimal-row-height="false"/>
    </style:style>
    <style:style style:name="TableCell1866" style:family="table-cell">
      <style:table-cell-properties fo:border="0.0069in solid #00000A" fo:padding-top="0in" fo:padding-left="0in" fo:padding-bottom="0in" fo:padding-right="0in"/>
    </style:style>
    <style:style style:name="P186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868" style:family="table-cell">
      <style:table-cell-properties fo:border="0.0069in solid #00000A" fo:padding-top="0in" fo:padding-left="0in" fo:padding-bottom="0in" fo:padding-right="0in"/>
    </style:style>
    <style:style style:name="P1869" style:parent-style-name="conspluscell" style:family="paragraph">
      <style:paragraph-properties fo:text-align="justify" fo:margin-top="0in" fo:margin-bottom="0in" fo:line-height="0.1576in"/>
    </style:style>
    <style:style style:name="T187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7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72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1873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74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1875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76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87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78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87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80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1881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8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883" style:family="table-cell">
      <style:table-cell-properties fo:border="0.0069in solid #00000A" fo:padding-top="0in" fo:padding-left="0in" fo:padding-bottom="0in" fo:padding-right="0in"/>
    </style:style>
    <style:style style:name="P1884" style:parent-style-name="conspluscell" style:family="paragraph">
      <style:paragraph-properties fo:text-align="justify" fo:margin-top="0in" fo:margin-bottom="0in" fo:line-height="0.1576in"/>
      <style:text-properties style:font-name="PT Astra Serif" fo:font-size="10pt" style:font-size-asian="10pt" style:font-size-complex="10pt"/>
    </style:style>
    <style:style style:name="TableRow1885" style:family="table-row">
      <style:table-row-properties style:min-row-height="0.0138in" style:use-optimal-row-height="false"/>
    </style:style>
    <style:style style:name="TableCell1886" style:family="table-cell">
      <style:table-cell-properties fo:border="0.0069in solid #00000A" fo:padding-top="0in" fo:padding-left="0in" fo:padding-bottom="0in" fo:padding-right="0in"/>
    </style:style>
    <style:style style:name="P1887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888" style:family="table-cell">
      <style:table-cell-properties fo:border="0.0069in solid #00000A" fo:padding-top="0in" fo:padding-left="0in" fo:padding-bottom="0in" fo:padding-right="0in"/>
    </style:style>
    <style:style style:name="P1889" style:parent-style-name="conspluscell" style:family="paragraph">
      <style:paragraph-properties fo:text-align="justify" fo:margin-top="0in" fo:margin-bottom="0in" fo:line-height="0.1576in"/>
    </style:style>
    <style:style style:name="T189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91" style:parent-style-name="Основнойшрифтабзаца" style:family="text">
      <style:text-properties style:font-name="PT Astra Serif" fo:letter-spacing="-0.0041in" fo:font-size="10pt" style:font-size-asian="10pt" style:font-size-complex="10pt"/>
    </style:style>
    <style:style style:name="T1892" style:parent-style-name="Основнойшрифтабзаца" style:family="text">
      <style:text-properties style:font-name="PT Astra Serif" fo:letter-spacing="-0.0027in" fo:font-size="10pt" style:font-size-asian="10pt" style:font-size-complex="10pt"/>
    </style:style>
    <style:style style:name="T1893" style:parent-style-name="spelle" style:family="text">
      <style:text-properties style:font-name="PT Astra Serif" fo:letter-spacing="-0.0027in" fo:font-size="10pt" style:font-size-asian="10pt" style:font-size-complex="10pt"/>
    </style:style>
    <style:style style:name="TableCell1894" style:family="table-cell">
      <style:table-cell-properties fo:border="0.0069in solid #00000A" fo:padding-top="0in" fo:padding-left="0in" fo:padding-bottom="0in" fo:padding-right="0in"/>
    </style:style>
    <style:style style:name="P1895" style:parent-style-name="conspluscell" style:family="paragraph">
      <style:paragraph-properties fo:text-align="justify" fo:margin-top="0in" fo:margin-bottom="0in" fo:line-height="0.1576in"/>
    </style:style>
    <style:style style:name="T189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97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89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Row1899" style:family="table-row">
      <style:table-row-properties style:min-row-height="0.0138in" style:use-optimal-row-height="false"/>
    </style:style>
    <style:style style:name="TableCell1900" style:family="table-cell">
      <style:table-cell-properties fo:border="0.0069in solid #00000A" fo:padding-top="0in" fo:padding-left="0in" fo:padding-bottom="0in" fo:padding-right="0in"/>
    </style:style>
    <style:style style:name="P1901" style:parent-style-name="conspluscell" style:family="paragraph">
      <style:paragraph-properties fo:text-align="center" fo:margin-top="0in" fo:margin-bottom="0in" fo:line-height="0.1576in"/>
      <style:text-properties style:font-name="PT Astra Serif" fo:font-size="10pt" style:font-size-asian="10pt" style:font-size-complex="10pt"/>
    </style:style>
    <style:style style:name="TableCell1902" style:family="table-cell">
      <style:table-cell-properties fo:border="0.0069in solid #00000A" fo:padding-top="0in" fo:padding-left="0in" fo:padding-bottom="0in" fo:padding-right="0in"/>
    </style:style>
    <style:style style:name="P1903" style:parent-style-name="conspluscell" style:family="paragraph">
      <style:paragraph-properties fo:text-align="justify" fo:margin-top="0in" fo:margin-bottom="0in" fo:line-height="0.1576in"/>
    </style:style>
    <style:style style:name="T190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905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1906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907" style:parent-style-name="Основнойшрифтабзаца" style:family="text">
      <style:text-properties style:font-name="PT Astra Serif" fo:letter-spacing="-0.0013in" fo:font-size="10pt" style:font-size-asian="10pt" style:font-size-complex="10pt"/>
    </style:style>
    <style:style style:name="T190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909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1910" style:family="table-cell">
      <style:table-cell-properties fo:border="0.0069in solid #00000A" fo:padding-top="0in" fo:padding-left="0in" fo:padding-bottom="0in" fo:padding-right="0in"/>
    </style:style>
    <style:style style:name="P1911" style:parent-style-name="conspluscell" style:family="paragraph">
      <style:paragraph-properties fo:text-align="justify" fo:margin-top="0in" fo:margin-bottom="0in" fo:line-height="0.1576in"/>
      <style:text-properties fo:font-size="10pt" style:font-size-asian="10pt" style:font-size-complex="10pt"/>
    </style:style>
    <style:style style:name="P1912" style:parent-style-name="conspluscell" style:family="paragraph">
      <style:paragraph-properties fo:text-align="justify" fo:margin-top="0in" fo:margin-bottom="0in" fo:line-height="0.1576in"/>
    </style:style>
    <style:style style:name="T1913" style:parent-style-name="Основнойшрифтабзаца" style:family="text">
      <style:text-properties fo:font-size="10pt" style:font-size-asian="10pt" style:font-size-complex="10pt"/>
    </style:style>
    <style:style style:name="T19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15" style:parent-style-name="Основнойшрифтабзаца" style:family="text">
      <style:text-properties fo:font-size="10pt" style:font-size-asian="10pt" style:font-size-complex="10pt"/>
    </style:style>
    <style:style style:name="T19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17" style:parent-style-name="Основнойшрифтабзаца" style:family="text">
      <style:text-properties fo:font-size="10pt" style:font-size-asian="10pt" style:font-size-complex="10pt"/>
    </style:style>
    <style:style style:name="T19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19" style:parent-style-name="Основнойшрифтабзаца" style:family="text">
      <style:text-properties fo:font-size="10pt" style:font-size-asian="10pt" style:font-size-complex="10pt"/>
    </style:style>
    <style:style style:name="T19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2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2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1923" style:parent-style-name="conspluscell" style:family="paragraph">
      <style:paragraph-properties fo:text-align="justify" fo:margin-top="0in" fo:margin-bottom="0in" fo:line-height="0.1576in"/>
      <style:text-properties style:font-name-complex="Times New Roman" fo:font-size="10pt" style:font-size-asian="10pt" style:font-size-complex="10pt" fo:language="ru" fo:country="RU"/>
    </style:style>
    <style:style style:name="P1924" style:parent-style-name="conspluscell" style:family="paragraph">
      <style:paragraph-properties fo:text-align="justify" fo:margin-top="0in" fo:margin-bottom="0in" fo:line-height="0.1576in"/>
    </style:style>
    <style:style style:name="T1925" style:parent-style-name="Основнойшрифтабзаца" style:family="text">
      <style:text-properties fo:font-size="10pt" style:font-size-asian="10pt" style:font-size-complex="10pt"/>
    </style:style>
    <style:style style:name="T19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27" style:parent-style-name="Основнойшрифтабзаца" style:family="text">
      <style:text-properties fo:font-size="10pt" style:font-size-asian="10pt" style:font-size-complex="10pt"/>
    </style:style>
    <style:style style:name="T19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29" style:parent-style-name="Основнойшрифтабзаца" style:family="text">
      <style:text-properties fo:font-size="10pt" style:font-size-asian="10pt" style:font-size-complex="10pt"/>
    </style:style>
    <style:style style:name="T1930" style:parent-style-name="Основнойшрифтабзаца" style:family="text">
      <style:text-properties fo:font-size="10pt" style:font-size-asian="10pt" style:font-size-complex="10pt"/>
    </style:style>
    <style:style style:name="P1931" style:parent-style-name="Standard" style:family="paragraph">
      <style:text-properties style:font-name="PT Astra Serif" fo:font-size="10pt" style:font-size-asian="10pt" style:font-size-complex="10pt"/>
    </style:style>
    <style:style style:name="P1932" style:parent-style-name="Standard" style:family="paragraph">
      <style:paragraph-properties fo:text-align="justify"/>
      <style:text-properties style:font-name="Calibri" fo:font-size="10pt" style:font-size-asian="10pt" style:font-size-complex="10pt" fo:language="ru" fo:country="RU"/>
    </style:style>
    <style:style style:name="P1933" style:parent-style-name="Standard" style:family="paragraph">
      <style:paragraph-properties fo:text-align="justify"/>
    </style:style>
    <style:style style:name="T193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3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3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3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3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3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4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4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4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4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4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4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2">Информация</text:span><text:span text:style-name="T3"><text:s/>об исполнении мероприятий</text:span></text:p>
      <text:p text:style-name="P4">областной программы «Противодействие коррупции в Ульяновской области» на 2019-2021 годы</text:p>
      <text:p text:style-name="P5">за 2 квартал 2019 года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№</text:p>
              <text:p text:style-name="P15"><text:span text:style-name="T16">п</text:span><text:span text:style-name="T17">/</text:span><text:span text:style-name="T18">п</text:span></text:p>
            </table:table-cell>
            <table:table-cell table:style-name="TableCell19">
              <text:p text:style-name="P20">Наименование</text:p>
              <text:p text:style-name="P21">мероприятия</text:p>
            </table:table-cell>
            <table:table-cell table:style-name="TableCell22">
              <text:p text:style-name="P23">Краткая информация об исполнении:</text:p>
            </table:table-cell>
          </table:table-row>
        </table:table-header-rows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3">
              <text:p text:style-name="P31"><text:span text:style-name="T32">Обеспечивающая цель 1.<text:s/></text:span><text:span text:style-name="T33"><text:line-break/></text:span><text:span text:style-name="T34">Снижение</text:span><text:span text:style-name="T35"><text:s/>уровня<text:s/></text:span><text:span text:style-name="T36">коррупциогенности</text:span><text:span text:style-name="T37"><text:s/></text:span><text:span text:style-name="T38">нормативных правовых актов и проектов нормативных правовых актов органов государственной <text:s text:c="12"/>власти Ульяновской области и органов местного самоуправления<text:s/></text:span><text:span text:style-name="T39">муниципальных образований Ульяновской области</text:span></text:p>
            </table:table-cell>
            <table:covered-table-cell/>
            <table:covered-table-cell/>
          </table:table-row>
        </table:table-header-rows>
        <table:table-row table:style-name="TableRow40">
          <table:table-cell table:style-name="TableCell41" table:number-columns-spanned="3">
            <text:p text:style-name="P42"><text:span text:style-name="T43">Задача 1.1. Снижение</text:span><text:span text:style-name="T44"><text:s/>уровня<text:s/></text:span><text:span text:style-name="T45">коррупциогенности</text:span><text:span text:style-name="T46"><text:s/></text:span><text:span text:style-name="T47">нормативных правовых актов Ульяновской области и их проектов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.3.</text:p>
          </table:table-cell>
          <table:table-cell table:style-name="TableCell51">
            <text:p text:style-name="P52"><text:span text:style-name="T53">Проведение «прямых телефонных линий» с независимыми<text:s/></text:span><text:span text:style-name="T54">экспертами, аккредитованными</text:span><text:span text:style-name="T55"><text:s/>Министерством</text:span><text:span text:style-name="T56"><text:s/>юстиции Российской</text:span><text:span text:style-name="T57"><text:s/></text:span><text:span text:style-name="T58">Федерации на проведение независимой<text:s/></text:span><text:span text:style-name="T59">антикоррупционной<text:s/></text:span><text:span text:style-name="T60">экспертизы</text:span></text:p>
          </table:table-cell>
          <table:table-cell table:style-name="TableCell61">
            <text:p text:style-name="P62">Информация о «прямой телефонной линии», проводимой 16.05.2019 года с независимыми экспертами размещена на официальном сайте администрации МО «Мелекесский район».</text:p>
          </table:table-cell>
        </table:table-row>
        <table:table-row table:style-name="TableRow63">
          <table:table-cell table:style-name="TableCell64">
            <text:p text:style-name="P65">1.1.4.</text:p>
          </table:table-cell>
          <table:table-cell table:style-name="TableCell66">
            <text:p text:style-name="P67"><text:span text:style-name="T68">Организация проведения семин</text:span><text:span text:style-name="T69">аров, совещаний,</text:span><text:span text:style-name="T70"><text:s/>рабочих</text:span><text:span text:style-name="T71"><text:s/>встреч,</text:span><text:span text:style-name="T72"><text:s/>«круглых столов» с участием независимых экспертов, аккредитованных Министерством<text:s/></text:span><text:span text:style-name="T73">юстиции Российской</text:span><text:span text:style-name="T74"><text:s/></text:span><text:span text:style-name="T75">Федерации</text:span><text:span text:style-name="T76"><text:s/></text:span><text:span text:style-name="T77">на проведение независимой<text:s/></text:span><text:span text:style-name="T78">анти</text:span><text:span text:style-name="T79">коррупционной<text:s/></text:span><text:span text:style-name="T80">экспертизы<text:s/></text:span><text:span text:style-name="T81">(далее – независимые эксперты)</text:span></text:p>
          </table:table-cell>
          <table:table-cell table:style-name="TableCell82">
            <text:p text:style-name="P83">18.06.2019 года проведен выездной семинар для глав и специалистов органов местного самоуправления с участием Ассоциации «Совет муниципальных образований Ульяновской области». Рассмотрен вопрос «Независимая экспертиза муниципальных нормативных правовых актов и их проектов».</text:p>
          </table:table-cell>
        </table:table-row>
        <table:table-row table:style-name="TableRow84">
          <table:table-cell table:style-name="TableCell85">
            <text:p text:style-name="P86">1.1.9.</text:p>
          </table:table-cell>
          <table:table-cell table:style-name="TableCell87">
            <text:p text:style-name="P88"><text:span text:style-name="T89">Развитие практики заключения <text:s/></text:span><text:span text:style-name="T90">соглашений с независимыми экспертами по вопросам взаимодейс</text:span><text:span text:style-name="T91">твия и сотрудничества в сфере противодействия</text:span><text:span text:style-name="T92"><text:s/>коррупции</text:span></text:p>
          </table:table-cell>
          <table:table-cell table:style-name="TableCell93">
            <text:p text:style-name="P94">В настоящее время налажено взаимодействие с 2 независимыми экспертами: Филюшкиной Светланой Александровной и Каракозовой Натальей Николаевной.</text:p>
            <text:p text:style-name="P95">10.06.2019 года с независимым экспертом Филюшкиной С.А. заключено соглашение о сотрудничестве.</text:p>
          </table:table-cell>
        </table:table-row>
        <table:table-row table:style-name="TableRow96">
          <table:table-cell table:style-name="TableCell97">
            <text:p text:style-name="P98">1.1.10.</text:p>
          </table:table-cell>
          <table:table-cell table:style-name="TableCell99">
            <text:p text:style-name="P100"><text:span text:style-name="T101">Развитие практики участия независимых экспертов в заседаниях комиссии по координации деятельн</text:span><text:span text:style-name="T102">ости<text:s/></text:span><text:span text:style-name="T103">по противодействию коррупции</text:span><text:span text:style-name="T104"><text:s/>в Ульяновской области, комисс</text:span><text:span text:style-name="T105">ий (рабочих групп) по противодействию коррупции, созданных</text:span><text:span text:style-name="T106"><text:s/>при ИОГВ</text:span><text:span text:style-name="T107">,<text:s/></text:span><text:span text:style-name="T108">межведомственных комиссий по противодействию коррупции, Экспертного совета при управлении по реализации единой<text:s/></text:span><text:span text:style-name="T109">государственной политики <text:s/>в области противодействия коррупции, профилактики коррупционных и иных правонарушений администрации Губернатора Ульяновской области</text:span></text:p>
          </table:table-cell>
          <table:table-cell table:style-name="TableCell110">
            <text:p text:style-name="P111"><text:span text:style-name="T112">Планируется проведение семинара с участием</text:span><text:span text:style-name="T113"><text:s/></text:span><text:span text:style-name="T114">независимы</text:span><text:span text:style-name="T115">х</text:span><text:span text:style-name="T116"><text:s/>эксперт</text:span><text:span text:style-name="T117">ов</text:span><text:span text:style-name="T118">: Филюшкиной Светланой Александров</text:span><text:span text:style-name="T119">ной и Каракозовой Натальей Николаевной</text:span><text:span text:style-name="T120"><text:s/>в 3 квартале</text:span></text:p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Задача 1.2. Снижение уровня</text:span><text:span text:style-name="T125"><text:s/></text:span><text:span text:style-name="T126">коррупциогенности</text:span><text:span text:style-name="T127"><text:s/></text:span><text:span text:style-name="T128">муниципальных нормативных правовых актов и их проектов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1.2.1.</text:p>
          </table:table-cell>
          <table:table-cell table:style-name="TableCell132">
            <text:p text:style-name="P133"><text:span text:style-name="T134">Размещение на официальных сайтах органов местного самоуправления муниципальных образований<text:s/></text:span><text:span text:style-name="T135">Ульяновской</text:span><text:span text:style-name="T136"><text:s/>области</text:span><text:span text:style-name="T137"><text:s/>в информационн</text:span><text:span text:style-name="T138">о-</text:span><text:span text:style-name="T139">телекоммуникационной сети «Интернет» в подразделах «Общественная и антикоррупционная экспертиза» текстов подготовленных<text:s/></text:span><text:span text:style-name="T140">ими</text:span><text:span text:style-name="T141"><text:s/>проектов</text:span><text:span text:style-name="T142"><text:s/>нормативных</text:span><text:span text:style-name="T143"><text:s/>пра</text:span><text:span text:style-name="T144">вовых</text:span><text:span text:style-name="T145"><text:s/>актов с указанием срока<text:s/></text:span><text:span text:style-name="T146">и адреса электронной почты</text:span><text:span text:style-name="T147"><text:s/></text:span><text:soft-page-break/><text:span text:style-name="T148">для</text:span><text:span text:style-name="T149"><text:s/>приёма сооб</text:span><text:span text:style-name="T150">щений о замечаниях и предложениях к ним</text:span></text:p>
          </table:table-cell>
          <table:table-cell table:style-name="TableCell151">
            <text:p text:style-name="P152">На официальном сайте администрации МО «Мелекесский район“ в подразделе «Антикоррупционная деятельность» (http://adm-melekess.ru/dokumenty-administracii/antikorupcionnaja-yekspertiza-municipaln) своевременно размещаются тексты проектов НПА с указанием срока и адреса электронной почты для приема сообщений о замечаниях и предложениях к ним.</text:p>
          </table:table-cell>
        </table:table-row>
        <text:soft-page-break/>
        <table:table-row table:style-name="TableRow153">
          <table:table-cell table:style-name="TableCell154">
            <text:p text:style-name="P155">1.2.3.</text:p>
          </table:table-cell>
          <table:table-cell table:style-name="TableCell156">
            <text:p text:style-name="P157">Осуществление оценки регулирующего воздействия проектов муниципальных нормативных правовых актов, устанавливающих новые или<text:s/>изменяющих ранее предусмотренные муниципальными нормативными правовыми актами обязанности для субъектов предпринимательской и инвестиционной деятельности</text:p>
          </table:table-cell>
          <table:table-cell table:style-name="TableCell158">
            <text:p text:style-name="P159">За первый квартал 2019 года отделом муниципальных закупок и проектного развития проведено 5 процедур ОРВ следующих проектов НПА:</text:p>
            <text:p text:style-name="P160">1. Постановление администрации муниципального образования «Мелекесский район Ульяновской области «Об утверждении административного регламента предоставления муниципальной услуги «Предоставление земельного участка, находящегося в<text:s/>муниципальной собственности или государственная собственность на который не разграничена, в собственность бесплатно без проведения торгов»;</text:p>
            <text:p text:style-name="P161">2. Постановление администрации муниципального образования «Мелекесский район Ульяновской области «Об утверждении административного регламента предоставления муниципальной услуги «Предоставление земельного участка, находящегося в муниципальной собственности или государственная собственность на который не разграничена, в собственность за плату без проведения торгов»;</text:p>
            <text:p text:style-name="P162">3. Постановление администрации муниципального образования «Мелекесский район Ульяновской области <text:s/>«Об утверждении Порядка организации и осуществления муниципального лесного контроля на территории сельских поселений муниципального образования «Мелекесский район» Ульяновской области»;</text:p>
            <text:p text:style-name="P163">4. Постановление администрации муниципального образования «Мелекесский район Ульяновской области «Об утверждении административного регламента предоставления муниципальной услуги «Предоставление земельного участка, находящегося в<text:s/>муниципальной собственности или государственная собственность на который не разграничена, в аренду без проведения торгов»;</text:p>
            <text:p text:style-name="P164">5. Постановление администрации муниципального образования «Мелекесский район Ульяновской области «Об утверждении административного регламента по осуществлению муниципального лесного контроля на территории сельских поселений муниципального образования «Мелекесский район» Ульяновской области».</text:p>
            <text:p text:style-name="P165"/>
            <text:p text:style-name="P166">За второй квартал 2019 года отделом муниципальных закупок и проектного развития проведена 1 процедур ОРВ следующего проекта НПА:</text:p>
            <text:p text:style-name="P167">1. Постановление администрации муниципального образования «Мелекесский район Ульяновской области «Об утверждении административного регламента по осуществлению муниципального контроля за сохранностью автомобильных дорог местного значения в границах муниципального образования «Мелекесский район» Ульяновской области и сельских поселениях»;</text:p>
            <text:p text:style-name="P168">Проведено 2 заседания рабочей группы по внедрению оценки регулирующего воздействия <text:s/>проектов нормативных правовых актов, экспертизы нормативных правовых актов, затрагивающих вопросы осуществления предпринимательской или инвестиционной деятельности на территории муниципального образования «Мелекесский район» Ульяновской области. Протокол заседания размещен на официальном сайте МО<text:s/><text:soft-page-break/>«Мелекесский<text:s/>район» по ссылке: http://adm-melekess.ru/ocenka-reguliruyuschego-vozdeistvija/rabochaja-gruppa-pri-administracii-mo-me.html</text:p>
          </table:table-cell>
        </table:table-row>
        <text:soft-page-break/>
        <table:table-row table:style-name="TableRow169">
          <table:table-cell table:style-name="TableCell170">
            <text:p text:style-name="P171">1.2.4.</text:p>
          </table:table-cell>
          <table:table-cell table:style-name="TableCell172">
            <text:p text:style-name="P173"><text:span text:style-name="T174">Рассмотрение</text:span><text:span text:style-name="T175"><text:s/>вопросов</text:span><text:span text:style-name="T176"><text:s/></text:span><text:span text:style-name="T177">правоп</text:span><text:span text:style-name="T178">рименительной</text:span><text:span text:style-name="T179"><text:s/>практики по рез</text:span><text:span text:style-name="T180">ультатам вступивших в законн</text:span><text:span text:style-name="T181">ую силу решений судов общей</text:span><text:span text:style-name="T182"><text:s/>юрисдикции<text:s/></text:span><text:span text:style-name="T183">и арбитражных судов о признании недействующими ненормативных правовых актов, незаконными решений и действий (бездействия) ОМСУ МО в целях выработки и принятия мер по<text:s/></text:span><text:span text:style-name="T184">предупреждению и устранению</text:span><text:span text:style-name="T185"><text:s/></text:span><text:span text:style-name="T186">причин выявленных нарушений</text:span></text:p>
          </table:table-cell>
          <table:table-cell table:style-name="TableCell187">
            <text:p text:style-name="P188">Ежемесячно проводится мониторинг правоприменительной практики вступивших в законную силу решений судов общей юрисдикции и арбитражных судов о признании недействующими ненормативных правовых актов, незаконными решений и действий (бездействия) органов местного самоуправления муниципальных образований Ульяновской области.</text:p>
          </table:table-cell>
        </table:table-row>
        <table:table-row table:style-name="TableRow189">
          <table:table-cell table:style-name="TableCell190" table:number-columns-spanned="3">
            <text:p text:style-name="P191">Обеспечивающая цель 2.<text:s/><text:line-break/>Создание условий для активного участия представителей институтов гражданского общества, субъектов общественного контроля, <text:s text:c="38"/>граждан в противодействии коррупции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Зад</text:span><text:span text:style-name="T196">ача 2.1. Обеспечение свободного доступа к информации о деятельности органов государственной</text:span><text:span text:style-name="T197"><text:s/></text:span><text:span text:style-name="T198">власти</text:span></text:p>
            <text:p text:style-name="P199">Ульяновской области и ОМСУ МО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2.1.2.</text:p>
          </table:table-cell>
          <table:table-cell table:style-name="TableCell203">
            <text:p text:style-name="P204">Организация и совершенствование порядка предоставления государственных услуг, предоставляемых ИОГВ (далее также –<text:s/>государственные услуги), и муниципальных услуг</text:p>
          </table:table-cell>
          <table:table-cell table:style-name="TableCell205">
            <text:p text:style-name="P206">В рамках Дней открытых дверей организуются выездные семинары по обучению граждан работе с официальными сайтами «Единый портал государственных и муниципальных услуг» и «Портал государственных и муниципальных услуг Ульяновской области», оказывается <text:s/>практическая помощь от регистрации на сайтах до конечного результата получения услуги.</text:p>
          </table:table-cell>
        </table:table-row>
        <table:table-row table:style-name="TableRow207">
          <table:table-cell table:style-name="TableCell208">
            <text:p text:style-name="P209">2.1.3.</text:p>
          </table:table-cell>
          <table:table-cell table:style-name="TableCell210">
            <text:p text:style-name="P211">Размещение административных регламентов (проектов административных регламентов) предоставления государственных услуг,<text:s/>муниципальных услуг в федеральной государственной информационной системе «Единый портал государственных и муниципальных услуг (функций)»</text:p>
          </table:table-cell>
          <table:table-cell table:style-name="TableCell212">
            <text:p text:style-name="P213"><text:span text:style-name="T214">Осуществляется активная работа по информированию населения о государственных и муниципальных услугах через средства мас</text:span><text:span text:style-name="T215">совой информации, регулярно публикуются материалы о реализации административной реформы в муниципальном образовании «Мелекесский район», о проводимых мероприятиях по вопросам предоставления государственных и муниципальных услуг, о возможности получения мун</text:span><text:span text:style-name="T216">иципальных услуг через электронные сервисы, о работе Единого портала государственных и муниципальных услуг, опубликовано 3 статьи<text:s/></text:span><text:span text:style-name="T217">разъясняющих гражданам возможности получить<text:s/></text:span></text:p>
            <text:p text:style-name="P218"><text:span text:style-name="T219">качественны</text:span><text:span text:style-name="T220">е</text:span><text:span text:style-name="T221"><text:s/>муниципальны</text:span><text:span text:style-name="T222">е</text:span><text:span text:style-name="T223"><text:s/>услуг</text:span><text:span text:style-name="T224">и</text:span><text:span text:style-name="T225">.</text:span></text:p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Задача 2.2. Создание системы</text:span><text:span text:style-name="T230"><text:s/></text:span><text:span text:style-name="T231">антикоррупционно</text:span><text:span text:style-name="T232">го и правового просвещения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2.2.2.</text:p>
          </table:table-cell>
          <table:table-cell table:style-name="TableCell236">
            <text:p text:style-name="P237"><text:span text:style-name="T238">Организация специальных курсов повышения квалификации<text:s/></text:span><text:span text:style-name="T239">для педагогических работников</text:span><text:span text:style-name="T240"><text:s/></text:span><text:span text:style-name="T241">общеобразовательных организац</text:span><text:span text:style-name="T242">ий, находящихся на территории</text:span><text:span text:style-name="T243"><text:s/>Ульяновской области, по воп</text:span><text:span text:style-name="T244">росам использования элементов</text:span><text:span text:style-name="T245"><text:s/></text:span><text:span text:style-name="T246">антикоррупционного</text:span><text:span text:style-name="T247"><text:s/></text:span><text:span text:style-name="T248">воспитания на уроках истории, экономики, права, обществознания</text:span></text:p>
            <text:p text:style-name="P249"/>
          </table:table-cell>
          <table:table-cell table:style-name="TableCell250">
            <text:p text:style-name="P251"><text:span text:style-name="T252">Управление образования администрации МО «Мелекесский район» организовали курсы повышения квалификации для педагогических работников общеобразовательных организаций Мелекесского района по вопро</text:span><text:span text:style-name="T253">сам использования элементов антикоррупционного воспитания на уроках, которые проводятся в рамках работы муниципальной стажировочной площадки на базе МБОУ «СШ № 2 р.п. Новая Майна» с 25 марта <text:s/>по 06 апреля 2019 года; включение модулей антикоррупционной напр</text:span><text:span text:style-name="T254">авленности в предметы истории, экономики, права, обществознания</text:span><text:span text:style-name="T255">.</text:span></text:p>
          </table:table-cell>
        </table:table-row>
        <table:table-row table:style-name="TableRow256">
          <table:table-cell table:style-name="TableCell257">
            <text:p text:style-name="P258">2.2.4.</text:p>
          </table:table-cell>
          <table:table-cell table:style-name="TableCell259">
            <text:p text:style-name="P260"><text:span text:style-name="T261">Организация регионального фест</text:span><text:span text:style-name="T262">иваля мультимедийных презент</text:span><text:span text:style-name="T263">аций по вопросам профилактики коррупции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.2.5.</text:p>
          </table:table-cell>
          <table:table-cell table:style-name="TableCell269">
            <text:p text:style-name="P270"><text:span text:style-name="T271">Проведение областного конкурса</text:span><text:span text:style-name="T272"><text:s/>рисунков «Коррупция глазами учащейся и<text:s/></text:span><text:span text:style-name="T273">студенческой молодёжи Ульяновской области»</text:span></text:p>
          </table:table-cell>
          <table:table-cell table:style-name="TableCell274">
            <text:p text:style-name="P275">Муниципальный конкурс рисунков «Коррупция глазами ребёнка» проведен в МКУ ДОД Дом <text:s/>детского творчества в марте 2019 года.</text:p>
            <text:soft-page-break/>
            <text:p text:style-name="P276">Конкурс проводился в двух номинациях: «Лучшая инфографика» и «Лучший видеоролик на антикоррупционную тематику».</text:p>
            <text:p text:style-name="P277">Всего на конкурс было подано 48 работы. Победители и призеры награждены дипломами.</text:p>
          </table:table-cell>
        </table:table-row>
        <text:soft-page-break/>
        <table:table-row table:style-name="TableRow278">
          <table:table-cell table:style-name="TableCell279">
            <text:p text:style-name="P280">2.2.6.</text:p>
          </table:table-cell>
          <table:table-cell table:style-name="TableCell281">
            <text:p text:style-name="P282"><text:span text:style-name="T283">Организация функционирования</text:span><text:span text:style-name="T284"><text:s/>передвижной экспозиции лучш</text:span><text:span text:style-name="T285">их работ областного конкурса</text:span><text:span text:style-name="T286"><text:s/>рисунков «Коррупция глазами учащейся и студенческой молодёж</text:span><text:span text:style-name="T287">и Ульяновской области»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.2.18</text:p>
          </table:table-cell>
          <table:table-cell table:style-name="TableCell293">
            <text:p text:style-name="P294">Реализация в Ульяновской области Концепции антикоррупционного воспитания обучающихся образовательных организаций, находящихся на территории Ульяновской области, на 2018-2025 годы</text:p>
          </table:table-cell>
          <table:table-cell table:style-name="TableCell295">
            <text:p text:style-name="P296"><text:span text:style-name="T297">В</text:span><text:span text:style-name="T298"><text:s/>январе 2019 года на рабочем совещании с<text:s/></text:span><text:span text:style-name="T299">руководителями образовательных организаций рассмотрено распоряжение Губернатора Ульяновской области №1369-р от 16.11.2018 г. «О Концепции антикоррупционного воспитания обучающихся образовательных организаций, находящихся на территории Ульяновской области,<text:s/></text:span><text:span text:style-name="T300">на 2018-2025 годы»</text:span><text:span text:style-name="T301">.</text:span></text:p>
          </table:table-cell>
        </table:table-row>
        <table:table-row table:style-name="TableRow302">
          <table:table-cell table:style-name="TableCell303">
            <text:p text:style-name="P304">2.2.19.</text:p>
          </table:table-cell>
          <table:table-cell table:style-name="TableCell305">
            <text:p text:style-name="P306">Создание условий для участия жителей Ульяновской области в возрасте от 14 до 35 лет в международном конкурсе социальной рекламы «Вместе против коррупции!» и оказание содействия в таком участии</text:p>
            <text:p text:style-name="P307"/>
          </table:table-cell>
          <table:table-cell table:style-name="TableCell308">
            <text:p text:style-name="P309"><text:span text:style-name="T310">В образовательных организациях Ме</text:span><text:span text:style-name="T311">лекесского района в рамках восьмой региональной «Недели антикоррупционных инициатив» проведена акция «Молодежь против коррупции». Распространение социальной рекламы антикоррупционного характера среди населения.</text:span></text:p>
            <text:p text:style-name="P312"><text:span text:style-name="T313">30 мая 2019 года проведена форсайд-сессия со<text:s/></text:span><text:span text:style-name="T314">студентами Рязановского сельскохозяйственного техникума. Организовано распространение социальной рекламы «Вместе против коррупции!»</text:span><text:span text:style-name="T315">.</text:span></text:p>
          </table:table-cell>
        </table:table-row>
        <table:table-row table:style-name="TableRow316">
          <table:table-cell table:style-name="TableCell317">
            <text:p text:style-name="P318">2.2.21.</text:p>
          </table:table-cell>
          <table:table-cell table:style-name="TableCell319">
            <text:p text:style-name="P320"><text:span text:style-name="T321">Реализация в Ульяновской области комплексного плана мероприятий, направленных на повышение эффективности<text:s/></text:span><text:span text:style-name="T322">противодействия коррупции в Ульяновской области, со срок</text:span><text:span text:style-name="T323">ом реализации 2018-2020 годы,</text:span><text:span text:style-name="T324"><text:s/>предусматривающего мероприятия, направленные на совершенствование мер по противодействию коррупции в сфере осуществления предпринимательской деятельности, в том числе по<text:s/></text:span><text:span text:style-name="T325">защите субъектов предпринимательской деятельности, злоупотреблений должностными полномочиями со стороны должностных лиц, а также увеличение числа участников Общественного антикоррупционного договора</text:span></text:p>
          </table:table-cell>
          <table:table-cell table:style-name="TableCell326">
            <text:p text:style-name="P327">По итогам первого полугодия 2019 года субъектами<text:s/>предпринимательской <text:s/>деятельности Мелекесского района <text:s/>подписаны 9 деклараций <text:s/>присоединения к Общественному антикоррупционному договору.</text:p>
            <text:p text:style-name="P328">В целом нарастающим итогом подписаны 24 декларации <text:s/>присоединения с общим охватом <text:s text:c="2"/>присоединившихся свыше 1350 человек</text:p>
          </table:table-cell>
        </table:table-row>
        <table:table-row table:style-name="TableRow329">
          <table:table-cell table:style-name="TableCell330">
            <text:p text:style-name="P331">2.2.22.</text:p>
          </table:table-cell>
          <table:table-cell table:style-name="TableCell332">
            <text:p text:style-name="P333">Принятие практических мер, обеспечивающих повышение эффективности просветительских, образовательных и иных мероприятий, направленных на формирование антикоррупционного поведения государственных гражданских служащих Ульяновской области и муниципальных служащих в Ульяновской области, популяризацию в обществе антикоррупционных стандартов и развитие общественного правосознания</text:p>
          </table:table-cell>
          <table:table-cell table:style-name="TableCell334">
            <text:p text:style-name="P335">На регулярной основе ежемесячно проводятся обучающие семинары с участием прокурутуры Мелекесского района.</text:p>
            <text:p text:style-name="P336"><text:span text:style-name="T337">14.</text:span><text:span text:style-name="T338">0</text:span><text:span text:style-name="T339">2</text:span><text:span text:style-name="T340">.2019 семинар<text:s/></text:span><text:span text:style-name="T341">«Соблюдение антикоррупционного законодательства в части проведения антикоррупционной экспертизы муниципальных правовых актов и проектов муниципальных правовых актов. Подведение итогов за 2018 год».</text:span></text:p>
            <text:p text:style-name="P342"><text:span text:style-name="T343">06.03.2019 семинар "Порядок и сроки проведения декларацион</text:span><text:span text:style-name="T344">ной кампании 2019 года.Особенности заполнения справки о доходах, расходах, об имуществе и обязательствах имущественного характера муниципальных служащих и членов их семей".<text:s/></text:span></text:p>
            <text:p text:style-name="P345">08.04.2019 семинар «Проблемы подготовки муниципальных актов в сфере предоставления<text:s/>муниципальных услуг».</text:p>
            <text:p text:style-name="P346"><text:span text:style-name="T347">29.05.2019 семинар «О возможных коррупционных рисках в деятельности учреждений культуры. Их профилактика, пути минимизации и ликвидации».<text:s/></text:span></text:p>
            <text:p text:style-name="P348">10.06.2019 семинар «Меры по противодействию коррупции в сфере закупок товаров, работ, услуг<text:s/>для<text:s/><text:soft-page-break/>обеспечения муниципальных нужд, включая практику выявления конфликта интересов в данной сфере».</text:p>
          </table:table-cell>
        </table:table-row>
        <text:soft-page-break/>
        <table:table-row table:style-name="TableRow349">
          <table:table-cell table:style-name="TableCell350">
            <text:p text:style-name="P351">2.2.25.</text:p>
          </table:table-cell>
          <table:table-cell table:style-name="TableCell352">
            <text:p text:style-name="P353">Проведение открытых лекций (уроков) по вопросам противодействия коррупции в общеобразовательных организациях Ульяновской области, профессиональных<text:s/>образовательных организациях Ульяновской области, образовательных организациях высшего образования, находящихся на территории Ульяновской области <text:s/></text:p>
          </table:table-cell>
          <table:table-cell table:style-name="TableCell354">
            <text:p text:style-name="P355">Управлением образования организовано проведение классных часов и открытых уроков <text:s/>в образовательных организациях Мелекесского района по вопросам противодействия коррупции, всего за 2 квартал проведено 43 урока.</text:p>
          </table:table-cell>
        </table:table-row>
        <table:table-row table:style-name="TableRow356">
          <table:table-cell table:style-name="TableCell357">
            <text:p text:style-name="P358">2.2.28.</text:p>
          </table:table-cell>
          <table:table-cell table:style-name="TableCell359">
            <text:p text:style-name="P360">Создание и организация деятельности в муниципальных образованиях Ульяновской области молодёжных антикоррупционных формирований. Оказание практической помощи в развитии их деятельности</text:p>
          </table:table-cell>
          <table:table-cell table:style-name="TableCell361">
            <text:p text:style-name="P362">Положение о создании молодежного антикоррупционного Совета находится на стадии согласования.</text:p>
          </table:table-cell>
        </table:table-row>
        <table:table-row table:style-name="TableRow363">
          <table:table-cell table:style-name="TableCell364">
            <text:p text:style-name="P365">2.2.29.</text:p>
          </table:table-cell>
          <table:table-cell table:style-name="TableCell366">
            <text:p text:style-name="P367">Организация и проведение молодёжного форума «Вместе против коррупции!», направленного на развитие и поддержку<text:s/>творческого потенциала, гражданской ответственности и значимости участия молодёжи в общественно-политической и социально-экономической жизни Ульяновской области и профилактике социально-негативных явлений <text:s/></text:p>
          </table:table-cell>
          <table:table-cell table:style-name="TableCell368">
            <text:p text:style-name="P369"><text:span text:style-name="T370">03 августа</text:span><text:span text:style-name="T371"><text:s/></text:span><text:span text:style-name="T372">2019 года в р.п.Новая Майна пройдет V<text:s/></text:span><text:span text:style-name="T373">слет сельской молодежи «Кто, если не мы!». В рамках</text:span><text:span text:style-name="T374"><text:s/></text:span><text:span text:style-name="T375">- данного проекта будет организована площадка «Вместе против коррупции!».</text:span></text:p>
          </table:table-cell>
        </table:table-row>
        <table:table-row table:style-name="TableRow376">
          <table:table-cell table:style-name="TableCell377">
            <text:p text:style-name="P378">2.2.30.</text:p>
          </table:table-cell>
          <table:table-cell table:style-name="TableCell379">
            <text:p text:style-name="P380">Изготовление и размещение в общественных местах информационных плакатов «Что нужно знать о коррупции и борьбе с ней», «За<text:s/>коррупцию расплачивается каждый из нас», других информационных материалов по вопросам противодействия коррупции</text:p>
          </table:table-cell>
          <table:table-cell table:style-name="TableCell381">
            <text:p text:style-name="P382">В образовательных организациях Мелекесского района в школах и дошкольных учреждениях в уголках антикоррупции размещены информационные материалы<text:s/>по вопросам противодействия коррупции</text:p>
          </table:table-cell>
        </table:table-row>
        <table:table-row table:style-name="TableRow383">
          <table:table-cell table:style-name="TableCell384">
            <text:p text:style-name="P385">2.2.32.</text:p>
          </table:table-cell>
          <table:table-cell table:style-name="TableCell386">
            <text:p text:style-name="P387">Организация библиотечных выставок на тему «Нет коррупции!»</text:p>
          </table:table-cell>
          <table:table-cell table:style-name="TableCell388">
            <text:p text:style-name="P389"><text:span text:style-name="T390">Управление образования организовали библиотечные выставки «Нет коррупции!» в школах р.п. Новая Майна № 1 и № 2, р.п. Мулловка № 1 и № 2, п.Новоселки,</text:span><text:span text:style-name="T391"><text:s/>с.Сабакаево, с. Филипповка, п. Дивный.</text:span></text:p>
            <text:p text:style-name="P392"><text:span text:style-name="T393">В библиотеках городских и сельских поселений муниципального образования «Мелекесский район» ежемесячно проводятся выставки на тему «Нет коррупции!»</text:span></text:p>
          </table:table-cell>
        </table:table-row>
        <table:table-row table:style-name="TableRow394">
          <table:table-cell table:style-name="TableCell395">
            <text:p text:style-name="P396">2.2.34.</text:p>
          </table:table-cell>
          <table:table-cell table:style-name="TableCell397">
            <text:p text:style-name="P398">Организация и проведение областного конкурса «Творчество<text:s/>против коррупции»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.2.35.</text:p>
          </table:table-cell>
          <table:table-cell table:style-name="TableCell404">
            <text:p text:style-name="P405"><text:span text:style-name="T406">Организация и проведение информационно-пропагандистских</text:span><text:span text:style-name="T407"><text:s/>акций «Взяток не даю», «Честным быть модно!», «Честный регион – достойное будущее!», а также флэшмоб-акции в информационно-телекоммуникационной сети «Интернет» с указанием<text:s/></text:span><text:span text:style-name="T408">хештега «#япротивкоррупции»</text:span></text:p>
          </table:table-cell>
          <table:table-cell table:style-name="TableCell409">
            <text:p text:style-name="P410"><text:span text:style-name="T411">Проведение информационно-пропагандистских акций «Взяток не даю», «Честным быть модно!», «Честный район – достойное будущее!» волонтерами школы № 1 и 2 р.п. Мулловка в мае 2019 года.</text:span></text:p>
            <text:p text:style-name="P412"><text:span text:style-name="T413">Размещение в рабочем порядке информации о пров</text:span><text:span text:style-name="T414">едении мероприятий по противодействию коррупции в муниципальном образовании на официальном сайте администрации МО «Мелекесский район» http://adm-melekess.ru/, на официальных страницах в социальных сетях: OK.RU, ВКонтакте, facebook, twitter.</text:span></text:p>
          </table:table-cell>
        </table:table-row>
        <table:table-row table:style-name="TableRow415">
          <table:table-cell table:style-name="TableCell416">
            <text:p text:style-name="P417">2.2.36.</text:p>
          </table:table-cell>
          <table:table-cell table:style-name="TableCell418">
            <text:p text:style-name="P419"><text:span text:style-name="T420">Организация и проведение информационно-пропагандистской</text:span><text:span text:style-name="T421"><text:s/></text:span><text:soft-page-break/><text:span text:style-name="T422">акции «Стоп! Коррупция!» – с участием владельцев транспортных средств</text:span></text:p>
          </table:table-cell>
          <table:table-cell table:style-name="TableCell423"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2.2.39.</text:p>
          </table:table-cell>
          <table:table-cell table:style-name="TableCell428">
            <text:p text:style-name="P429">Организация и проведение интерактивных уроков в общеобразовательных организациях в Ульяновской области, посвящённых профилактике коррупции и методам борьбы с ней</text:p>
          </table:table-cell>
          <table:table-cell table:style-name="TableCell430">
            <text:p text:style-name="P431">Интерактивные уроки в общеобразовательных организациях Мелекесского района, посвящённых профилактике коррупции и методам борьбы с ней проведены:</text:p>
            <text:p text:style-name="P432">31.05.2019 -Праздник детства в МБОУ «СШ имени В.И.Ерменеева с. Сабакаево»;</text:p>
            <text:p text:style-name="P433">27.05.2019-Урок – игра «Мир без коррупции» в МБОУ «ОШ с. Бргадировка»</text:p>
            <text:p text:style-name="P434">29.05.2019-Интерактивное занятие «Что такое коррупция?» в МБОУ «СШ с.Рязаново»</text:p>
          </table:table-cell>
        </table:table-row>
        <table:table-row table:style-name="TableRow435">
          <table:table-cell table:style-name="TableCell436">
            <text:p text:style-name="P437">2.2.42.</text:p>
          </table:table-cell>
          <table:table-cell table:style-name="TableCell438">
            <text:p text:style-name="P439"><text:span text:style-name="T440">Реализация проекта «ШКОЛА – молодые<text:s/></text:span><text:span text:style-name="T441">омбудсмены 73</text:span><text:span text:style-name="T442">» и программы повышения квалификации<text:s/></text:span><text:span text:style-name="T443">«Формирование антикоррупционной культуры руководителей и педагогов образовательных организаций всех типов в условиях современного законодательства о противодействии коррупции»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.2.44.</text:p>
          </table:table-cell>
          <table:table-cell table:style-name="TableCell449">
            <text:p text:style-name="P450">Проведение в муниципальных образованиях Ульяновской области общественных антикоррупционных форумов «Объединяя усилия, вместе строим регион без коррупции!»</text:p>
          </table:table-cell>
          <table:table-cell table:style-name="TableCell451">
            <text:p text:style-name="P452">Форум запланирован в 4 квартале в Плане мероприятий, посвященных Международному дню борьбы с коррупцией</text:p>
          </table:table-cell>
        </table:table-row>
        <table:table-row table:style-name="TableRow453">
          <table:table-cell table:style-name="TableCell454">
            <text:p text:style-name="P455">2.2.48.</text:p>
          </table:table-cell>
          <table:table-cell table:style-name="TableCell456">
            <text:p text:style-name="P457">Проведение на регулярной основе при участии студентов<text:s/>образовательных организаций высшего образования и профессиональных образовательных организаций, находящихся на территории Ульяновской области, Дней открытых данных, Недель без турникетов, пресс-туров и других публичных мероприятий, направленных на повышение открытости деятельности ИОГВ и ОМСУ МО</text:p>
          </table:table-cell>
          <table:table-cell table:style-name="TableCell458">
            <text:p text:style-name="P459"><text:span text:style-name="T460">П</text:span><text:span text:style-name="T461">убличны</text:span><text:span text:style-name="T462">е</text:span><text:span text:style-name="T463"><text:s/>мероприят, направленны</text:span><text:span text:style-name="T464">е</text:span><text:span text:style-name="T465"><text:s/>на повышение открытости деятельности</text:span><text:span text:style-name="T466"><text:s/>администраций МО «Мелекесский район» запланированы в Плане мероприятий, посвященных, Дню муниципального служащего</text:span></text:p>
          </table:table-cell>
        </table:table-row>
        <table:table-row table:style-name="TableRow467">
          <table:table-cell table:style-name="TableCell468">
            <text:p text:style-name="P469">2.2.51.</text:p>
          </table:table-cell>
          <table:table-cell table:style-name="TableCell470">
            <text:p text:style-name="P471">Обеспечение<text:s/>непрерывного ознакомления работников подведомственных организаций с нормативными правовыми актами о противодействии коррупции и проведение обучающих семинаров для руководителей и работников подведомственных организаций по теме «Реализация государственной политики в области противодействия коррупции» <text:s text:c="33"/></text:p>
          </table:table-cell>
          <table:table-cell table:style-name="TableCell472">
            <text:p text:style-name="P473">06.03.2019 проведен обучающий семинар "Порядок и сроки проведения декларационной кампании 2019 года.Особенности заполнения справки о доходах, расходах, об имуществе и обязательствах имущественного характера муниципальных служащих и членов их семей". Участниками обучающего семинара стали муниципальные служащие администрации муниципального образования «Мелекесский район», руководители отраслевых (функциональных) органов администрации, муниципальные служащие и ответственные администраций городских и сельских поселений, а также руководители образовательных организаций муниципального образования «Мелекесский район» Ульяновской области.</text:p>
            <text:p text:style-name="P474">29.05.2019 был проведен обучающий семинар «О возможных коррупционных рисках в деятельности учреждений культуры. Их профилактика, пути минимизации и ликвидации.». Участниками обучающего семинара стали руководители учреждений культуры муниципального образования, глапвные бухгалтеры. С обзором выступил заместитель прокурора Мелекесского района, советник юстиции В.П. Зюзина.</text:p>
          </table:table-cell>
        </table:table-row>
        <table:table-row table:style-name="TableRow475">
          <table:table-cell table:style-name="TableCell476">
            <text:p text:style-name="P477">2.2.52.</text:p>
          </table:table-cell>
          <table:table-cell table:style-name="TableCell478">
            <text:p text:style-name="P479"><text:span text:style-name="T480">Развитие практики проведения встреч с жителями населённых пунктов Ульяновской области, на которых до граждан в числе других вопросов доводить информацию <text:s/>о реализуемых <text:s/>мерах <text:s/>по<text:s/></text:span><text:span text:style-name="T481">противодействию коррупции и разъяснять положения<text:s/></text:span><text:soft-page-break/><text:span text:style-name="T482">законодательства о противодействии коррупции, в том числе <text:s/>и меры ответственности, предусмотренные законодательством за совершение коррупционных правонарушений.</text:span><text:span text:style-name="T483"><text:s/></text:span><text:span text:style-name="T484">Распространение среди населения буклетов и пам</text:span><text:span text:style-name="T485">яток по вопросам противодействия коррупции, а также доведение положений Кодекса антикоррупционного поведения жителя Ульяновской области</text:span></text:p>
          </table:table-cell>
          <table:table-cell table:style-name="TableCell486">
            <text:p text:style-name="P487"><text:span text:style-name="T488">Ежемесячно в</text:span><text:span text:style-name="T489"><text:s/>соответствии с утвержденным графиком<text:s/></text:span><text:span text:style-name="T490">начальниками структурных подразделений администрации осуществляют<text:s/></text:span><text:span text:style-name="T491">личн</text:span><text:span text:style-name="T492">ы</text:span><text:span text:style-name="T493">е</text:span><text:span text:style-name="T494"><text:s/>и выездны</text:span><text:span text:style-name="T495">е</text:span><text:span text:style-name="T496"><text:s/>прием</text:span><text:span text:style-name="T497">ы, на которых<text:s/></text:span><text:span text:style-name="T498">до граждан в числе других вопросов доводит</text:span><text:span text:style-name="T499">ся<text:s/></text:span><text:span text:style-name="T500">информаци</text:span><text:span text:style-name="T501">я</text:span><text:span text:style-name="T502"><text:s/>о реализуемых мерах по<text:s/></text:span><text:soft-page-break/><text:span text:style-name="T503">противодействию коррупции и разъясн</text:span><text:span text:style-name="T504">яются</text:span><text:span text:style-name="T505"><text:s/>положения законодательства о противодействии коррупции</text:span><text:span text:style-name="T506">. Распространяются среди населения памятки по воп</text:span><text:span text:style-name="T507">росам противодействия коррупции «Против коррупции в сфере образования», «Против коррупции в сфере здравоохранении», «Против коррупции в сфере ЖКХ», «Против коррупции на дорогах».</text:span></text:p>
            <text:p text:style-name="P508"/>
          </table:table-cell>
        </table:table-row>
        <text:soft-page-break/>
        <table:table-row table:style-name="TableRow509">
          <table:table-cell table:style-name="TableCell510">
            <text:p text:style-name="P511">2.2.58.</text:p>
          </table:table-cell>
          <table:table-cell table:style-name="TableCell512">
            <text:p text:style-name="P513">Организация и проведение конкурса сочинений среди обучающихся<text:s/>общеобразовательных организаций в Ульяновской области «Будущее Ульяновской области – в моих руках!»</text:p>
          </table:table-cell>
          <table:table-cell table:style-name="TableCell514">
            <text:p text:style-name="P515"><text:span text:style-name="T516">Организация и проведение конкурса сочинений среди обучающихся общеобразовательных организаций в Ульяновской области «Будущее Ульяновской области – в моих ру</text:span><text:span text:style-name="T517">ках!»</text:span><text:span text:style-name="T518"><text:s/>запланировано в 4 квартале в Плане мероприятий, посвященных Международному дню борьбы с коррупцией.</text:span></text:p>
          </table:table-cell>
        </table:table-row>
        <table:table-row table:style-name="TableRow519">
          <table:table-cell table:style-name="TableCell520">
            <text:p text:style-name="P521">2.2.59.</text:p>
          </table:table-cell>
          <table:table-cell table:style-name="TableCell522">
            <text:p text:style-name="P523">Проведение заседаний «круглых столов» с участием представителей ИОГВ и ОМСУ МО, правоохранительных органов по Ульяновской области и предпринимательского сообщества с целью выработки согласованных мер по снижению административного давления на субъекты предпринимательской деятельности <text:s/></text:p>
            <text:p text:style-name="P524"/>
          </table:table-cell>
          <table:table-cell table:style-name="TableCell525">
            <text:p text:style-name="P526">На заседании Координационного совета по развитию малого и среднего предпринимательства <text:s text:c="23"/><text:s text:c="8"/>(08.06.2019) рассматривались вопросы по административным барьерам по земельно – имущественным отношениям, возникающие у <text:s/>субъектов предпринимательской деятельности. <text:s/>Даны соответствующие разъяснения Председателем комитета по управлению муниципальным имуществом и земельными отношениями.</text:p>
          </table:table-cell>
        </table:table-row>
        <table:table-row table:style-name="TableRow527">
          <table:table-cell table:style-name="TableCell528" table:number-columns-spanned="3">
            <text:p text:style-name="P529">Задача 2.3. Создание системы обратной связи с населением Ульяновской области по вопросам противодействия коррупции</text:p>
            <text:p text:style-name="P530"><text:span text:style-name="T531">и реализации</text:span><text:span text:style-name="T532"><text:s/>единой государственной политики в области противодействия коррупции</text:span>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2.3.1.</text:p>
          </table:table-cell>
          <table:table-cell table:style-name="TableCell536">
            <text:p text:style-name="P537"><text:span text:style-name="T538">Совершенствование порядка функционирования антикоррупционных «горячих телефонных линий», созданных в ИОГВ и ОМСУ МО, организация функционирования на их официальных сайтах в информационн</text:span><text:span text:style-name="T539">о-</text:span><text:span text:style-name="T540">телекоммуникационной</text:span><text:span text:style-name="T541"><text:s/>сети «Интернет» разделов «обратной связи»,<text:s/></text:span><text:span text:style-name="T542">позволяющих гражданам и представителям организаций сообщать об известных им фактах коррупции, в том числе на<text:s/></text:span><text:span text:style-name="T543">условиях</text:span><text:span text:style-name="T544"><text:s/></text:span><text:span text:style-name="T545">анонимности</text:span></text:p>
          </table:table-cell>
          <table:table-cell table:style-name="TableCell546">
            <text:p text:style-name="P547">На официальном сайте администрации МО «Мелекесский район» в разделе «Антикоррупционная деятельность» размещена подробная информация о действующей «горячей линии» по вопросам противодействия коррупции(8(84235) 2-43-74 ежедневно с понедельника по пятницу с 9.00 до 16.00). Ежемесячно проводятся расширенные телефонные линии «Администрация - Сельчане» с участием ответственного за коррупционные <text:s/>проявления в деятельности администрации МО «Мелекесский район» и администраций сельских и городских поселений, а так же подведомственных им учреждений и организаций. На страничке Обращение граждан в разделе Виртуальная приемная имеется возможность отправить вопрос Главе администрации, в том числе анонимно.</text:p>
          </table:table-cell>
        </table:table-row>
        <table:table-row table:style-name="TableRow548">
          <table:table-cell table:style-name="TableCell549">
            <text:p text:style-name="P550">2.3.2.</text:p>
          </table:table-cell>
          <table:table-cell table:style-name="TableCell551">
            <text:p text:style-name="P552">Разработка и реализация в ИОГВ и ОМСУ МО планов антикоррупционных информационных кампаний, направленных на создание в обществе атмосферы нетерпимости к коррупционному поведению</text:p>
            <text:p text:style-name="P553"/>
          </table:table-cell>
          <table:table-cell table:style-name="TableCell554">
            <text:p text:style-name="P555">Соответсвующий раздел имеется в муниципальной программе «Противодействие коррупции в муниципальном образовании «Мелекесский район» Ульяновской области на 2019-2023 годы».</text:p>
            <text:p text:style-name="P556">Выпуск тематической полосы антикоррупционной направленности в газете «Мелекесские вести» ежеквартально.</text:p>
            <text:p text:style-name="P557"><text:span text:style-name="T558">В печатных СМИ-31, в электронных СМИ-33 публикации (на уровне прошлого года).</text:span></text:p>
          </table:table-cell>
        </table:table-row>
        <table:table-row table:style-name="TableRow559">
          <table:table-cell table:style-name="TableCell560">
            <text:p text:style-name="P561">2.3.4.</text:p>
          </table:table-cell>
          <table:table-cell table:style-name="TableCell562">
            <text:p text:style-name="P563"><text:span text:style-name="T564">Совершенствование разделов «обратной связи» официальных сайтов ИОГВ и ОМСУ МО в<text:s/></text:span><text:span text:style-name="T565">информационно-телекоммуникационной</text:span><text:span text:style-name="T566"><text:s/>сети <text:s/>«Интернет»</text:span><text:span text:style-name="T567">, позволяющих<text:s/></text:span><text:soft-page-break/><text:span text:style-name="T568">гражда</text:span><text:span text:style-name="T569">нам и представителям организаций сообщать об известных им фактах коррупции, в том числе на условиях анонимности</text:span></text:p>
          </table:table-cell>
          <table:table-cell table:style-name="TableCell570">
            <text:p text:style-name="P571">На официальном сайте администрации муниципального образования в разделе Противодействие коррупции созданы и работают разделы обратной связи, позволяющих гражданам и представителям организаций сообщать об известных фактах коррупции, в том<text:s/><text:soft-page-break/>числе на условиях анонимности:<text:s/></text:p>
            <text:p text:style-name="P572">-по телефону «горячей линии» по вопросам противодействия коррупции 8 (84235) 5-90-70, 2-62-90;</text:p>
            <text:p text:style-name="P573">-через электронную форму http://adm-melekess.ru/obraschenie-grazhdan.html «Мой вопрос Главе администрации;</text:p>
            <text:p text:style-name="P574">- по электронной почте tallex@list.ru;</text:p>
            <text:p text:style-name="P575">На сайте снято требование обязательной регистрации при обращении в виртуальную приёмную.</text:p>
          </table:table-cell>
        </table:table-row>
        <text:soft-page-break/>
        <table:table-row table:style-name="TableRow576">
          <table:table-cell table:style-name="TableCell577">
            <text:p text:style-name="P578">2.3.5.</text:p>
          </table:table-cell>
          <table:table-cell table:style-name="TableCell579">
            <text:p text:style-name="P580">Реализация проекта «Антикоррупционная почта<text:s/>Ульяновской области»</text:p>
          </table:table-cell>
          <table:table-cell table:style-name="TableCell581">
            <text:p text:style-name="P582">В МО «Мелекесский район» действует общественный проект «Антикоррупционная почта», в рамках которого жителям, не имеющим возможности сообщить о фактах коррупции по телефону или с помощью сети Интернет, предоставлена возможность оставить<text:s/>эту информацию в «ящике доверия».<text:s/></text:p>
            <text:p text:style-name="P583"><text:span text:style-name="T584">«Ящики доверия» установлены во всех образовательных организациях, детских дошкольных учреждениях, учреждениях здравоохранения, администрациях городских и сельских поселений района. Выемка производится еженедельно</text:span><text:span text:style-name="T585">, о чем<text:s/></text:span><text:span text:style-name="T586">составляются соответствующие акты.</text:span></text:p>
          </table:table-cell>
        </table:table-row>
        <table:table-row table:style-name="TableRow587">
          <table:table-cell table:style-name="TableCell588">
            <text:p text:style-name="P589">2.3.9.</text:p>
          </table:table-cell>
          <table:table-cell table:style-name="TableCell590">
            <text:p text:style-name="P591"><text:span text:style-name="T592">Разработка и размещение на</text:span><text:span text:style-name="T593"><text:s/>официальных</text:span><text:span text:style-name="T594"><text:s/>сайтах ИОГВ, ОМСУ МО и подведомственных им организаций в информационно-телекоммуникацион-ной сети <text:s/>«Интернет» антикоррупционных паспортов ИОГВ, ОМСУ МО и подведомственных им<text:s/></text:span><text:span text:style-name="T595">организаций. Актуализация сведений, содержащихся в антикоррупционных паспортах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.3.10.</text:p>
          </table:table-cell>
          <table:table-cell table:style-name="TableCell601">
            <text:p text:style-name="P602"><text:span text:style-name="T603">Проведение «прямых телефонных линий» с населением Ульяновской области по вопросам противодействия<text:s/></text:span><text:span text:style-name="T604">коррупции</text:span><text:span text:style-name="T605"><text:s/>и разъяснения положений законодательства о противодействии<text:s/></text:span><text:span text:style-name="T606">коррупции</text:span></text:p>
          </table:table-cell>
          <table:table-cell table:style-name="TableCell607">
            <text:p text:style-name="P608">23.04.2019, 21.05.2019, 18.06.2019 проведены расширенные прямые линии «Администрация-Сельчане» по вопросам коррупционных <text:s/>проявлений в деятельности администрации МО «Мелекесский район» и администраций сельских и городских поселений, а так же подведомственных им учреждений и организаций</text:p>
          </table:table-cell>
        </table:table-row>
        <table:table-row table:style-name="TableRow609">
          <table:table-cell table:style-name="TableCell610">
            <text:p text:style-name="P611">2.3.13.</text:p>
          </table:table-cell>
          <table:table-cell table:style-name="TableCell612">
            <text:p text:style-name="P613">Создание и организация работы общественных приёмных по вопросам противодействия коррупции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.3.14.</text:p>
          </table:table-cell>
          <table:table-cell table:style-name="TableCell619">
            <text:p text:style-name="P620">Организация и проведение приёмов граждан и представителей организаций по вопросам противодействия<text:s/>коррупции</text:p>
          </table:table-cell>
          <table:table-cell table:style-name="TableCell621">
            <text:p text:style-name="P622">Руководителем аппарата администрации МО «Мелекесский район» Боевой Г.А., ответственной за организацию работы по противодействию коррупции в МО «Мелекесский район» 12 апреля, 15 мая и 07 июня 2019 года проведены личные приемы граждан, 26 апреля в<text:s/>п. Лесной и 21 июня <text:s/>2019 года в с. Ерыклинск проведены выездные приемы граждан.</text:p>
          </table:table-cell>
        </table:table-row>
        <table:table-row table:style-name="TableRow623">
          <table:table-cell table:style-name="TableCell624">
            <text:p text:style-name="P625">2.3.15.</text:p>
          </table:table-cell>
          <table:table-cell table:style-name="TableCell626">
            <text:p text:style-name="P627">Проведение встреч представителей ИОГВ и ОМСУ МО с представителями некоммерческих организаций, Общественной палаты Ульяновской области, общественных палат и советов по<text:s/>вопросам общественного контроля в муниципальных образованиях Ульяновской области, предпринимательского сообщества в целях обсуждения вопросов, связанных с реализацией на территории Ульяновской области единой государственной политики в области<text:s/><text:soft-page-break/>противодействия коррупции</text:p>
          </table:table-cell>
          <table:table-cell table:style-name="TableCell628">
            <text:p text:style-name="P629">28.03.2019 – участие в заседании Комиссии Общественной Палаты Ульяновской области по территориальному развитию и местному самоуправлению. В работе заседания приняли участия председатели ТОС Мелекесского района, где обсуждались вопросы по освоению областных средств в рамках реализации программы Комфортно-городская среда.</text:p>
            <text:p text:style-name="P630">26.04.2019 – участие в обучающем семинаре Общественной Палаты Ульяновской области по осуществлению общественного контроля за ремонтом дорог. В работе приняли участие председатели Общественной Палаты муниципального образования «Мелекесский район» и<text:s/><text:soft-page-break/>Совета по вопросам общественного контроля муниципального образования «Мелекесский район», где обсуждались вопросы об этапах проведения ремонта автодорог; об основных формах общественного контроля; про типовые ошибки при ремонте дорог, на которые должны обратить внимание общественные контролёры при приёмке автомобильных дорог. Особое внимание было уделено теме освоению областных средств при реализации ремонта дорожного покрытия.</text:p>
          </table:table-cell>
        </table:table-row>
        <text:soft-page-break/>
        <table:table-row table:style-name="TableRow631">
          <table:table-cell table:style-name="TableCell632">
            <text:p text:style-name="P633">2.3.16.</text:p>
          </table:table-cell>
          <table:table-cell table:style-name="TableCell634">
            <text:p text:style-name="P635"><text:span text:style-name="T636">Развитие практики публичного рассмотрения отчётов представителей ИОГВ и ОМСУ МО в трудовых коллективах организаций, находящихся на территории Ульяновской области, и населением Ульяновской области о результатах деятельности по противодействию коррупции</text:span></text:p>
          </table:table-cell>
          <table:table-cell table:style-name="TableCell637">
            <text:p text:style-name="P638"><text:span text:style-name="T639">Еже</text:span><text:span text:style-name="T640">месячно в</text:span><text:span text:style-name="T641"><text:s/>соответствии с утвержденным графиком<text:s/></text:span><text:span text:style-name="T642">начальниками структурных подразделений администрации осуществляют<text:s/></text:span><text:span text:style-name="T643">личны</text:span><text:span text:style-name="T644">е</text:span><text:span text:style-name="T645"><text:s/>и выездны</text:span><text:span text:style-name="T646">е</text:span><text:span text:style-name="T647"><text:s/>прием</text:span><text:span text:style-name="T648">ы, на которых<text:s/></text:span><text:span text:style-name="T649">до граждан в числе других вопросов доводит</text:span><text:span text:style-name="T650">ся<text:s/></text:span><text:span text:style-name="T651">информаци</text:span><text:span text:style-name="T652">я</text:span><text:span text:style-name="T653"><text:s/>о реализуемых мерах по противодействию коррупции и</text:span><text:span text:style-name="T654"><text:s/>разъясн</text:span><text:span text:style-name="T655">яются</text:span><text:span text:style-name="T656"><text:s/>положения законодательства о противодействии коррупции</text:span><text:span text:style-name="T657">.</text:span></text:p>
          </table:table-cell>
        </table:table-row>
        <table:table-row table:style-name="TableRow658">
          <table:table-cell table:style-name="TableCell659">
            <text:p text:style-name="P660">2.3.17.</text:p>
          </table:table-cell>
          <table:table-cell table:style-name="TableCell661">
            <text:p text:style-name="P662">Организация и проведение онлайн-опросов граждан через официальные сайты ИОГВ и ОМСУ МО в информационно-телекоммуникационной сети «Интернет» по оценке деятельности по<text:s/>противодействию коррупции</text:p>
          </table:table-cell>
          <table:table-cell table:style-name="TableCell663">
            <text:p text:style-name="P664">На официальном сайте администрации МО «Мелекесский район» в разделе «Антикоррупционная деятельность» граждане могут оставить свое заявление о выявленных фактах коррупции и получить обратную связь. Онлайн-опрос по оценке деятельности по противодействию коррупции в социальных сетях на официальных аккаунтах МО «Мелекесский район» будет проведен в 3 квартале 2019 года.</text:p>
          </table:table-cell>
        </table:table-row>
        <table:table-row table:style-name="TableRow665">
          <table:table-cell table:style-name="TableCell666" table:number-columns-spanned="3">
            <text:p text:style-name="P667"><text:span text:style-name="T668">Задача 2.4. Создание условий для участия институтов гражданского общества и общественного контроля, <text:s text:c="17"/></text:span><text:span text:style-name="T669"><text:s text:c="41"/>граждан в реализации</text:span><text:span text:style-name="T670"><text:s/>единой<text:s/></text:span><text:span text:style-name="T671">государственной</text:span><text:span text:style-name="T672"><text:s/></text:span><text:span text:style-name="T673">политики в области противодействия коррупции</text:span>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2.4.1.</text:p>
          </table:table-cell>
          <table:table-cell table:style-name="TableCell677">
            <text:p text:style-name="P678"><text:span text:style-name="T679">Проведение встреч, консультаций, переговоров с руководителями общероссийских и межрегиональных некоммерческих<text:s/></text:span><text:span text:style-name="T680">организаций, участвующих в реализации<text:s/></text:span><text:span text:style-name="T681">государственной</text:span><text:span text:style-name="T682"><text:s/>политики в области противодействия коррупции, в целях обмена опытом работы</text:span></text:p>
          </table:table-cell>
          <table:table-cell table:style-name="TableCell683">
            <text:p text:style-name="P684">Организованы встречи с председателями территориального общественного самоуправления (ТОС), на которых в том числе рассматривались и вопросы эффективности организации антикоррупционной работы в населенных пунктах района.</text:p>
            <text:p text:style-name="P685">16.05.2019 проведен обучающий семинар для председателей ТОС, руководителей НКО с представителями Центра НКО Ульяновской области, где обсуждались вопросы написания<text:s/>проектов для участия в конкурсах федерального, регионального и местного уровня. В процессе обучения были рассмотрены вопросы организации эффективности антикоррупционной работы в процессе проведения конкурсов для СО НКО на муниципальном уровне.</text:p>
          </table:table-cell>
        </table:table-row>
        <table:table-row table:style-name="TableRow686">
          <table:table-cell table:style-name="TableCell687">
            <text:p text:style-name="P688">2.4.2.</text:p>
          </table:table-cell>
          <table:table-cell table:style-name="TableCell689">
            <text:p text:style-name="P690">Организация деятельности в муниципальных образованиях Ульяновской области общественных палат и советов по вопросам общественного контроля. Создание организационно-правовых условий для развития их деятельности</text:p>
          </table:table-cell>
          <table:table-cell table:style-name="TableCell691">
            <text:p text:style-name="P692">Отделом общественных коммуникаций администрации МО<text:s/>«Мелекесский район» ведется работа по организации деятельности Общественной палаты муниципального образования «Мелекесский район» Ульяновской области, Совета по вопросам общественного контроля муниципального образования «Мелекесский район» Ульяновской области.</text:p>
            <text:p text:style-name="P693">17.01.2019 совместное заседание Общественной палаты и Совета по вопросам общественного контроля МО «Мелекесский район;</text:p>
            <text:p text:style-name="P694">С 30 января по 11 февраля 2019 года Советом по общественному контролю и Общественной палатой проведена общественная проверка соблюдения требований организации питания и соблюдения температурного режима в дошкольных учреждениях <text:s/>Мелекесского района;</text:p>
            <text:p text:style-name="P695">С 04 по 15 февраля 2019 года Советом по общественному контролю и Общественной палатой проведена общественная проверка эффективности реализации Проекта поддержки местных инициатив на территории Мелекесского района;</text:p>
            <text:soft-page-break/>
            <text:p text:style-name="P696">С 06 по 13 марта 2019 года Советом по общественному контролю и Общественной палатой проведен мониторинг организации <text:s/>обращения с отходами, в том числе твердыми коммунальными отходами на территории Мелекесского района.</text:p>
            <text:p text:style-name="P697">24.04.2019 совместное заседание Общественной палаты и Совета по вопросам общественного контроля и Совета ветеранов МО «Мелекесский район»,</text:p>
            <text:p text:style-name="P698">С 08 по 26 апреля 2019 Советом по общественному контролю и Общественной палатой<text:s/>проведен мониторинг организации <text:s/>обращения с отходами, в том числе твердыми коммунальными отходами на территории Мелекесского района, отчет был предоставлен в Общественную Палату Ульяновской области.</text:p>
            <text:p text:style-name="P699">С 15 мая по 25 июня Советом по общественному контролю и<text:s/>Общественной палатой муниципального образования «Мелекесский район» был проведен мониторинг по проведению ремонтных работ дорожного полотна на территории муниципального образования. Проведение данного мониторинга будет продолжено в 3 квартале 2019 года.</text:p>
          </table:table-cell>
        </table:table-row>
        <text:soft-page-break/>
        <table:table-row table:style-name="TableRow700">
          <table:table-cell table:style-name="TableCell701">
            <text:p text:style-name="P702">2.4.3.</text:p>
          </table:table-cell>
          <table:table-cell table:style-name="TableCell703">
            <text:p text:style-name="P704">Создание и организация деятельности в муниципальных образованиях Ульяновской области межведомственных комиссий по противодействию коррупции (далее – антикоррупционные формирования)</text:p>
          </table:table-cell>
          <table:table-cell table:style-name="TableCell705">
            <text:p text:style-name="P706"><text:span text:style-name="T707">За отчетный период п</text:span><text:span text:style-name="T708">роведено<text:s/></text:span><text:span text:style-name="T709">6</text:span><text:span text:style-name="T710"><text:s/>заседани</text:span><text:span text:style-name="T711">й</text:span><text:span text:style-name="T712"><text:s/>Межведомственной комиссии по</text:span><text:span text:style-name="T713"><text:s/>противодействию коррупции, рассмотрено<text:s/></text:span><text:span text:style-name="T714">22</text:span><text:span text:style-name="T715"><text:s/>вопрос</text:span><text:span text:style-name="T716">а</text:span><text:span text:style-name="T717">, выявлено<text:s/></text:span><text:span text:style-name="T718">9</text:span><text:span text:style-name="T719"><text:s/>зон повышенного коррупционного риска.</text:span></text:p>
          </table:table-cell>
        </table:table-row>
        <table:table-row table:style-name="TableRow720">
          <table:table-cell table:style-name="TableCell721">
            <text:p text:style-name="P722">2.4.5.</text:p>
          </table:table-cell>
          <table:table-cell table:style-name="TableCell723">
            <text:p text:style-name="P724"><text:span text:style-name="T725">П</text:span><text:span text:style-name="T726">роведение тематических обучающих информационно-методических</text:span><text:span text:style-name="T727"><text:s/></text:span><text:span text:style-name="T728">семинаров для руководителей и членов антикоррупционных формирований, общественных пала</text:span><text:span text:style-name="T729">т и советов по вопросам общественного контроля в муниципальных образованиях Ульяновской области, общественных представителей профильного управления администрации Губернатора Ульяновской области в муниципальных образованиях Ульяновской области, директоров м</text:span><text:span text:style-name="T730">униципальных центров развития предпринимательства</text:span></text:p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.4.11.</text:p>
          </table:table-cell>
          <table:table-cell table:style-name="TableCell737">
            <text:p text:style-name="P738"><text:span text:style-name="T739">Проведение встреч с руководителями и иными представителями некоммерческих организаций, созданных без участия государственных органов Ульяновской области и ОМСУ МО, принимающих участие в реализаци</text:span><text:span text:style-name="T740">и<text:s/></text:span><text:span text:style-name="T741">государственной</text:span><text:span text:style-name="T742"><text:s/>политики в области противодействия коррупции, с целью обмена информацией о текущей деятельности, проблемах, а также выработки предложений по повышению эффективности противодействия коррупции в Ульяновской области</text:span></text:p>
          </table:table-cell>
          <table:table-cell table:style-name="TableCell743">
            <text:p text:style-name="P744">В 1 полугодии 2019 года<text:s/>были проведены следующие заседания общественных объединений, в рамках которых затрагивалась тема «Антикоррупция»:</text:p>
            <text:p text:style-name="P745">17.01.2019 - совместное заседание Общественной палаты и Совета по вопросам общественного контроля МО «Мелекесский район;</text:p>
            <text:p text:style-name="P746">17.01.2019 –<text:s/>заседание районного Женсовета МО «Мелекесский район»;</text:p>
            <text:p text:style-name="P747">17.01.2019 – заседание председателей территориальных общественных самоуправлений Мелекесского района;</text:p>
            <text:p text:style-name="P748">26.03.2019 – заседание Совета национальностей Мелекесского района;</text:p>
            <text:p text:style-name="P749">24.04.2019 - совместное заседание<text:s/>Общественной палаты и Совета по вопросам общественного контроля муниципального образования «Мелекесский район»;</text:p>
            <text:p text:style-name="P750">24.04.2019 – заседание Совета ветеранов муниципального образования «Мелекесский район»;</text:p>
            <text:p text:style-name="P751">16.05.2019 - обучающий семинар для председателей ТОС, руководителей НКО с<text:s/><text:soft-page-break/>представителями Центра НКО Ульяновской области</text:p>
            <text:p text:style-name="P752">На указанных заседаниях рассматривались вопросы текущей работы по противодействию коррупции, на совещании председателей территориальных общественных самоуправлений Мелекесского района был проведен семинар на тему: «Соблюдения законодательства в сфере противодействия коррупции».</text:p>
          </table:table-cell>
        </table:table-row>
        <text:soft-page-break/>
        <table:table-row table:style-name="TableRow753">
          <table:table-cell table:style-name="TableCell754">
            <text:p text:style-name="P755">2.4.12.</text:p>
          </table:table-cell>
          <table:table-cell table:style-name="TableCell756">
            <text:p text:style-name="P757">Развитие практики участия в заседаниях антикоррупционных формирований, представителей профильного управления администрации Губернатора Ульяновской области, Общественной палаты Ульяновской области, правоохранительных органов по Ульяновской области, редакций средств массовой информации, выходящих в свет (эфир) на территории Ульяновской области, образовательных организаций высшего образования <text:s/>и профессиональных образовательных организаций, находящихся на территории Ульяновской области, экспертных организаций, членов комиссии по координации работы по противодействию коррупции в Ульяновской области, региональных отделений общероссийских общественных организаций</text:p>
          </table:table-cell>
          <table:table-cell table:style-name="TableCell758">
            <text:p text:style-name="P759">В заседаниях антикоррупционных формирований принимают участия представители институтов гражданского общества Мелекесского района и печатных СМИ.</text:p>
          </table:table-cell>
        </table:table-row>
        <table:table-row table:style-name="TableRow760">
          <table:table-cell table:style-name="TableCell761">
            <text:p text:style-name="P762">2.4.13.</text:p>
          </table:table-cell>
          <table:table-cell table:style-name="TableCell763">
            <text:p text:style-name="P764">Организация конкурсных отборов разработанных гражданами проектов, направленных на противодействие <text:s/>коррупции в муниципальных образованиях Ульяновской области, предусматривающих выплату премий и оказание мер поддержки для их реализации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.4.14.</text:p>
          </table:table-cell>
          <table:table-cell table:style-name="TableCell770">
            <text:p text:style-name="P771"><text:span text:style-name="T772">Создание и поддержание в актуальном состоянии специальных разделов «Противодействие коррупции» официальных сай</text:span><text:span text:style-name="T773">тов ИОГВ и ОМСУ<text:s/></text:span><text:span text:style-name="T774">в информационно-телекоммуни-кационной сети <text:s/>«Интернет»</text:span></text:p>
          </table:table-cell>
          <table:table-cell table:style-name="TableCell775">
            <text:p text:style-name="P776"><text:span text:style-name="T777">На официальном сайте администрации МО «Мелекесский район“<text:s/></text:span><text:span text:style-name="T778">в актуальном состоянии поддерживается<text:s/></text:span><text:span text:style-name="T779">подраздел «Антикоррупционная деятельность</text:span><text:span text:style-name="T780">» (http://adm-melekess.ru/dokumenty-administraci</text:span><text:span text:style-name="T781">i/antikorupcionnaja-yekspertiza-municipaln)</text:span></text:p>
          </table:table-cell>
        </table:table-row>
        <table:table-row table:style-name="TableRow782">
          <table:table-cell table:style-name="TableCell783">
            <text:p text:style-name="P784">2.4.18.</text:p>
          </table:table-cell>
          <table:table-cell table:style-name="TableCell785">
            <text:p text:style-name="P786"><text:span text:style-name="T787">Организация проведения заседаний «круглых столов» с участием представителей правоохранительных органов по Ульяновской области, государственных органов Ульяновской области, ОМСУ МО и представителей инстит</text:span><text:span text:style-name="T788">утов гражданского общества, субъектов предпринимательской деятельности и граждан в<text:s/></text:span><text:span text:style-name="T789">целях выработки согласованных мер по реализации единой государственной политики в области противодействия коррупции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.4.19.</text:p>
          </table:table-cell>
          <table:table-cell table:style-name="TableCell795">
            <text:p text:style-name="P796">Привлечение к участию в реализации Программы, ведомственных и муниципальных программ противодействия коррупции <text:s/>ИОГВ и ОМСУ МО объединений граждан (общественных объединений, национально-культурных автономий, традиционных религиозных конфессий), редакций средств массовой информации, выходящих в свет (эфир) на<text:s/><text:soft-page-break/>территории Ульяновской области</text:p>
          </table:table-cell>
          <table:table-cell table:style-name="TableCell797">
            <text:p text:style-name="P798"/>
          </table:table-cell>
        </table:table-row>
        <text:soft-page-break/>
        <table:table-row table:style-name="TableRow799">
          <table:table-cell table:style-name="TableCell800">
            <text:p text:style-name="P801">2.4.20.</text:p>
          </table:table-cell>
          <table:table-cell table:style-name="TableCell802">
            <text:p text:style-name="P803">Организация деятельности общественных представителей профильного управления администрации Губернатора Ульяновской области в муниципальных образованиях Ульяновской области. Создание условий для обеспечения их<text:s/>деятельности</text:p>
          </table:table-cell>
          <table:table-cell table:style-name="TableCell804">
            <text:p text:style-name="P805">Сформирован новый состав общественных представителей во всех городских и сельских поселения в составе 14 человек. Собран пакет необходимых документов. Общественные представители входят в состав Межведомственной комиссии по противодействию коррупции, Общественной палаты и Совета по вопросам общественного контроля.</text:p>
          </table:table-cell>
        </table:table-row>
        <table:table-row table:style-name="TableRow806">
          <table:table-cell table:style-name="TableCell807">
            <text:p text:style-name="P808">2.4.23.</text:p>
          </table:table-cell>
          <table:table-cell table:style-name="TableCell809">
            <text:p text:style-name="P810"><text:span text:style-name="T811">Реализация мероприятий, направленных</text:span><text:span text:style-name="T812"><text:s/>на обеспечение взаимодействия с институтами гражданского общества и субъектами общественного контроля по вопросам противодействия коррупци</text:span><text:span text:style-name="T813">и</text:span></text:p>
          </table:table-cell>
          <table:table-cell table:style-name="TableCell814">
            <text:p text:style-name="P815">На территории муниципального образования «Мелекесский район» были реализованы следующие мероприятия, направленные на обеспечение взаимодействия с институтами гражданского общества и субъектами общественного контроля по вопросам противодействия коррупции:</text:p>
            <text:p text:style-name="P816">С 06 по 13 марта 2019 года и с 08 по 26 апреля 2019 года Советом по общественному контролю и Общественной палатой проведен мониторинг организации <text:s/>обращения с отходами, в том числе твердыми коммунальными отходами на территории Мелекесского района;</text:p>
            <text:p text:style-name="P817">С 15<text:s/>мая по 25 июня Советом по общественному контролю и Общественной палатой муниципального образования «Мелекесский район» был проведен мониторинг по проведению ремонта дорог на территории муниципального образования «Мелекесский район»;</text:p>
            <text:p text:style-name="P818">26.04.2019 – участие в<text:s/>обучающем семинаре Общественной Палаты Ульяновской области по осуществлению общественного контроля за ремонтом дорог, обсуждались вопрос целевого освоения областных средств при реализации ремонта дорог.</text:p>
          </table:table-cell>
        </table:table-row>
        <table:table-row table:style-name="TableRow819">
          <table:table-cell table:style-name="TableCell820">
            <text:p text:style-name="P821">2.4.24.</text:p>
          </table:table-cell>
          <table:table-cell table:style-name="TableCell822">
            <text:p text:style-name="P823">Организация и проведение в случаях, предусмотренных законодательством о контрактной системе в сфере закупок товаров, работ, услуг для обеспечения государственных и муниципальных нужд, обязательных общественных обсуждений закупок товаров, работ, услуг, осуществляемых органами государственной власти Ульяновской области и ОМСУ МО</text:p>
          </table:table-cell>
          <table:table-cell table:style-name="TableCell824">
            <text:p text:style-name="P825"><text:span text:style-name="T826">В отчетном периоде обязательных общественных обсуждений закупок товаров, работ, услуг не проводилось, в связи с отсутствием<text:s/></text:span><text:span text:style-name="T827">муниципальных закупок на сумму свыше 50 млн</text:span><text:span text:style-name="T828">.<text:s/></text:span><text:span text:style-name="T829">руб.</text:span></text:p>
          </table:table-cell>
        </table:table-row>
        <table:table-row table:style-name="TableRow830">
          <table:table-cell table:style-name="TableCell831">
            <text:p text:style-name="P832">2.4.25.</text:p>
          </table:table-cell>
          <table:table-cell table:style-name="TableCell833">
            <text:p text:style-name="P834">Обеспечение возможности осуществления<text:s/>общественного контроля над соблюдением требований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.4.31.</text:p>
          </table:table-cell>
          <table:table-cell table:style-name="TableCell840">
            <text:p text:style-name="P841">Размещение на официальных сайтах ИОГВ и ОМСУ<text:s/>МО в информационно-телекомму-никационной сети «Интернет» информации о деятельности антикоррупционных формирований, общественных палат и советов по вопросам общественного контроля в муниципальных образованиях Ульяновской области</text:p>
          </table:table-cell>
          <table:table-cell table:style-name="TableCell842">
            <text:p text:style-name="P843">На официальном сайте МО «Мелекесский район» размещается информация о деятельности антикоррупционных формирований, Общественной Палаты муниципального образования «Мелекесский район» Ульяновской области и Совета по вопросам общественного контроля муниципального образования «Мелекесский<text:s/>район» Ульяновской области.</text:p>
          </table:table-cell>
        </table:table-row>
        <table:table-row table:style-name="TableRow844">
          <table:table-cell table:style-name="TableCell845">
            <text:p text:style-name="P846">2.4.32.</text:p>
          </table:table-cell>
          <table:table-cell table:style-name="TableCell847">
            <text:p text:style-name="P848">Развитие практики включения в составы комиссий по соблюдению требований к служебному поведению и урегулированию конфликта интересов, созданных в ИОГВ и ОМСУ МО, представителей общественности</text:p>
          </table:table-cell>
          <table:table-cell table:style-name="TableCell849">
            <text:p text:style-name="P850"><text:span text:style-name="T851">В состав Единой комиссии по</text:span><text:span text:style-name="T852"><text:s/>соблюдению требований к служебному поведению муниципальных служащих и урегулированию конфликта интересов в администрации муниципального образования «Мелекесский район» Ульяновской области и ее отраслевых (функциональных) органов включены Председатель Обще</text:span><text:span text:style-name="T853">ственной палаты муниципального<text:s/></text:span><text:soft-page-break/><text:span text:style-name="T854">образования «Мелекесский район» Ульяновской области, а также 4 независимых эксперта — преподаватели ДИТИ НИЯУ МИФИ.</text:span></text:p>
          </table:table-cell>
        </table:table-row>
        <text:soft-page-break/>
        <table:table-row table:style-name="TableRow855">
          <table:table-cell table:style-name="TableCell856">
            <text:p text:style-name="P857">2.4.33.</text:p>
          </table:table-cell>
          <table:table-cell table:style-name="TableCell858">
            <text:p text:style-name="P859"><text:span text:style-name="T860">Подготовка ежегодного доклада главы местной администрации муниципального образования о деятельности<text:s/></text:span><text:span text:style-name="T861">органов местного самоуправления<text:s/></text:span><text:span text:style-name="T862">муниципального образования<text:s/></text:span><text:span text:style-name="T863">в</text:span><text:span text:style-name="T864"><text:s/></text:span><text:span text:style-name="T865">области противодействия коррупции, который не позднее 1 апреля каждого года должен размещаться на официальном сайте местной администрации муниципального образования в информационно-телекоммуникац</text:span><text:span text:style-name="T866">ионной сети</text:span><text:span text:style-name="T867"><text:s/></text:span><text:span text:style-name="T868">«Интернет» и направляться в общественную палату муниципального образования</text:span><text:span text:style-name="T869">, а также<text:s/></text:span><text:span text:style-name="T870">редакциям средств массовой информации, выходящим в свет (в эфир) на территории муниципального образования</text:span></text:p>
          </table:table-cell>
          <table:table-cell table:style-name="TableCell871">
            <text:p text:style-name="P872">Глава администрации МО «Мелекесский район» С.А. Сандрюков выступил с Ежегодным докладом<text:s/></text:p>
            <text:p text:style-name="P873"><text:span text:style-name="T874"><text:s/>18.03.2019 перед депутатами МО «Мелекесский район», а также в каждом поселении в с</text:span><text:span text:style-name="T875">о</text:span><text:span text:style-name="T876">ответствии с графиком до 01.04.2019.</text:span></text:p>
            <text:p text:style-name="P877"><text:span text:style-name="T878">27.02.2019 - Публичное заслушивание отчета Главы о результатах деятельн</text:span><text:span text:style-name="T879">о</text:span><text:span text:style-name="T880">сти по против</text:span><text:span text:style-name="T881">о</text:span><text:span text:style-name="T882">действию корру</text:span><text:span text:style-name="T883">пции в МО «Лебяжинское сельское посел</text:span><text:span text:style-name="T884">е</text:span><text:span text:style-name="T885">ние» за 2018 год перед Советом депутатов с участием общественных орган</text:span><text:span text:style-name="T886">и</text:span><text:span text:style-name="T887">заций Мелекесского района и населением;</text:span></text:p>
            <text:p text:style-name="P888"><text:span text:style-name="T889">28.02.2019 - Публичное заслушивание отчета Главы о результатах деятельн</text:span><text:span text:style-name="T890">о</text:span><text:span text:style-name="T891">сти по против</text:span><text:span text:style-name="T892">о</text:span><text:span text:style-name="T893">действию коррупции в<text:s/></text:span><text:span text:style-name="T894">МО «Старосахчинское сельское пос</text:span><text:span text:style-name="T895">е</text:span><text:span text:style-name="T896">ление» за 2018 год перед Сов</text:span><text:span text:style-name="T897">е</text:span><text:span text:style-name="T898">том депутатов с участием общественных орг</text:span><text:span text:style-name="T899">а</text:span><text:span text:style-name="T900">низаций Мелекесского района и населением;</text:span></text:p>
            <text:p text:style-name="P901"><text:span text:style-name="T902">05.03.2019 - Публичное заслушивание отчета Главы о результатах деятельн</text:span><text:span text:style-name="T903">о</text:span><text:span text:style-name="T904">сти по против</text:span><text:span text:style-name="T905">о</text:span><text:span text:style-name="T906">действию коррупции в МО<text:s/></text:span><text:span text:style-name="T907">«Тиинское сельское поселение» за 2018 год перед Советом деп</text:span><text:span text:style-name="T908">у</text:span><text:span text:style-name="T909">татов с участием общественных организаций Мелекесского района и населением;</text:span></text:p>
            <text:p text:style-name="P910"><text:span text:style-name="T911">06.03.2019 - Публичное заслушивание отчета Главы о результатах деятельн</text:span><text:span text:style-name="T912">о</text:span><text:span text:style-name="T913">сти по против</text:span><text:span text:style-name="T914">о</text:span><text:span text:style-name="T915">действию коррупции в МО<text:s/></text:span><text:span text:style-name="T916">«Новосёлкинское сельское пос</text:span><text:span text:style-name="T917">е</text:span><text:span text:style-name="T918">ление» за 2018 год перед Сов</text:span><text:span text:style-name="T919">е</text:span><text:span text:style-name="T920">том депутатов с участием общественных орг</text:span><text:span text:style-name="T921">а</text:span><text:span text:style-name="T922">низаций Мелекесского района и населением;</text:span></text:p>
            <text:p text:style-name="P923"><text:span text:style-name="T924">12.03.2019 - Публичное заслушивание отчета Главы о результатах деятельн</text:span><text:span text:style-name="T925">о</text:span><text:span text:style-name="T926">сти по против</text:span><text:span text:style-name="T927">о</text:span><text:span text:style-name="T928">действию коррупции в МО «Нов</text:span><text:span text:style-name="T929">омайнское городское посел</text:span><text:span text:style-name="T930">е</text:span><text:span text:style-name="T931">ние» за 2018 год перед Советом депутатов с участием общественных орган</text:span><text:span text:style-name="T932">и</text:span><text:span text:style-name="T933">заций Мелекесского района и населением;</text:span></text:p>
            <text:p text:style-name="P934"><text:span text:style-name="T935">14.03.2019 - Публичное заслушивание отчета Главы о результатах деятельн</text:span><text:span text:style-name="T936">о</text:span><text:span text:style-name="T937">сти по против</text:span><text:span text:style-name="T938">о</text:span><text:span text:style-name="T939">действию коррупции в МО «Николоче</text:span><text:span text:style-name="T940">ремшанское сельское поселение» за 2018 год перед Советом депутатов с участием общественных организаций Мелекесского района и насел</text:span><text:span text:style-name="T941">е</text:span><text:span text:style-name="T942">нием;</text:span><text:span text:style-name="T943"><text:line-break/></text:span><text:span text:style-name="T944">19.03.2019 - Публичное заслушивание отчета Главы о результатах деятельн</text:span><text:span text:style-name="T945">о</text:span><text:span text:style-name="T946">сти по против</text:span><text:span text:style-name="T947">о</text:span><text:span text:style-name="T948">действию коррупции в МО «Рязановс</text:span><text:span text:style-name="T949">кое сельское поселение» за 2018 год перед Советом депутатов с участием общественных организаций Мелекесского района и населением;</text:span></text:p>
            <text:p text:style-name="P950"><text:span text:style-name="T951">20.03.2019 - Публичное заслушивание отчета Главы о результатах деятельн</text:span><text:span text:style-name="T952">о</text:span><text:span text:style-name="T953">сти по против</text:span><text:span text:style-name="T954">о</text:span><text:span text:style-name="T955">действию коррупции в МО «Мулловское горо</text:span><text:span text:style-name="T956">дское посел</text:span><text:span text:style-name="T957">е</text:span><text:span text:style-name="T958">ние» за 2018 год перед Советом депутатов с участием общественных орган</text:span><text:span text:style-name="T959">и</text:span><text:span text:style-name="T960">заций Мелекесского района и населением.</text:span></text:p>
            <text:p text:style-name="P961"/>
          </table:table-cell>
        </table:table-row>
        <table:table-row table:style-name="TableRow962">
          <table:table-cell table:style-name="TableCell963" table:number-columns-spanned="3">
            <text:p text:style-name="P964">Задача 2.5. Формирование в обществе нетерпимого отношения к коррупции</text:p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2.5.2.</text:p>
          </table:table-cell>
          <table:table-cell table:style-name="TableCell968">
            <text:p text:style-name="P969"><text:span text:style-name="T970">Проведение в муниципальных образованиях Ульяновской<text:s/></text:span><text:span text:style-name="T971">области конкурса на лучшие проекты социальной рекламы<text:s/></text:span><text:span text:style-name="T972">антикоррупционной</text:span><text:span text:style-name="T973"><text:s/>направленности. Организация опубликования работ победителей конкурса в периодических печатных изданиях, выходящих в свет на территориях муниципальных образований<text:s/></text:span><text:soft-page-break/><text:span text:style-name="T974">Ульяновской области, и</text:span><text:span text:style-name="T975"><text:s/>их размещения на официальных сайтах муниципальных образований Ульяновской об-ласти в информационно-телекоммуникационной сети «Интернет»</text:span></text:p>
          </table:table-cell>
          <table:table-cell table:style-name="TableCell976">
            <text:p text:style-name="P977"><text:span text:style-name="T978">К</text:span><text:span text:style-name="T979">онкурс на лучшие проекты социальной рекламы антикоррупционной направленности запланирован в 4 квартале в Плане меропри</text:span><text:span text:style-name="T980">ятий, посвященных Международному дню борьбы с коррупцией</text:span><text:span text:style-name="T981">.</text:span></text:p>
          </table:table-cell>
        </table:table-row>
        <text:soft-page-break/>
        <table:table-row table:style-name="TableRow982">
          <table:table-cell table:style-name="TableCell983">
            <text:p text:style-name="P984">2.5.3.</text:p>
          </table:table-cell>
          <table:table-cell table:style-name="TableCell985">
            <text:p text:style-name="P986">Распространение среди населения Ульяновской области Кодекса антикоррупционного поведения жителя Ульяновской области, памяток по вопросам антикоррупционного поведения граждан</text:p>
          </table:table-cell>
          <table:table-cell table:style-name="TableCell987">
            <text:p text:style-name="P988">Кодекс<text:s/>антикоррупционного поведения жителя Ульяновской области размещен на официальном сайте администрации МО «Мелекесский район», в сети Интернет. Все сотрудники администрации МО «Мелекесский район», структурных подразделений, подведомственных учреждений и организаций, а также сотрудники администраций городских и сельских поселений и подведомственных им учреждений ознакомлены с Кодексом антикоррупционного поведения жителя Ульяновской области.</text:p>
            <text:p text:style-name="P989"><text:span text:style-name="T990">На сходах граждан поселений муниципального образования «Мелекесский рай</text:span><text:span text:style-name="T991">он» регулярно проводятся профилактические беседы на тему «Антикоррупционное поведение граждан»</text:span><text:span text:style-name="T992">, распространяются памятки и буклеты, содержащие практические рекомендации по вопросам противодействия коррупции: «Памятка о том, что нужно знать о коррупции», «Ж</text:span><text:span text:style-name="T993">КХ», «На дорогах»</text:span><text:span text:style-name="T994">. Доводится информация о реализуемых мерах по противодействию коррупции, и разъясняются положения законодательства о противодействии коррупции, в том числе и меры ответственности, предусмотренные законодательством за совершение коррупционн</text:span><text:span text:style-name="T995">ых правонарушений.</text:span></text:p>
            <text:p text:style-name="P996">Кодекс антикоррупционного поведения жителя Ульяновской области, размещен на информационных стендах в администрациях <text:s/>поселений, в объектах торговли, досуга и спорта городских и сельских поселений муниципального образования «Мелекесский район»</text:p>
            <text:p text:style-name="P997">Разработаны памятки «Остановим коррупцию вместе», «Взятки», «Коррупция», которые распространены в рамках проведения Единого дня профилактики правонарушения и во время проведения мероприятий Программы.</text:p>
            <text:p text:style-name="P998"><text:span text:style-name="T999">В</text:span><text:span text:style-name="T1000">олонтерами школы № 1 р.п. Мулловка в феврале 201</text:span><text:span text:style-name="T1001">9 года<text:s/></text:span><text:span text:style-name="T1002">р</text:span><text:span text:style-name="T1003">аспространено памяток <text:s/>в количестве 50 штук по вопросам антикоррупционного поведения граждан.</text:span></text:p>
            <text:p text:style-name="P1004">Управлением образования организовано распространение памяток, анкет по вопросам антикоррупционного поведения граждан <text:s/>волонтерами школы МБОУ «СШ с. Никольское-на-Черемшане» в мае 2019 года.</text:p>
          </table:table-cell>
        </table:table-row>
        <table:table-row table:style-name="TableRow1005">
          <table:table-cell table:style-name="TableCell1006">
            <text:p text:style-name="P1007">2.5.4.</text:p>
          </table:table-cell>
          <table:table-cell table:style-name="TableCell1008">
            <text:p text:style-name="P1009"><text:span text:style-name="T1010">Издание буклетов, плакатов, календарей<text:s/></text:span><text:span text:style-name="T1011">антикоррупционной</text:span><text:span text:style-name="T1012"><text:s/>направленности, брошю</text:span><text:span text:style-name="T1013">р-</text:span><text:span text:style-name="T1014">памяток для различных категорий граждан, содержащих практические рекомендации по вопросам противодействия (в том числе профилактики)</text:span><text:span text:style-name="T1015"><text:s/>коррупции</text:span></text:p>
          </table:table-cell>
          <table:table-cell table:style-name="TableCell1016">
            <text:p text:style-name="P1017">Размещение в новостном блоке и в разделе антикоррупционная деятельность официального сайта администрации муниципального образования «Мелекесский район» Ульяновской области брошюр-памяток для различных категорий граждан с практическими рекомендациями по вопросам противодействия (в том числе профилактики) коррупции.</text:p>
            <text:p text:style-name="P1018">В Управлении образования при содействии волонтеров школы № 1 р.п. Мулловка в феврале 2019 года изданы плакаты и памятки <text:s/>антикоррупционной направленности.</text:p>
            <text:p text:style-name="P1019">В период с 20 по 30 марта 2019<text:s/>года проведен мониторинг в форме анкетирования о проявлениях бытовой коррупции в сфере образования и здравоохранения (205 анкет).<text:s/></text:p>
            <text:p text:style-name="P1020"><text:span text:style-name="T1021">В период с 2</text:span><text:span text:style-name="T1022">7</text:span><text:span text:style-name="T1023"><text:s/>по 3</text:span><text:span text:style-name="T1024">1</text:span><text:span text:style-name="T1025"><text:s/>ма</text:span><text:span text:style-name="T1026">я</text:span><text:span text:style-name="T1027"><text:s/>2019 года<text:s/></text:span><text:span text:style-name="T1028">о</text:span><text:span text:style-name="T1029">тделом охраны здоровья граждан совместно с<text:s/></text:span><text:soft-page-break/><text:span text:style-name="T1030">учреждениями здравоохранения<text:s/></text:span><text:span text:style-name="T1031">были<text:s/></text:span><text:span text:style-name="T1032">распространены 485 буклетов.</text:span></text:p>
            <text:p text:style-name="P1033"><text:span text:style-name="T1034">В период с 2</text:span><text:span text:style-name="T1035">7</text:span><text:span text:style-name="T1036"><text:s/>по 3</text:span><text:span text:style-name="T1037">1</text:span><text:span text:style-name="T1038"><text:s/>ма</text:span><text:span text:style-name="T1039">я</text:span><text:span text:style-name="T1040"><text:s/>2019 года<text:s/></text:span><text:span text:style-name="T1041">учреждениями культуры были распространены 570 буклетов участникам культурно-массовых мероприятий и посетителям библиотек. Всего за 1 полугодие распространенно 2000 буклетов.</text:span></text:p>
          </table:table-cell>
        </table:table-row>
        <text:soft-page-break/>
        <table:table-row table:style-name="TableRow1042">
          <table:table-cell table:style-name="TableCell1043">
            <text:p text:style-name="P1044">2.5.5.</text:p>
          </table:table-cell>
          <table:table-cell table:style-name="TableCell1045">
            <text:p text:style-name="P1046">Проведение<text:s/>мероприятий, посвящённых Международному дню борьбы с коррупцией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.5.7.</text:p>
          </table:table-cell>
          <table:table-cell table:style-name="TableCell1052">
            <text:p text:style-name="P1053">Организация и проведение областного велопробега «Мы – за регион без коррупции!»</text:p>
          </table:table-cell>
          <table:table-cell table:style-name="TableCell1054">
            <text:p text:style-name="P1055"><text:span text:style-name="T1056">21 июня 2019 года на территории городских и сельских поселений проведен единый велопробег, в котором пр</text:span><text:span text:style-name="T1057">иняло участиее 116 жителей Мелекесского района.</text:span></text:p>
          </table:table-cell>
        </table:table-row>
        <table:table-row table:style-name="TableRow1058">
          <table:table-cell table:style-name="TableCell1059">
            <text:p text:style-name="P1060">2.5.8.</text:p>
          </table:table-cell>
          <table:table-cell table:style-name="TableCell1061">
            <text:p text:style-name="P1062">Организация и проведение областных Недель антикоррупционных инициатив и Недель права и общественного контроля</text:p>
            <text:p text:style-name="P1063"/>
          </table:table-cell>
          <table:table-cell table:style-name="TableCell1064">
            <text:p text:style-name="P1065"><text:span text:style-name="T1066">31.05.2019 на территории муниципального образования «Мелекесский район» проведен День<text:s/></text:span><text:span text:style-name="T1067">правовой помощи для детей-сирот, детей, оставшихся без попечения родителей, членов приемных семей, многодетных семей, одиноких родителей, воспитывающих ребенка. Всего бесплатные консультации в этот день получили 10 жителей района, как в телефонном режиме,<text:s/></text:span><text:span text:style-name="T1068">так и в ходе личного приема.</text:span></text:p>
          </table:table-cell>
        </table:table-row>
        <table:table-row table:style-name="TableRow1069">
          <table:table-cell table:style-name="TableCell1070">
            <text:p text:style-name="P1071">2.5.9.</text:p>
          </table:table-cell>
          <table:table-cell table:style-name="TableCell1072">
            <text:p text:style-name="P1073">Организация и проведение открытых обучающих антикоррупционных сессий «Организационные основы противодействия коррупции» для органов молодёжного самоуправления при ИОГВ и ОМСУ МО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.5.10.</text:p>
          </table:table-cell>
          <table:table-cell table:style-name="TableCell1079">
            <text:p text:style-name="P1080"><text:span text:style-name="T1081">Размещение на информационных ст</text:span><text:span text:style-name="T1082">ендах в</text:span><text:span text:style-name="T1083"><text:s/></text:span><text:span text:style-name="T1084">зданиях организаций, подведомственных ИОГВ и ОМСУ МО,</text:span><text:span text:style-name="T1085"><text:s/></text:span><text:span text:style-name="T1086">контактных данных лиц,</text:span><text:span text:style-name="T1087"><text:s/></text:span><text:span text:style-name="T1088">ответственных за организацию противодействия коррупции</text:span><text:span text:style-name="T1089"><text:s/></text:span><text:span text:style-name="T1090">в ИОГВ или ОМСУ МО,</text:span><text:span text:style-name="T1091"><text:s/></text:span><text:span text:style-name="T1092">осуществляющих указанные</text:span><text:span text:style-name="T1093"><text:s/></text:span><text:span text:style-name="T1094">функции, а также</text:span><text:span text:style-name="T1095"><text:s/>номеров<text:s/></text:span><text:span text:style-name="T1096">контактных телефонов</text:span><text:span text:style-name="T1097"><text:s/></text:span><text:span text:style-name="T1098">антикоррупционных</text:span><text:span text:style-name="T1099"><text:s/>«горячи</text:span><text:span text:style-name="T1100">х</text:span><text:span text:style-name="T1101"><text:s/>линий» органов прокуратуры, органов внутренних дел,<text:s/></text:span><text:span text:style-name="T1102">профильного управления администрации Губернатора Ульяновской области</text:span></text:p>
          </table:table-cell>
          <table:table-cell table:style-name="TableCell1103">
            <text:p text:style-name="P1104">На информационных стендах в зданиях организаций органов местного самоуправления размещены контактные данные лиц, ответственных за<text:s/>организацию противодействия коррупции в органах местного самоуправления муниципальных образований, а также контактные телефоны антикоррупционных «горячих линий», органов прокуратуры, органов внутренних дел.</text:p>
          </table:table-cell>
        </table:table-row>
        <table:table-row table:style-name="TableRow1105">
          <table:table-cell table:style-name="TableCell1106">
            <text:p text:style-name="P1107">2.5.11.</text:p>
          </table:table-cell>
          <table:table-cell table:style-name="TableCell1108">
            <text:p text:style-name="P1109"><text:span text:style-name="T1110">Разработка и размещение в зданиях ИОГВ,<text:s/></text:span><text:span text:style-name="T1111">ОМСУ МО и подведомственных им организаций<text:s/></text:span><text:span text:style-name="T1112">памяток для граждан об общест</text:span><text:span text:style-name="T1113">венно опасных последствиях коррупционных правонарушений</text:span></text:p>
          </table:table-cell>
          <table:table-cell table:style-name="TableCell1114">
            <text:p text:style-name="P1115"><text:span text:style-name="T1116">В здании администрации МО «Мелекесский район» разработан и размещен стенд с памятками для граждан об общественно опасных<text:s/></text:span><text:span text:style-name="T1117">последствиях коррупционных правонарушений.</text:span></text:p>
            <text:p text:style-name="P1118">В зданиях образовательных организаций МО Мелекесский район» на информационных стендах размещены памятки для граждан об общественно опасных последствиях коррупционных правонарушений.</text:p>
          </table:table-cell>
        </table:table-row>
        <table:table-row table:style-name="TableRow1119">
          <table:table-cell table:style-name="TableCell1120">
            <text:p text:style-name="P1121">2.5.13.</text:p>
          </table:table-cell>
          <table:table-cell table:style-name="TableCell1122">
            <text:p text:style-name="P1123">Внедрение системы анкетирования участников образовательного процесса (учащихся, воспитанников, студентов, абитуриентов, их родителей и иных законных представителей) по вопросам, касающимся проявления бытовой коррупции в образовательных организациях</text:p>
          </table:table-cell>
          <table:table-cell table:style-name="TableCell1124">
            <text:p text:style-name="P1125">Управлением образования в мае<text:s/>проведено <text:s/>анкетирование участников в количестве <text:s/>100 шт. образовательного процесса (родителей и иных законных представителей) по вопросам, касающимся проявления бытовой коррупции в образовательных организациях</text:p>
          </table:table-cell>
        </table:table-row>
        <table:table-row table:style-name="TableRow1126">
          <table:table-cell table:style-name="TableCell1127">
            <text:p text:style-name="P1128">2.5.18.</text:p>
          </table:table-cell>
          <table:table-cell table:style-name="TableCell1129">
            <text:p text:style-name="P1130"><text:span text:style-name="T1131">Организация и проведение региональн</text:span><text:span text:style-name="T1132">ой научно-практической конференции «Ульяновская область – территория без коррупции!» и<text:s/></text:span><text:soft-page-break/><text:span text:style-name="T1133">региональной студенческой научной конференции «Коррупция. Актуальные проблемы. Международный, всероссийский и региональный опыт». Издание сборников материалов конференци</text:span><text:span text:style-name="T1134">й</text:span></text:p>
          </table:table-cell>
          <table:table-cell table:style-name="TableCell1135">
            <text:p text:style-name="P1136"/>
          </table:table-cell>
        </table:table-row>
        <text:soft-page-break/>
        <table:table-row table:style-name="TableRow1137">
          <table:table-cell table:style-name="TableCell1138">
            <text:p text:style-name="P1139">2.5.19.</text:p>
          </table:table-cell>
          <table:table-cell table:style-name="TableCell1140">
            <text:p text:style-name="P1141">Создание (изготовление) программ, фильмов, печатных изданий, сетевых изданий антикоррупционной направленности, созданных самостоятельно или при поддержке ИОГВ и ОМСУ МО</text:p>
          </table:table-cell>
          <table:table-cell table:style-name="TableCell1142">
            <text:p text:style-name="P1143"><text:span text:style-name="T1144">К</text:span><text:span text:style-name="T1145">онкурс на лучшие проекты социальной рекламы антикоррупционной направленнос</text:span><text:span text:style-name="T1146">ти запланирован в 4 квартале в Плане мероприятий, посвященных Международному дню борьбы с коррупцией</text:span></text:p>
          </table:table-cell>
        </table:table-row>
        <table:table-row table:style-name="TableRow1147">
          <table:table-cell table:style-name="TableCell1148" table:number-columns-spanned="3">
            <text:p text:style-name="P1149">Обеспечивающая цель 3.<text:s/><text:line-break/>Создание системы противодействия коррупции в системе органов государственной власти Ульяновской области</text:p>
            <text:p text:style-name="P1150">и оказание содействия ОМСУ<text:s/>МО при создании ими системы противодействия коррупции</text:p>
          </table:table-cell>
          <table:covered-table-cell/>
          <table:covered-table-cell/>
        </table:table-row>
        <table:table-row table:style-name="TableRow1151">
          <table:table-cell table:style-name="TableCell1152" table:number-columns-spanned="3">
            <text:p text:style-name="P1153">Задача 3.1. Создание и развитие системы этики и этического контроля государственных гражданских служащих Ульяновской области <text:s text:c="74"/>(муниципальных служащих в Ульяновской области)</text:p>
          </table:table-cell>
          <table:covered-table-cell/>
          <table:covered-table-cell/>
        </table:table-row>
        <table:table-row table:style-name="TableRow1154">
          <table:table-cell table:style-name="TableCell1155">
            <text:p text:style-name="P1156">3.1.1.</text:p>
          </table:table-cell>
          <table:table-cell table:style-name="TableCell1157">
            <text:p text:style-name="P1158"><text:span text:style-name="T1159">Проведение тестирования государственных гражданских (муниципальных) служащих, направленного на выявление уровня знания ими принципов профессиональной служебной этики и основных правил служебного<text:s/></text:span><text:span text:style-name="T1160">поведения, включая стандарты<text:s/></text:span><text:span text:style-name="T1161">антикоррупционного</text:span><text:span text:style-name="T1162"><text:s/>поведения, которыми должны руководствоваться государственные гражданские (муниципальные) служащие независимо от замещаемой ими должности</text:span></text:p>
          </table:table-cell>
          <table:table-cell table:style-name="TableCell1163">
            <text:p text:style-name="P1164">Отделом муниципальной службы, кадров и архивного дела проводится контроль уровня знаний муниципальных служащих в сфере законодательства о противодействии коррупции (аттестация, квалификационный экзамен).</text:p>
          </table:table-cell>
        </table:table-row>
        <table:table-row table:style-name="TableRow1165">
          <table:table-cell table:style-name="TableCell1166">
            <text:p text:style-name="P1167">3.1.3.</text:p>
          </table:table-cell>
          <table:table-cell table:style-name="TableCell1168">
            <text:p text:style-name="P1169"><text:span text:style-name="T1170">Принятие практических мер по повышению эффективности кадровой работы в части, касающейся ведения личных дел лиц, за</text:span><text:span text:style-name="T1171">мещающих государственные должности Ульяновской области и должности государственной гражданской службы Ульяновской области. Принятие мер по повышению эффективности контроля за соблюдением лицами, замещающими государственные должности Ульяновской области, до</text:span><text:span text:style-name="T1172">лжности государствен</text:span><text:span text:style-name="T1173">ной гражданской службы Ульяновской</text:span><text:span text:style-name="T1174"><text:s/>области в Правительстве Ульяновской области и ИОГВ, а также муниципальные должности, требований законодательства Российской Федерации о противодействии коррупции, касающихся предотвращения и урегулиров</text:span><text:span text:style-name="T1175">ания конфликта интересов. <text:s/>Реализация комплексного плана мероприятий, направленных на повышение эффективности противодействия коррупции в Ульяновской области, со сроком реализации в 2018-</text:span><text:span text:style-name="T1176"><text:line-break/></text:span><text:span text:style-name="T1177">2020 годах, предусматривающего мероприятия, направленные на обеспече</text:span><text:span text:style-name="T1178">ние единообразного применения в Ульяновской области законодательства Российской Федерации о противодействии коррупции в целях повышения эффективности<text:s/></text:span><text:soft-page-break/><text:span text:style-name="T1179">механизмов предотвращения и урегулирования конфликта интересов. Проведение ежеквартальных семинаров-совеща</text:span><text:span text:style-name="T1180">ний по актуальным вопросам применения законодательства Российской Федерации и Ульяновской области о противодействии коррупции</text:span></text:p>
          </table:table-cell>
          <table:table-cell table:style-name="TableCell1181">
            <text:p text:style-name="P1182">Отделом муниципальной службы, кадров и архивного дела ежеквартально проводятся:<text:s/></text:p>
            <text:p text:style-name="P1183">-мониторинг личных дел сотрудников, замещающих муниципальные должности;</text:p>
            <text:p text:style-name="P1184"><text:span text:style-name="T1185">- семинары-совещания по актуальным вопросам применения законодательства Российской Федерации и Ульяновской области о противодействии коррупции.</text:span></text:p>
          </table:table-cell>
        </table:table-row>
        <text:soft-page-break/>
        <table:table-row table:style-name="TableRow1186">
          <table:table-cell table:style-name="TableCell1187" table:number-columns-spanned="3">
            <text:p text:style-name="P1188">Задача 3.2. Создание системы просвещения государственных гражданских (муниципальных) служащих</text:p>
            <text:p text:style-name="P1189">по вопросам противодействия коррупции</text:p>
          </table:table-cell>
          <table:covered-table-cell/>
          <table:covered-table-cell/>
        </table:table-row>
        <table:table-row table:style-name="TableRow1190">
          <table:table-cell table:style-name="TableCell1191">
            <text:p text:style-name="P1192">3.2.1.</text:p>
          </table:table-cell>
          <table:table-cell table:style-name="TableCell1193">
            <text:p text:style-name="P1194"><text:span text:style-name="T1195">Проведение тематических информационно-методических</text:span><text:span text:style-name="T1196"><text:s/></text:span><text:span text:style-name="T1197">семинаров для государственных гражданских (муниципальных) служащих, ответственных за реализацию<text:s/></text:span><text:span text:style-name="T1198"><text:line-break/></text:span><text:span text:style-name="T1199">государственной политики в области противодействия<text:s/></text:span><text:span text:style-name="T1200">коррупции</text:span></text:p>
          </table:table-cell>
          <table:table-cell table:style-name="TableCell1201">
            <text:p text:style-name="P1202">14.02.2019 семинар «Соблюдение антикоррупционного законодательства в части проведения антикоррупционной экспертизы муниципальных правовых актов и проектов муниципальных правовых актов. Подведение итогов за 2018 год».</text:p>
            <text:p text:style-name="P1203">06.03.2019 семинар "Порядок и<text:s/>сроки проведения декларационной кампании 2019 года.Особенности заполнения справки о доходах, расходах, об имуществе и обязательствах имущественного характера муниципальных служащих и членов их семей".<text:s/></text:p>
            <text:p text:style-name="P1204">08.04.2019 семинар «Проблемы подготовки муниципальных<text:s/>актов в сфере предоставления муниципальных услуг».</text:p>
            <text:p text:style-name="P1205">29.05.2019 семинар «О возможных коррупционных рисках в деятельности учреждений культуры. Их профилактика, пути минимизации и ликвидации».<text:s/></text:p>
            <text:p text:style-name="P1206">10.06.2019 семинар «Меры по противодействию коррупции в сфере закупок товаров, работ, услуг для обеспечения муниципальных нужд, включая практику выявления конфликта интересов в данной сфере».</text:p>
          </table:table-cell>
        </table:table-row>
        <table:table-row table:style-name="TableRow1207">
          <table:table-cell table:style-name="TableCell1208">
            <text:p text:style-name="P1209">3.2.2.</text:p>
          </table:table-cell>
          <table:table-cell table:style-name="TableCell1210">
            <text:p text:style-name="P1211">Организация курсов повышения квалификации государственных гражданских (муниципальных) служащих по вопросам<text:s/>противодействия коррупции</text:p>
          </table:table-cell>
          <table:table-cell table:style-name="TableCell1212">
            <text:p text:style-name="P1213">Вновь назначенный начальник отдела охраны здоровья граждан Липанова Н.П. прошла обучение по программе «Вопросы профилактики коррупции на муниципальной службе»</text:p>
          </table:table-cell>
        </table:table-row>
        <table:table-row table:style-name="TableRow1214">
          <table:table-cell table:style-name="TableCell1215">
            <text:p text:style-name="P1216">3.2.3.</text:p>
          </table:table-cell>
          <table:table-cell table:style-name="TableCell1217">
            <text:p text:style-name="P1218"><text:span text:style-name="T1219">Принятие<text:s/></text:span><text:span text:style-name="T1220">мер по повышению эффективности контроля за соблюдением</text:span><text:span text:style-name="T1221"><text:s/>лицами, замещающими должности муниципальной службы, требований законодательства Российской Федерации о противодействии коррупции, касающихся предотвращения и урегулирования конфликта интересов; кадровой работы в части, касающейся ведения личных дел лиц, з</text:span><text:span text:style-name="T1222">амещающих муниципальные должности и должности муниципальной службы. Принятие мер по повышению эффективности деятельности по предотвращению и урегулированию конфликта интересов и выявлению личной заинтересованности лиц, замещающих муниципальные должности, м</text:span><text:span text:style-name="T1223">униципальных служащих, работников подведомственных организаций, которая приводит или может привести к конфликту интересов. Повышение квалификации муниципальных служащих, в должностные обязанности которых входит участие в противодействии коррупции. Обучение</text:span><text:span text:style-name="T1224"><text:s/>по образовательным программам в области противодействия коррупции муниципальных служащих, впервые поступивших на<text:s/></text:span><text:soft-page-break/><text:span text:style-name="T1225">муниципальную службу для замещения должностей, осуществление полномочий по которым влечёт за собой обязанность представлять сведения о своих д</text:span><text:span text:style-name="T1226">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</text:span><text:span text:style-name="T1227">ательствах имущественного характера</text:span></text:p>
          </table:table-cell>
          <table:table-cell table:style-name="TableCell1228">
            <text:p text:style-name="P1229">Отделом муниципальной службы, кадров и архивного дела ведется постоянное совершенствование разделов «обратной связи» официального сайта администрации муниципального образования «Мелекесский район» Ульяновской области в информационно-телекоммуни-кационной сети «Интернет», позволяющих гражданам и представителям организаций сообщать об известных им фактах коррупции.</text:p>
            <text:p text:style-name="P1230"><text:span text:style-name="T1231">В 1 полугодии 2019 года один муниципальный служащий, назначенный на должность в 2019 году, прошел курсы повыше</text:span><text:span text:style-name="T1232">ния квалификации по программе «Вопросы профилактики и противодействия коррупции на муниципальной службе»</text:span><text:span text:style-name="T1233">.</text:span></text:p>
          </table:table-cell>
        </table:table-row>
        <text:soft-page-break/>
        <table:table-row table:style-name="TableRow1234">
          <table:table-cell table:style-name="TableCell1235">
            <text:p text:style-name="P1236">3.2.7.</text:p>
          </table:table-cell>
          <table:table-cell table:style-name="TableCell1237">
            <text:p text:style-name="P1238">Проведение тематических, информационно-методических семинаров, аппаратных учёб, совещаний для государственных гражданских служащих Ульяновской<text:s/>области и муниципальных служащих в Ульяновской области</text:p>
          </table:table-cell>
          <table:table-cell table:style-name="TableCell1239">
            <text:p text:style-name="P1240"><text:span text:style-name="T1241">14.</text:span><text:span text:style-name="T1242">0</text:span><text:span text:style-name="T1243">2</text:span><text:span text:style-name="T1244">.2019 семинар<text:s/></text:span><text:span text:style-name="T1245">«Соблюдение антикоррупционного законодательства в части проведения антикоррупционной экспертизы муниципальных правовых актов и проектов муниципальных правовых актов. Подведение итог</text:span><text:span text:style-name="T1246">ов за 2018 год».</text:span></text:p>
            <text:p text:style-name="P1247"><text:span text:style-name="T1248">06.03.2019 семинар "Порядок и сроки проведения декларационной кампании 2019 года.Особенности заполнения справки о доходах, расходах, об имуществе и обязательствах имущественного характера муниципальных служащих и членов их семей".<text:s/></text:span></text:p>
            <text:p text:style-name="P1249">08.04.2019 семинар «Проблемы подготовки муниципальных актов в сфере предоставления муниципальных услуг».</text:p>
            <text:p text:style-name="P1250"><text:span text:style-name="T1251">29.05.2019 семинар «О возможных коррупционных рисках в деятельности учреждений культуры. Их профилактика, пути минимизации и ликвидации».<text:s/></text:span></text:p>
            <text:p text:style-name="P1252"><text:span text:style-name="T1253">10.06.2019 семинар<text:s/></text:span><text:span text:style-name="T1254">«Меры по противодействию коррупции в сфере закупок товаров, работ, услуг для обеспечения муниципальных нужд, включая практику выявления конфликта интересов в данной сфере».</text:span></text:p>
          </table:table-cell>
        </table:table-row>
        <table:table-row table:style-name="TableRow1255">
          <table:table-cell table:style-name="TableCell1256" table:number-columns-spanned="3">
            <text:p text:style-name="P1257">Задача 3.3. Обеспечение достойных условий труда государственных гражданских (муниципальных) служащих</text:p>
          </table:table-cell>
          <table:covered-table-cell/>
          <table:covered-table-cell/>
        </table:table-row>
        <table:table-row table:style-name="TableRow1258">
          <table:table-cell table:style-name="TableCell1259">
            <text:p text:style-name="P1260">3.3.1.</text:p>
          </table:table-cell>
          <table:table-cell table:style-name="TableCell1261">
            <text:p text:style-name="P1262"><text:span text:style-name="T1263">Анализ среднего уровня оплаты труда государственных<text:s/></text:span><text:span text:style-name="T1264"><text:line-break/></text:span><text:span text:style-name="T1265">гражданских (муниципальных) служащих и сопоставление его со средним уровнем оплаты труда лиц аналогичной квалификации, выполняющих сходные по содержанию и форме обязанности в<text:s/></text:span><text:span text:style-name="T1266">коммерческих организациях, действующих на территории Ульяновской области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3">
            <text:p text:style-name="P1271"><text:span text:style-name="T1272">Задача 3.4. Создание ведомственных</text:span><text:span text:style-name="T1273"><text:s/></text:span><text:span text:style-name="T1274">антикоррупционных</text:span><text:span text:style-name="T1275"><text:s/>механизмов, включая совершенствование</text:span><text:span text:style-name="T1276"><text:line-break/></text:span><text:span text:style-name="T1277"><text:s/>кадровой политики и деятельности комиссий по соблюдению требований к служебному поведению</text:span></text:p>
            <text:p text:style-name="P1278">государственных гражданских (муниципальных) служащих и урегулированию конфликта интересов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>3.4.2.</text:p>
          </table:table-cell>
          <table:table-cell table:style-name="TableCell1282">
            <text:p text:style-name="P1283"><text:span text:style-name="T1284">Анализ и обобщение результатов служебных проверок по ставшим известными<text:s/></text:span><text:span text:style-name="T1285">фактам совершения коррупционных правонарушений</text:span><text:span text:style-name="T1286"><text:s/>в ИОГВ и ОМСУ МО, в том</text:span><text:span text:style-name="T1287"><text:s/></text:span><text:span text:style-name="T1288">числе на<text:s/></text:span><text:span text:style-name="T1289">основании публикаций в средствах массовой информации материалов журналистских расследований и авторских материалов, а также их представление в профильное управления администрации Губернатора Ульяновской области. Обязательное</text:span><text:span text:style-name="T1290"><text:s/>рассмотрение результатов указан</text:span><text:span text:style-name="T1291">ных анализа и обобщения</text:span><text:span text:style-name="T1292"><text:s/>на<text:s/></text:span><text:soft-page-break/><text:span text:style-name="T1293">заседаниях антикоррупционных формирований</text:span></text:p>
          </table:table-cell>
          <table:table-cell table:style-name="TableCell1294">
            <text:p text:style-name="P1295"><text:span text:style-name="T1296">Отсутвие<text:s/></text:span><text:span text:style-name="T1297">служебных проверок<text:s/></text:span><text:span text:style-name="T1298">в связи с отсутствием<text:s/></text:span><text:span text:style-name="T1299">коррупционных правонарушений</text:span></text:p>
          </table:table-cell>
        </table:table-row>
        <text:soft-page-break/>
        <table:table-row table:style-name="TableRow1300">
          <table:table-cell table:style-name="TableCell1301">
            <text:p text:style-name="P1302">3.4.3.</text:p>
          </table:table-cell>
          <table:table-cell table:style-name="TableCell1303">
            <text:p text:style-name="P1304"><text:span text:style-name="T1305">Организация переподготовки и</text:span><text:span text:style-name="T1306"><text:s/></text:span><text:span text:style-name="T1307">повышения квалификации государственных гражданских (муниципальных) служ</text:span><text:span text:style-name="T1308">ащих, ответственных за работу по профилактике коррупционных и иных правонарушений. Подготовка методических рекомендаций по вопросам противодействия коррупции среди государственных гражданских (муниципальных) служащих</text:span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3.4.4.</text:p>
          </table:table-cell>
          <table:table-cell table:style-name="TableCell1314">
            <text:p text:style-name="P1315">Организация повышения<text:s/>квалификации государственных гражданских (муниципальных) служащих, участвующих в осуществлении закупок товаров, работ, услуг для обеспечения государственных и муниципальных нужд, в целях предотвращения нарушения ими законодательства о контрактной системе в<text:s/>сфере закупок товаров, работ, услуг для обеспечения государственных и муниципальных нужд, а также уменьшения количества нарушений указанного законодательства, повышения уровня профессиональной компетентности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3.4.5.</text:p>
          </table:table-cell>
          <table:table-cell table:style-name="TableCell1321">
            <text:p text:style-name="P1322"><text:span text:style-name="T1323">Организация межведомственного взаимоде</text:span><text:span text:style-name="T1324">йствия при проведении проверок достоверности сведений, представленных лицами, поступающими на государственную гражданскую службу Ульяновской области и<text:s/></text:span><text:span text:style-name="T1325">муниципальную службу в Ульяновской области</text:span></text:p>
          </table:table-cell>
          <table:table-cell table:style-name="TableCell1326">
            <text:p text:style-name="P1327">Отделом муниципальной службы, кадров и архивного дела при проведении проверок сведений, представленных лицами, поступающими на муниципальную службу, направляются запросы в мвд (о судимости), мрэо гибдд умвд россии по ульяновской области (дислокация г. Димитровград) (о наличии транспортных средств), ифнс, бти, уфрс, военный комиссариат. Все муниципальные служащие прошли проверку.</text:p>
          </table:table-cell>
        </table:table-row>
        <table:table-row table:style-name="TableRow1328">
          <table:table-cell table:style-name="TableCell1329">
            <text:p text:style-name="P1330">3.4.8.</text:p>
          </table:table-cell>
          <table:table-cell table:style-name="TableCell1331">
            <text:p text:style-name="P1332">Развитие практики участия представителей профильного управления администрации Губернатора Ульяновской области в заседаниях комиссии по соблюдению требований к служебному поведению и урегулированию конфликта интересов ИОГВ и ОМСУ МО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3.4.11.</text:p>
          </table:table-cell>
          <table:table-cell table:style-name="TableCell1338">
            <text:p text:style-name="P1339">Проведение с соблюдением требований законодательства <text:s/>о государственной и муниципальной службе, о противодействии коррупции проверки достоверности и полноты сведений о доходах, расходах, об<text:s/>имуществе и обязательствах имущественного характера служащих, своих супруги (супруга) и несовершеннолетних детей, представляемых государственными гражданскими служащими Ульяновской области и муниципальными служащими Ульяновской области, лицами, замещающими<text:s/>государственные и муниципальные должности. Информирование органов прокуратуры о нарушениях, выявленных в ходе проверок</text:p>
          </table:table-cell>
          <table:table-cell table:style-name="TableCell1340">
            <text:p text:style-name="P1341">Отделом муниципальной службы, кадров и архивного дела проверка достоверности и полноты сведений о доходах, расходах, <text:s text:c="19"/><text:s text:c="13"/>об имуществе и обязательствах имущественного характера служащих, своих супруги (супруга) и несовершеннолетних детей, представляемых муниципальными служащими, проводится в срок, не превышающий месяца, со дня истечения срока для представления таких сведений</text:p>
          </table:table-cell>
        </table:table-row>
        <table:table-row table:style-name="TableRow1342">
          <table:table-cell table:style-name="TableCell1343">
            <text:p text:style-name="P1344">3.4.12.</text:p>
          </table:table-cell>
          <table:table-cell table:style-name="TableCell1345">
            <text:p text:style-name="P1346"><text:span text:style-name="T1347">Проведение проверок соблюдения государственными (муниципальными) гражданскими служащими требований к<text:s/></text:span><text:soft-page-break/><text:span text:style-name="T1348">служебному поведению, предусмот-ренных</text:span><text:span text:style-name="T1349"><text:s/>законодательством о государственной службе, и муниципальными служащими Ульяновской области огр</text:span><text:span text:style-name="T1350">аничений и запретов, предусмотренных законодательством о муниципальной службе, в том числе на предмет участия в предпринимательской деятельности, с использованием баз данных Федеральной налоговой службы Российской Федерации: Единого государственного реестр</text:span><text:span text:style-name="T1351">а юридических лиц и Единого государственного реестра индивидуальных предпринимателей</text:span></text:p>
          </table:table-cell>
          <table:table-cell table:style-name="TableCell1352">
            <text:p text:style-name="P1353"><text:span text:style-name="T1354">Отделом муниципальной службы, кадров и архивного дела проводится полная проверка при назначении на должность муниципальной службы, а также в срок, не превышающий месяца,<text:s/></text:span><text:span text:style-name="T1355">со дня<text:s/></text:span><text:soft-page-break/><text:span text:style-name="T1356">истечения срока для представления таких сведений</text:span><text:span text:style-name="T1357">.</text:span></text:p>
          </table:table-cell>
        </table:table-row>
        <text:soft-page-break/>
        <table:table-row table:style-name="TableRow1358">
          <table:table-cell table:style-name="TableCell1359">
            <text:p text:style-name="P1360">3.4.13.</text:p>
          </table:table-cell>
          <table:table-cell table:style-name="TableCell1361">
            <text:p text:style-name="P1362"><text:span text:style-name="T1363">Проведение в порядке, определённом представителем нанимателя (работодателя), проверок сведений о фактах обращения в целях склонения<text:s/></text:span><text:span text:style-name="T1364">государственного гражданского<text:s/></text:span><text:span text:style-name="T1365">(муниципального)<text:s/></text:span><text:span text:style-name="T1366">служ</text:span><text:span text:style-name="T1367">ащего<text:s/></text:span><text:span text:style-name="T1368"><text:line-break/></text:span><text:span text:style-name="T1369">к совершению коррупционных правонарушений</text:span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3.4.14.</text:p>
          </table:table-cell>
          <table:table-cell table:style-name="TableCell1375">
            <text:p text:style-name="P1376">Систематическое проведение оценки коррупционных рисков, возникающих при реализации государственными гражданскими (муниципальными) служащими функций, и внесение уточнений в перечни должностей<text:s/>государственной (муниципальной) службы, замещение которых связано с коррупционными рисками</text:p>
          </table:table-cell>
          <table:table-cell table:style-name="TableCell1377">
            <text:p text:style-name="P1378"><text:span text:style-name="T1379">Отделом муниципальной службы, кадров и архивного дела систематически проведится оценка коррупционных рисков, возникающих при реализации муниципальными служащими функ</text:span><text:span text:style-name="T1380">ций, и внесятся уточнения в перечни должностей муниципальной службы, замещение которых связано с коррупционными рисками (последнее изменение перечня — март 2019 года)</text:span><text:span text:style-name="T1381">.</text:span></text:p>
          </table:table-cell>
        </table:table-row>
        <table:table-row table:style-name="TableRow1382">
          <table:table-cell table:style-name="TableCell1383">
            <text:p text:style-name="P1384">3.4.15.</text:p>
          </table:table-cell>
          <table:table-cell table:style-name="TableCell1385">
            <text:p text:style-name="P1386">Внедрение и использование в деятельности подразделений по профилактике коррупционных и иных правонарушений <text:s/>(должностных лиц, ответственных за профилактику коррупционных и иных правонарушений) компьютерных программ, разработанных на базе специального программного обеспечения, в целях осуществления мониторинга и автоматизированного анализа сведений о доходах, расходах, об имуществе и обязательствах имущественного характера, представляемых лицами, претендующими на замещение должностей, включённых в соответствующие перечни, и лицами, замещающими указанные должности, с использованием баз<text:s/>данных о доходах, недвижимом имуществе (в том числе за рубежом), транспортных средствах, счетах, кредитах, ценных бумагах; сбора, систематизации и рассмотрения обращений граждан о даче согласия на замещение в организации должности на условиях гражданско-правового договора (гражданско-правовых договоров) или на выполнение <text:s text:c="21"/>в данной организации работы (оказание данной организации услуг) на условиях трудового договора, если отдельные функции государственного, муниципального (административного)<text:s/><text:soft-page-break/>управления данной организацией входили в должностные (служебные) обязанности государственного или муниципального служащего</text:p>
          </table:table-cell>
          <table:table-cell table:style-name="TableCell1387">
            <text:p text:style-name="P1388"/>
          </table:table-cell>
        </table:table-row>
        <text:soft-page-break/>
        <table:table-row table:style-name="TableRow1389">
          <table:table-cell table:style-name="TableCell1390">
            <text:p text:style-name="P1391">3.4.16.</text:p>
          </table:table-cell>
          <table:table-cell table:style-name="TableCell1392">
            <text:p text:style-name="P1393"><text:span text:style-name="T1394">Обеспечение действенного функ</text:span><text:span text:style-name="T1395">ционирования комиссий по соблюдению требований к служебному поведению государственных<text:s/></text:span><text:span text:style-name="T1396">гражданских (муниципальных) служащих и урегулированию конфликта интересов в соответствии с установленными требованиями законодательства</text:span></text:p>
          </table:table-cell>
          <table:table-cell table:style-name="TableCell1397">
            <text:p text:style-name="P1398"><text:span text:style-name="T1399">Для обеспечения действенного функционирования в состав Единой комиссии по соблюдению требований к служебному поведению м</text:span><text:span text:style-name="T1400">униципальных служащих и урегулированию конфликта интересов в администрации муниципального образования «Мелекесский район» Ульяновской области и ее отраслевых (функциональных) органов включены Председатель Общественной палаты муниципального образования «Мел</text:span><text:span text:style-name="T1401">екесский район» Ульяновской области, а также 4 независимых эксперта — преподаватели ДИТИ НИЯУ МИФИ</text:span></text:p>
          </table:table-cell>
        </table:table-row>
        <table:table-row table:style-name="TableRow1402">
          <table:table-cell table:style-name="TableCell1403">
            <text:p text:style-name="P1404">3.4.17.</text:p>
          </table:table-cell>
          <table:table-cell table:style-name="TableCell1405">
            <text:p text:style-name="P1406">Размещение в соответствии с законодательством на официальных сайтах ИОГВ, ОМСУ МО в информационно-теле-коммуникационной сети «Интернет» сведений о<text:s/>доходах, расходах, имуществе и обязательствах имущественного характера государственных гражданских (муниципальных) служащих согласно правилам, установленным законодательством</text:p>
          </table:table-cell>
          <table:table-cell table:style-name="TableCell1407">
            <text:p text:style-name="P1408">Отделом муниципальной службы, кадров и архивного дела сведения о доходах, расходах, имуществе и обязательствах имущественного характера муниципальных служащих размещаются в течение 14 календарных дней на официальном сайте администрации муниципального образования «Мелекесский район» Ульяновской области, после завершения срока приема таких сведений (до 15 мая). В 2019 году данные сведения размещены на официальном сайте администрации МО «Мелекесский район» 13 мая.</text:p>
          </table:table-cell>
        </table:table-row>
        <table:table-row table:style-name="TableRow1409">
          <table:table-cell table:style-name="TableCell1410" table:number-columns-spanned="3">
            <text:p text:style-name="P1411">Задача 3.5. Организация предоставления государственных и муниципальных услуг, в том числе в электронной форме,</text:p>
            <text:p text:style-name="P1412">по принципу<text:s/>«одного окна». Осуществление регионального государственного контроля (надзора) в соответствующих сферах деятельности</text:p>
          </table:table-cell>
          <table:covered-table-cell/>
          <table:covered-table-cell/>
        </table:table-row>
        <table:table-row table:style-name="TableRow1413">
          <table:table-cell table:style-name="TableCell1414">
            <text:p text:style-name="P1415">3.5.1.</text:p>
          </table:table-cell>
          <table:table-cell table:style-name="TableCell1416">
            <text:p text:style-name="P1417"><text:span text:style-name="T1418">Обеспечение межведомственног</text:span><text:span text:style-name="T1419">о информационного взаимодействия в электронной форме при предоставлении государственных и муниципальных</text:span><text:span text:style-name="T1420"><text:s/>услуг, исполнении государственных и муниципальных функций</text:span></text:p>
          </table:table-cell>
          <table:table-cell table:style-name="TableCell1421">
            <text:p text:style-name="P1422">В рамках обеспечения межведомственного информационного взаимодействия на сегодняшний день функционирует 24 окна: 11 окон в г. Димитровграде по адресу ул. Октябрьская, д. 64, д. 14, ул. Ленина, д.<text:s/>16 а. Кроме того, функционирует 8 пунктов удаленного доступа МФЦ при администрациях городских и сельских поселениях Мелекесского района</text:p>
          </table:table-cell>
        </table:table-row>
        <table:table-row table:style-name="TableRow1423">
          <table:table-cell table:style-name="TableCell1424">
            <text:p text:style-name="P1425">3.5.2.</text:p>
          </table:table-cell>
          <table:table-cell table:style-name="TableCell1426">
            <text:p text:style-name="P1427">Организация перевода в электронную форму государственных и муниципальных услуг, предоставляемых ИОГВ и ОМСУ МО,<text:s/>и размещение их на Едином портале государственных и муниципальных услуг (функций)</text:p>
          </table:table-cell>
          <table:table-cell table:style-name="TableCell1428">
            <text:p text:style-name="P1429">В целях оказания муниципальных услуг в электронной форме, в настоящее время обеспечена возможность предоставления 8 муниципальных услуг как посредством регионального портала<text:s/>государственных и муниципальных услуг (РГПУ) так и посредством единого портала государственных и муниципальных услуг (ЕГПУ).</text:p>
          </table:table-cell>
        </table:table-row>
        <table:table-row table:style-name="TableRow1430">
          <table:table-cell table:style-name="TableCell1431">
            <text:p text:style-name="P1432">3.5.3.</text:p>
          </table:table-cell>
          <table:table-cell table:style-name="TableCell1433">
            <text:p text:style-name="P1434">Организация опубликования в средствах массовой информации, распространяемых на территории Ульяновской области, материалов о<text:s/>деятельности областного государственного казённого учреждения «Корпорация развития интернет-технологий – многофункциональный центр предоставления государственных и муниципальных услуг в Ульяновской области» и перечне предоставляемых им услуг</text:p>
          </table:table-cell>
          <table:table-cell table:style-name="TableCell1435">
            <text:p text:style-name="P1436">Информация о<text:s/>деятельности ГКУ «Корпорация развития интернет-технологий – многофункциональный центр предоставления государственных и муниципальных услуг в Ульяновской области» размещена на официальном сайте администрации МО «Мелекесский район» http://adm-melekess.ru/municipalnye-uslugi/mnogofunkcionalnyi-centr-predostavlenija, а также периодически публикуется в газете «Мелекесские вести».</text:p>
          </table:table-cell>
        </table:table-row>
        <table:table-row table:style-name="TableRow1437">
          <table:table-cell table:style-name="TableCell1438">
            <text:p text:style-name="P1439">3.5.6.</text:p>
          </table:table-cell>
          <table:table-cell table:style-name="TableCell1440">
            <text:p text:style-name="P1441">Информирование о порядке досудебного (внесудебного) <text:s/>обжалования заявителем решений и действий (бездействия) ИОГВ, предоставляющего го-сударственную услугу, ОМСУ МО, предоставляющего муниципальную услугу, должностного лица<text:s/><text:soft-page-break/>органа, предоставляющего государственную услугу, или органа, предоставляющего муниципальную услугу, либо государственного или муниципального служащего</text:p>
          </table:table-cell>
          <table:table-cell table:style-name="TableCell1442">
            <text:p text:style-name="P1443">В местах<text:s/>предоставления муниципальных услуг администрации МО «Мелекесский район» на информационных стендах размещена информация о праве гражданина на досудебное (внесудебное) рассмотрение жалоб в процессе получения государственных и (или) муниципальных услуг.</text:p>
          </table:table-cell>
        </table:table-row>
        <text:soft-page-break/>
        <table:table-row table:style-name="TableRow1444">
          <table:table-cell table:style-name="TableCell1445">
            <text:p text:style-name="P1446">3.5.9.</text:p>
          </table:table-cell>
          <table:table-cell table:style-name="TableCell1447">
            <text:p text:style-name="P1448"><text:span text:style-name="T1449">Разработка и реализация мер, направленных на совершенствование порядка<text:s/></text:span><text:span text:style-name="T1450">организации и осуществления ИОГВ и ОМСУ МО соответственно государственного контроля (надзора) и муниципального контроля</text:span></text:p>
          </table:table-cell>
          <table:table-cell table:style-name="TableCell1451">
            <text:p text:style-name="P1452">Отделом муниципального контроля администрации МО «Мелекесский<text:s/>район» реализуются меры, направленные на совершенствование порядка организации и осуществления ОМСУ МО муниципального контроля в соответствующих сферах деятельности.<text:s/></text:p>
            <text:p text:style-name="P1453">Все проверки в рамках муниципального контроля осуществляются в соответствии с требованиями <text:s/>Федерального и регионального законодательства по согласованию с органом прокуратуры.<text:s/></text:p>
            <text:p text:style-name="P1454"><text:span text:style-name="T1455">Также отделом муниципального контроля осуществляется мониторинг вносимых изменений в законодательные акты РФ регламентирующих деятельность по муниципальному контролю.</text:span><text:span text:style-name="T1456"><text:s/>По мере внесения изменений в Федеральное законы, вносятся соответсвующие изменения в нормативно-правовые акты (положения, порядки и административные регламенты) органа муниципального контроля.</text:span></text:p>
          </table:table-cell>
        </table:table-row>
        <table:table-row table:style-name="TableRow1457">
          <table:table-cell table:style-name="TableCell1458">
            <text:p text:style-name="P1459">3.5.12.</text:p>
          </table:table-cell>
          <table:table-cell table:style-name="TableCell1460">
            <text:p text:style-name="P1461">Обеспечение соблюдения очерёдности поступления детей<text:s/>в общеобразовательные и дошкольные организации Ульяновской области в соответствии с электронной очередью. Исключение возможности необоснованного перемещения по очереди. Ежемесячное проведение мониторинга процесса комплектования общеобразовательных и дошкольных организаций Ульяновской области органами управления образования муниципальных образований Ульяновской области</text:p>
          </table:table-cell>
          <table:table-cell table:style-name="TableCell1462">
            <text:p text:style-name="P1463"><text:span text:style-name="T1464">В образовательных организациях МО «Мелекесский район» соблюдается очерёдность поступления детей в общеобразовательные и дошкольные организаци</text:span><text:span text:style-name="T1465">и в соответствии с электронной очередью, исключена возможность необоснованного перемещения по очереди. Управлением образования МО «Мелекесский район» ежемесячно проводится <text:s/>мониторинг процесса комплектования общеобразовательных и дошкольных организац</text:span><text:span text:style-name="T1466">ий.</text:span></text:p>
          </table:table-cell>
        </table:table-row>
        <table:table-row table:style-name="TableRow1467">
          <table:table-cell table:style-name="TableCell1468" table:number-columns-spanned="3">
            <text:p text:style-name="P1469">Обеспечивающая цель 4.<text:s/><text:line-break/>Обеспечение неотвратимости ответственности за совершение коррупционных правонарушений</text:p>
          </table:table-cell>
          <table:covered-table-cell/>
          <table:covered-table-cell/>
        </table:table-row>
        <table:table-row table:style-name="TableRow1470">
          <table:table-cell table:style-name="TableCell1471" table:number-columns-spanned="3">
            <text:p text:style-name="P1472">Задача 4.1. Обеспечение неотвратимости ответственности за совершённые коррупционные правонарушения,</text:p>
            <text:p text:style-name="P1473">в том числе за нарушения, связанные с использованием бюджетных средств и государственного (муниципального) имущества</text:p>
          </table:table-cell>
          <table:covered-table-cell/>
          <table:covered-table-cell/>
        </table:table-row>
        <table:table-row table:style-name="TableRow1474">
          <table:table-cell table:style-name="TableCell1475">
            <text:p text:style-name="P1476">4.1.1.</text:p>
          </table:table-cell>
          <table:table-cell table:style-name="TableCell1477">
            <text:p text:style-name="P1478">Осуществление деятельности, направленной на выявление случаев возникновения конфликта интересов на государственной гражданской <text:s/>службе Ульяновской области, муниципальной службе<text:s/>в Ульяновской области <text:s/>и принятие мер по их предотвращению.</text:p>
            <text:p text:style-name="P1479">Осуществление контроля над соблюдением государственными гражданскими служащими Правительства Ульяновской области и ИОГВ ограничений и запретов, установленных законодательством в целях противодействия коррупции.</text:p>
            <text:p text:style-name="P1480"><text:span text:style-name="T1481">В каждом <text:s/>случае несоблюдения ограничений, запретов и неисполнения обязанностей, уста</text:span><text:span text:style-name="T1482">новленных законодательством, –<text:s/></text:span><text:span text:style-name="T1483">осуществление проверок в соответствии с законодательством с применением установленных мер ответственности.</text:span></text:p>
            <text:soft-page-break/>
            <text:p text:style-name="P1484">Применение в установленном законодательством порядке мер ответственности к должностным лицам, действия (бездействие) которых признаны решением суда незаконными</text:p>
          </table:table-cell>
          <table:table-cell table:style-name="TableCell1485">
            <text:p text:style-name="P1486">На постоянной основе ведется деятельность Единой комиссии по соблюдению требований к служебному поведению муниципальных служащих и урегулированию конфликта интересов в администрации муниципального образования «Мелекесский район» Ульяновской области и её отраслевых (функциональных) органов.</text:p>
            <text:p text:style-name="P1487">Основными задачами комиссии являются:</text:p>
            <text:p text:style-name="P1488"><text:span text:style-name="T1489">-</text:span><text:span text:style-name="T1490"><text:s/>обеспечение соблюдения муниципальными<text:s/></text:span><text:span text:style-name="T1491">служащими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.12.2008 №273-</text:span><text:span text:style-name="T1492">ФЗ</text:span><text:span text:style-name="T1493"><text:s/>«О противодействии коррупции»;</text:span></text:p>
            <text:p text:style-name="P1494"><text:span text:style-name="T1495">-<text:s/></text:span><text:span text:style-name="T1496">осуществление<text:s/></text:span><text:span text:style-name="T1497">в администрации муниципального образования «Мелекесский район» Ульяновской области</text:span><text:span text:style-name="T1498"><text:s/></text:span><text:span text:style-name="T1499">мер по предупреждению коррупции.</text:span></text:p>
            <text:p text:style-name="P1500">Так же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<text:s/><text:soft-page-break/>муниципальных служащих, замещающих должности муниципальной службы.</text:p>
            <text:p text:style-name="P1501">Все муниципальные служащие ознакомлены с ограничениями и запретами, установленными законодательством о муниципальной службе.</text:p>
          </table:table-cell>
        </table:table-row>
        <text:soft-page-break/>
        <table:table-row table:style-name="TableRow1502">
          <table:table-cell table:style-name="TableCell1503">
            <text:p text:style-name="P1504">4.1.2.</text:p>
          </table:table-cell>
          <table:table-cell table:style-name="TableCell1505">
            <text:p text:style-name="P1506">Обеспечение незамедлительного<text:s/>направления информации<text:s/><text:line-break/>в правоохранительные органы для проведения проверки по выявленным фактам совершения государственным гражданским служащим Правительства Ульяновской области, ИОГВ, муниципальных служащих в Ульяновской области деяний, содержащих признаки преступлений коррупционного характера</text:p>
          </table:table-cell>
          <table:table-cell table:style-name="TableCell1507">
            <text:p text:style-name="P1508"><text:span text:style-name="T1509">Фактов совершения деяний, содержащих признаки преступлений коррупционной направленности в <text:s/></text:span><text:span text:style-name="T1510">отчетный период</text:span><text:span text:style-name="T1511"><text:s/>выявлено не было. В случае выявления, информация в правоохранительные органы будет направлена незамедлитель</text:span><text:span text:style-name="T1512">но.</text:span></text:p>
          </table:table-cell>
        </table:table-row>
        <table:table-row table:style-name="TableRow1513">
          <table:table-cell table:style-name="TableCell1514">
            <text:p text:style-name="P1515">4.1.3.</text:p>
          </table:table-cell>
          <table:table-cell table:style-name="TableCell1516">
            <text:p text:style-name="P1517">Ведение в электронной форме учёта фактов применения дисциплинарных взысканий и снижения размера выплат стимулирующего характера к лицам, чьи действия (бездействие) повлекли нецелевое, неправомерное и (или) неэффективное расходование бюджетных<text:s/>средств и (или) иного го-сударственного (муниципального) имущества</text:p>
          </table:table-cell>
          <table:table-cell table:style-name="TableCell1518">
            <text:p text:style-name="P1519">Органами внешнего и внутреннего финансового контроля муниципального района самостоятельно ведется электронный учет случаев привлечения виновных лиц к дисциплинарной ответственности за нарушения, в части неправомерного, нецелевого и неэффективного использования бюджетных средств и муниципального имущества, ежеквартально.</text:p>
            <text:p text:style-name="P1520"><text:span text:style-name="T1521">За 1 полугодие 2019 года было наложено 2 дисциплинарных взыскания на муниципальных служащих в форме замечания. Снижение раз</text:span><text:span text:style-name="T1522">мера выплат стимулирующего характера не было.</text:span></text:p>
            <text:p text:style-name="P1523"><text:span text:style-name="T1524">Контрольно-счетная комиссия Совета депутатов муниципального образования «Мелекесский район» как орган внешнего финансового контроля муниципального района самостоятельно ведет электронный учет случаев привлечени</text:span><text:span text:style-name="T1525">я виновных лиц к дисциплинарной ответственности за нарушения, в части неправомерного, нецелевого и неэффективного использования бюджетных средств и муниципального имущества, ежеквартально</text:span><text:span text:style-name="T1526">.</text:span></text:p>
          </table:table-cell>
        </table:table-row>
        <table:table-row table:style-name="TableRow1527">
          <table:table-cell table:style-name="TableCell1528">
            <text:p text:style-name="P1529">4.1.5.</text:p>
          </table:table-cell>
          <table:table-cell table:style-name="TableCell1530">
            <text:p text:style-name="P1531">Обеспечение применения дисциплинарных взысканий и сокращения размера выплат стимулирующего характера к лицам, чьи действия (бездействие) повлекли нецелевое, неправомерное и (или) неэффективное расходование бюджетных средств и (или) государственного (муниципального) имущества, во всех без исключения случаях совершения таких нарушений, выявленных органами внешнего и внутреннего государственного (муниципального) финансового контроля</text:p>
          </table:table-cell>
          <table:table-cell table:style-name="TableCell1532">
            <text:p text:style-name="P1533"><text:span text:style-name="T1534">В целях обеспечения высокого уровня бюджетной дисциплины, целевого и эффективного расходования средств главными распорядителями бюджетных</text:span><text:span text:style-name="T1535"><text:s/>средств, муниципальными учреждениями при исполнении бюджета района, а также эффективного использования муниципального имущества распоряжением администрации муниципального образования от 04.08.2016 №137-р утвержден Комплексный план мероприятий, направленны</text:span><text:span text:style-name="T1536">х на повышение эффективности расходования средств бюджета района и муниципального имущества. Также внесены изменения во все отраслевые положения об оплате труда работников о применении мер ответственности (в том числе дисциплинарных взысканий, материальной</text:span><text:span text:style-name="T1537"><text:s/>ответственности, снижения размера выплат стимулирующего характера соразмерно допущенным нарушениям) в отношении должностных лиц. По результатам контрольных мероприятий применяются меры дисциплинарного взыскания во исполнение распоряжения администрации от<text:s/></text:span><text:span text:style-name="T1538">17.08.2017 №149-р<text:s/></text:span><text:span text:style-name="T1539">«</text:span><text:span text:style-name="T1540">О мерах по обеспечению неотвратимости наказания за нарушения совершенные при расходовании средств бюджета муниципального образования «Мелекесский район» и использовании муниципального имущества»</text:span></text:p>
          </table:table-cell>
        </table:table-row>
        <table:table-row table:style-name="TableRow1541">
          <table:table-cell table:style-name="TableCell1542">
            <text:p text:style-name="P1543">4.1.6.</text:p>
          </table:table-cell>
          <table:table-cell table:style-name="TableCell1544">
            <text:p text:style-name="P1545">Информирование ИОГВ и ОМСУ МО о выявленных нарушениях требований законодательства о противодействии<text:s/><text:soft-page-break/>коррупции работниками указанных органов и подведомственных им организаций органы внутренних дел и органы прокуратуры</text:p>
          </table:table-cell>
          <table:table-cell table:style-name="TableCell1546">
            <text:p text:style-name="P1547"><text:span text:style-name="T1548">Фактов совершения деяний, содержащих признаки преступлений коррупционной<text:s/></text:span><text:span text:style-name="T1549">направленности в<text:s/></text:span><text:span text:style-name="T1550">отчетный период<text:s/></text:span><text:span text:style-name="T1551">выявлено не было. В случае выявления, информация<text:s/></text:span><text:soft-page-break/><text:span text:style-name="T1552">будет направлена в правоохранительные органы.</text:span></text:p>
          </table:table-cell>
        </table:table-row>
        <text:soft-page-break/>
        <table:table-row table:style-name="TableRow1553">
          <table:table-cell table:style-name="TableCell1554" table:number-columns-spanned="3">
            <text:p text:style-name="P1555">Задача 4.2. Выявление и принятие мер по устранению зон коррупционного риска в деятельности<text:s/><text:line-break/>органов государственной власти<text:s/>Ульяновской области, ОМСУ МО и подведомственных им организаций</text:p>
          </table:table-cell>
          <table:covered-table-cell/>
          <table:covered-table-cell/>
        </table:table-row>
        <table:table-row table:style-name="TableRow1556">
          <table:table-cell table:style-name="TableCell1557">
            <text:p text:style-name="P1558">4.2.2.</text:p>
          </table:table-cell>
          <table:table-cell table:style-name="TableCell1559">
            <text:p text:style-name="P1560">Осуществление в установленном порядке мониторинга правоприменения в отношении муниципальных нормативных правовых актов и оценки уровня восприятия коррупции, эффективности мер и программ<text:s/>противодействия коррупции в муниципальных образованиях Ульяновской области.</text:p>
            <text:p text:style-name="P1561">Проведение мониторинга коррупционных рисков в ОМСУ МО.</text:p>
            <text:p text:style-name="P1562">Анализ должностных инструкций муниципальных служащих, проходящих муниципальную службу на должностях, замещение которых<text:s/>связано с коррупционными рисками, на предмет подробной регламентации должностных обязанностей. При необходимости – внесение изменений в должностные инструкции.</text:p>
            <text:p text:style-name="P1563">Проведение в установленном порядке мониторингов правоприменения муниципальных нормативных<text:s/>правовых актов в целях реализации государственной политики в области противодействия коррупции и устранения коррупциогенных факторов</text:p>
          </table:table-cell>
          <table:table-cell table:style-name="TableCell1564">
            <text:p text:style-name="P1565"><text:span text:style-name="T1566">Отделом правового обеспечения в отношении муниципальных нормативных правовых актов администрации МО «Мелекесский район» на<text:s/></text:span><text:span text:style-name="T1567">постоянной основе проводится мониторинг правоприменения.</text:span></text:p>
            <text:p text:style-name="P1568"><text:span text:style-name="T1569">Отделом муниципальной службы, кадров и архивного дела систематически проводится анализ должностных инструкций муниципальных служащих, проходящих муниципальную службу на должностях, замещение которых<text:s/></text:span><text:span text:style-name="T1570">связано с коррупционными рисками, на предмет подробной регламентации должностных обязанностей. При необходимости – вносятся изменения в должностные инструкции.</text:span></text:p>
          </table:table-cell>
        </table:table-row>
        <table:table-row table:style-name="TableRow1571">
          <table:table-cell table:style-name="TableCell1572">
            <text:p text:style-name="P1573">4.2.4.</text:p>
          </table:table-cell>
          <table:table-cell table:style-name="TableCell1574">
            <text:p text:style-name="P1575"><text:span text:style-name="T1576">Анализ результатов рассмотрения поступивших в ИОГВ и ОМСУ МО<text:s/></text:span><text:span text:style-name="T1577">обращений граждан</text:span><text:span text:style-name="T1578"><text:s/>и организ</text:span><text:span text:style-name="T1579">аций, содержащих информацию о фактах коррупции, с целью выявления зон коррупционного риска</text:span></text:p>
          </table:table-cell>
          <table:table-cell table:style-name="TableCell1580">
            <text:p text:style-name="P1581"><text:span text:style-name="T1582">Обращения, содержащие информацию о фактах коррупции за<text:s/></text:span><text:span text:style-name="T1583">2</text:span><text:span text:style-name="T1584"><text:s/>кв. 2019 года не поступали</text:span><text:span text:style-name="T1585">.</text:span></text:p>
          </table:table-cell>
        </table:table-row>
        <table:table-row table:style-name="TableRow1586">
          <table:table-cell table:style-name="TableCell1587">
            <text:p text:style-name="P1588">4.2.6.</text:p>
          </table:table-cell>
          <table:table-cell table:style-name="TableCell1589">
            <text:p text:style-name="P1590"><text:span text:style-name="T1591">Содействие внедрению в практику деятельности коммерческих организаций, н</text:span><text:span text:style-name="T1592">аходящихся на территории Ульяновской области, стандартов и кодексов</text:span><text:span text:style-name="T1593"><text:line-break/></text:span><text:span text:style-name="T1594">антикоррупционной</text:span><text:span text:style-name="T1595"><text:s/>корпоративной этики, предусматривающих привлечение виновных работников коммерческих организаций к дисциплинарной<text:s/></text:span><text:span text:style-name="T1596">ответственности за совершение коррупционных правонарушени</text:span><text:span text:style-name="T1597">й</text:span></text:p>
          </table:table-cell>
          <table:table-cell table:style-name="TableCell1598">
            <text:p text:style-name="P1599"><text:span text:style-name="T1600">В целях содействия внедрения в практику <text:s text:c="2"/>деятельности коммерческих организаций Мелекесского района</text:span><text:span text:style-name="T1601"><text:s/>стандартов и</text:span><text:span text:style-name="T1602"><text:s/>кодексов <text:s text:c="3"/>антикоррупционной корпоративной этики, руководителям бюджетообразующих <text:s text:c="3"/>промышленных предприятий района направлен <text:s/>соответствую</text:span><text:span text:style-name="T1603">щий пакет документов:</text:span></text:p>
            <text:p text:style-name="P1604"><text:span text:style-name="T1605">-<text:s/></text:span><text:a xlink:href="http://law.ulgov.ru/doc/13916." office:target-frame-name="_top" xlink:show="replace"><text:span text:style-name="T1606">Постановление Правительства Ульяновской области №665-П от 20.12.2018 Об утверждении областной программы «Противодействие коррупции в Ульяновской области» на 2019-2021 годы</text:span></text:a><text:span text:style-name="T1607">;</text:span></text:p>
            <text:p text:style-name="P1608"><text:span text:style-name="T1609">-<text:s/></text:span><text:a xlink:href="http://adm-melekess.ru/files/Ukaz_G_UO_O_merah_po_povyisheniyu_effektivnosti_protivodeystviya_korr.pdf" office:target-frame-name="_top" xlink:show="replace"><text:span text:style-name="T1610">Указ от 20.09.2018г. №97 "О мерах по повышению эффективности противодействия коррупции а Ульяновской области и реализации Национального пл</text:span><text:span text:style-name="T1611">ана противодействия коррупции на 2018-2020 годы"</text:span></text:a><text:span text:style-name="T1612">;</text:span></text:p>
            <text:p text:style-name="P1613"><text:span text:style-name="T1614">-<text:s/></text:span><text:a xlink:href="http://adm-melekess.ru/files/Tipovoy_kodeks_dlya_rabotnikov_IOGV_i_MO1.doc" office:target-frame-name="_top" xlink:show="replace"><text:span text:style-name="T1615">Типовой Кодекс этики и служебного поведения работников организаций, подведомстве</text:span><text:span text:style-name="T1616">н</text:span><text:span text:style-name="T1617">ных исполнительным органам<text:s/></text:span><text:span text:style-name="T1618">государственной власти Уль</text:span><text:span text:style-name="T1619">я</text:span><text:span text:style-name="T1620">новской области и органам местного самоуправления муниципальных обр</text:span><text:span text:style-name="T1621">а</text:span><text:span text:style-name="T1622">зований Ульяновской области</text:span></text:a><text:span text:style-name="T1623">;</text:span></text:p>
            <text:soft-page-break/>
            <text:p text:style-name="P1624"><text:span text:style-name="T1625">-<text:s/></text:span><text:a xlink:href="http://adm-melekess.ru/files/Programma_protivodeystvie_korruptsii.doc" office:target-frame-name="_top" xlink:show="replace"><text:span text:style-name="T1626">Постановление от 03.12.2018 №1175 «Об утвер</text:span><text:span text:style-name="T1627">ждении муниципальной пр</text:span><text:span text:style-name="T1628">о</text:span><text:span text:style-name="T1629">граммы "Пр</text:span><text:span text:style-name="T1630">о</text:span><text:span text:style-name="T1631">тиводействие коррупции в муниципальном образовании "Мел</text:span><text:span text:style-name="T1632">е</text:span><text:span text:style-name="T1633">кесский район" Ульяновской области на 2019 - 2023 годы"</text:span></text:a><text:span text:style-name="T1634">.</text:span></text:p>
          </table:table-cell>
        </table:table-row>
        <text:soft-page-break/>
        <table:table-row table:style-name="TableRow1635">
          <table:table-cell table:style-name="TableCell1636">
            <text:p text:style-name="P1637">4.2.8.</text:p>
          </table:table-cell>
          <table:table-cell table:style-name="TableCell1638">
            <text:p text:style-name="P1639">Ведение карт коррупционных рисков в ИОГВ и ОМСУ МО</text:p>
          </table:table-cell>
          <table:table-cell table:style-name="TableCell1640">
            <text:p text:style-name="P1641"><text:span text:style-name="T1642">В</text:span><text:span text:style-name="T1643">о всех</text:span><text:span text:style-name="T1644"><text:s/>государственн</text:span><text:span text:style-name="T1645">ых</text:span><text:span text:style-name="T1646"><text:s/>учреждени</text:span><text:span text:style-name="T1647">ях</text:span><text:span text:style-name="T1648"><text:s/>здравоохранен</text:span><text:span text:style-name="T1649">ия</text:span><text:span text:style-name="T1650">, расположенных на территории муниципального образования,</text:span><text:span text:style-name="T1651"><text:s/>ведутся карты коррупционных рисков.</text:span></text:p>
          </table:table-cell>
        </table:table-row>
        <table:table-row table:style-name="TableRow1652">
          <table:table-cell table:style-name="TableCell1653">
            <text:p text:style-name="P1654">4.2.9.</text:p>
          </table:table-cell>
          <table:table-cell table:style-name="TableCell1655">
            <text:p text:style-name="P1656"><text:span text:style-name="T1657">Осуществление проверок соблюдения руководителями и иными медицинскими работниками медицинских организаций, подведомственных Министерству здравоохранения</text:span><text:span text:style-name="T1658"><text:s/></text:span><text:span text:style-name="T1659">Улья</text:span><text:span text:style-name="T1660">новской области, ограничений, установленных статьёй 74 Федерального закона от 21.11.2011 № 323-ФЗ «Об основах охраны здоровья граждан в Российской Федерации». Рассмотрение выявленных случаев несоблюдения ограничений на заседаниях комиссии по противоде</text:span><text:span text:style-name="T1661">йствию коррупции Министерства здравоохранения Ульяновской области</text:span></text:p>
          </table:table-cell>
          <table:table-cell table:style-name="TableCell1662">
            <text:p text:style-name="P1663">В первом полугодии 2019 г. проверки соблюдения руководителями и иными медицинскими работниками медицинских организаций, подведомственных Министерству здравоохранения Ульяновской области,<text:s/>ограничений, установленных статьёй 74 Федерального закона от 21.11.2011 № 323-ФЗ «Об основах охраны здоровья граждан в Российской Федерации» не осуществлялись .</text:p>
          </table:table-cell>
        </table:table-row>
        <table:table-row table:style-name="TableRow1664">
          <table:table-cell table:style-name="TableCell1665">
            <text:p text:style-name="P1666">4.2.16.</text:p>
          </table:table-cell>
          <table:table-cell table:style-name="TableCell1667">
            <text:p text:style-name="P1668">Организация деятельности комиссий по повышению эффективности осуществления закупок товаров, работ, услуг для обеспечения государственных и муниципальных нужд при ИОГВ и ОМСУ МО</text:p>
          </table:table-cell>
          <table:table-cell table:style-name="TableCell1669">
            <text:p text:style-name="P1670">Постановлением администрации МО «Мелекесский район» от 27.01.2015 №54 «О дополнительных мерах по повышению эффективности осуществления закупок товаров, работ, услуг<text:s/>для муниципальных нужд МО «Мелекесский район»» создана Комиссия по повышению эффективности осуществления закупок товаров, работ, услуг для обеспечения муниципальных нужд.</text:p>
            <text:p text:style-name="P1671">По итогам 2 квартала 2019 года:</text:p>
            <text:p text:style-name="P1672">- общая сумма рассматриваемых проектов составила – 80<text:s/>657 205,37 руб.,</text:p>
            <text:p text:style-name="P1673">- общая сумма проектов, признанных обоснованными – 79 760 191,47 руб.,</text:p>
            <text:p text:style-name="P1674">- количество отклонённых при первичном рассмотрении технико-экономических заданий, в связи с отсутствием финансовых средств, необходимостью устранения замечаний членов<text:s/>Комиссии или признаны неэффективными – 7 шт.,</text:p>
            <text:p text:style-name="P1675">- экономический эффект от проделанной работы комиссии – 897 013,90 руб.</text:p>
          </table:table-cell>
        </table:table-row>
        <table:table-row table:style-name="TableRow1676">
          <table:table-cell table:style-name="TableCell1677">
            <text:p text:style-name="P1678">4.2.23.</text:p>
          </table:table-cell>
          <table:table-cell table:style-name="TableCell1679">
            <text:p text:style-name="P1680">Разработка и реализация комплексного плана мероприятий, направленных на предотвращение коррупционных правонарушений, связанных с<text:s/>использованием государственного и муниципального имущества</text:p>
          </table:table-cell>
          <table:table-cell table:style-name="TableCell1681">
            <text:p text:style-name="P1682">Реализация мероприятий на предотвращение коррупционных правонарушений, связанных с использованием муниципального имущества осуществляется в рамках совместного плана <text:s/>по предупреждению коррупции в<text:s/>муниципальных образованиях района</text:p>
          </table:table-cell>
        </table:table-row>
        <table:table-row table:style-name="TableRow1683">
          <table:table-cell table:style-name="TableCell1684">
            <text:p text:style-name="P1685">4.2.24.</text:p>
          </table:table-cell>
          <table:table-cell table:style-name="TableCell1686">
            <text:p text:style-name="P1687">Осуществление комплекса организационных, разъяснительных и иных мер по предупреждению коррупции в организациях, созданных для выполнения задач, поставленных перед органами государственной власти Ульяновской<text:s/>области и ОМСУ МО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 table:number-columns-spanned="3">
            <text:p text:style-name="P1692">Обеспечивающая цель 5.</text:p>
            <text:p text:style-name="P1693"><text:span text:style-name="T1694">Создание структуры управления</text:span><text:span text:style-name="T1695"><text:s/></text:span><text:span text:style-name="T1696">государственной</text:span><text:span text:style-name="T1697"><text:s/></text:span><text:span text:style-name="T1698">политикой в области противодействия коррупции. Механизм реализации Программы,</text:span></text:p>
            <text:p text:style-name="P1699">включающий в себя механизм управления и контроля за реализацией Программы. Взаимодействие<text:s/>с правоохранительными органами</text:p>
            <text:p text:style-name="P1700">по Ульяновской области по вопросам реализации единой государственной политики в области противодействия коррупции</text:p>
          </table:table-cell>
          <table:covered-table-cell/>
          <table:covered-table-cell/>
        </table:table-row>
        <text:soft-page-break/>
        <table:table-row table:style-name="TableRow1701">
          <table:table-cell table:style-name="TableCell1702" table:number-columns-spanned="3">
            <text:p text:style-name="P1703"><text:span text:style-name="T1704">Задача 5.1. Организационное обеспечение</text:span><text:span text:style-name="T1705"><text:s/></text:span><text:span text:style-name="T1706">государственной</text:span><text:span text:style-name="T1707"><text:s/></text:span><text:span text:style-name="T1708">политики в области противодействия коррупции.<text:s/></text:span><text:span text:style-name="T1709">Механизм реализации Программы, включающий в себя механизм управления и контроля за реализацией Программы. Взаимодействие с правоохранительными органами по Ульяновской области по вопросам реализации единой государственной политики в области противодействия<text:s/></text:span><text:span text:style-name="T1710">коррупции</text:span></text:p>
          </table:table-cell>
          <table:covered-table-cell/>
          <table:covered-table-cell/>
        </table:table-row>
        <table:table-row table:style-name="TableRow1711">
          <table:table-cell table:style-name="TableCell1712">
            <text:p text:style-name="P1713">5.1.1.</text:p>
          </table:table-cell>
          <table:table-cell table:style-name="TableCell1714">
            <text:p text:style-name="P1715"><text:span text:style-name="T1716">Представление в<text:s/></text:span><text:span text:style-name="T1717">профильное управление администрации Губернатора Ульяновской области</text:span><text:span text:style-name="T1718"><text:s/>отчётов об исполнении Программы</text:span></text:p>
          </table:table-cell>
          <table:table-cell table:style-name="TableCell1719">
            <text:p text:style-name="P1720"><text:span text:style-name="T1721">Представление в<text:s/></text:span><text:span text:style-name="T1722">профильное управление администрации Губернатора Ульяновской области</text:span><text:span text:style-name="T1723"><text:s/>отчётов об исполнении Программы</text:span><text:span text:style-name="T1724"><text:s/>осущес</text:span><text:span text:style-name="T1725">твляется<text:s/></text:span><text:span text:style-name="T1726">регулярно не позднее 5 числа следующего месяца за отчетным</text:span></text:p>
          </table:table-cell>
        </table:table-row>
        <table:table-row table:style-name="TableRow1727">
          <table:table-cell table:style-name="TableCell1728">
            <text:p text:style-name="P1729">5.1.3.</text:p>
          </table:table-cell>
          <table:table-cell table:style-name="TableCell1730">
            <text:p text:style-name="P1731">Анализ эффективности реализации ведомственных и муниципальных программ противодействия коррупции на заседаниях антикоррупционных формирований и направление отчёта об их реализации<text:s/>в профильное управление администрации Губернатора Ульяновской области</text:p>
          </table:table-cell>
          <table:table-cell table:style-name="TableCell1732">
            <text:p text:style-name="P1733"><text:span text:style-name="T1734">Анализ эффективности реализации<text:s/></text:span><text:span text:style-name="T1735">областной<text:s/></text:span><text:span text:style-name="T1736">и муниципальн</text:span><text:span text:style-name="T1737">ой</text:span><text:span text:style-name="T1738"><text:s/>программ противодействия коррупции<text:s/></text:span><text:span text:style-name="T1739">осуществляется</text:span><text:span text:style-name="T1740"><text:s/></text:span><text:span text:style-name="T1741">на заседаниях</text:span><text:span text:style-name="T1742"><text:s/></text:span><text:span text:style-name="T1743">Межведомственной комиссии по рпотиводействию коррупции в МО «Мел</text:span><text:span text:style-name="T1744">екесский <text:s/>район». Протикол от 28.06.2019 № 6.</text:span></text:p>
          </table:table-cell>
        </table:table-row>
        <table:table-row table:style-name="TableRow1745">
          <table:table-cell table:style-name="TableCell1746">
            <text:p text:style-name="P1747">5.1.6.</text:p>
          </table:table-cell>
          <table:table-cell table:style-name="TableCell1748">
            <text:p text:style-name="P1749">Взаимодействие и организация сотрудничества с правоохранительными органами по Ульяновской области по вопросам реализации государственной политики в области противодействия коррупции в целях повышения эффективности противодействия коррупции</text:p>
          </table:table-cell>
          <table:table-cell table:style-name="TableCell1750">
            <text:p text:style-name="P1751">В муниципальном образовании «Мелекесский район» налажено взаимодействие и организация сотрудничества с правоохранительными органами по вопросам реализации антикоррупционной политики в целях повышения эффективности антикоррупционной деятельности (межведомственный информационный обмен в случаях проведения оперативно-розыскных мероприятий и расследовании преступлений коррупционной направленности и взаимодействие с органами прокуратуры в рамках прокурорского надзора за исполнением законодательства о противодействии коррупции).</text:p>
          </table:table-cell>
        </table:table-row>
        <table:table-row table:style-name="TableRow1752">
          <table:table-cell table:style-name="TableCell1753">
            <text:p text:style-name="P1754">5.1.7.</text:p>
          </table:table-cell>
          <table:table-cell table:style-name="TableCell1755">
            <text:p text:style-name="P1756">Организация взаимодействия, направленного на профилактику коррупции в сфере миграционных правоотношений, с органами миграционного учёта иностранных граждан и лиц без гражданства</text:p>
            <text:p text:style-name="P1757"/>
          </table:table-cell>
          <table:table-cell table:style-name="TableCell1758">
            <text:p text:style-name="P1759">В соответствии<text:s/>с муниципальной программой «Оказание содействия в организации охраны общественного порядка и безопасности жизнедеятельности <text:s/>на территории муниципального образования «Мелекесский район» Ульяновской области на 2017-2021 годы», а также в соответствии с распоряжением Губернатора Ульяновской области С.И.Морозова от 13.12.2013 № 476-р «О проведении единого дня профилактики правонарушений на территории Ульяновской области во взаимодействии с УМВД России по Ульяновской области проводятся мероприятия в ходе которых осуществляются целенаправленные мероприятия по выявлению лиц, проживающих в районе с нарушением паспортно-визового режима, проверяются места возможного проживания граждан, прибывших из Северо - Кавказского региона, а также граждан из цыганской среды с целью усиления контроля за их перемещением и деятельностью, профилактики коррупционных деяний <text:s/>и правонарушений.</text:p>
          </table:table-cell>
        </table:table-row>
        <table:table-row table:style-name="TableRow1760">
          <table:table-cell table:style-name="TableCell1761" table:number-columns-spanned="3">
            <text:p text:style-name="P1762"><text:span text:style-name="T1763">Задача 5.2. Нормативное правовое обеспечение</text:span><text:span text:style-name="T1764"><text:s/>реализации<text:s/></text:span><text:span text:style-name="T1765">государственной</text:span><text:span text:style-name="T1766"><text:s/></text:span><text:span text:style-name="T1767">политики в области противодействия коррупции</text:span></text:p>
          </table:table-cell>
          <table:covered-table-cell/>
          <table:covered-table-cell/>
        </table:table-row>
        <table:table-row table:style-name="TableRow1768">
          <table:table-cell table:style-name="TableCell1769">
            <text:p text:style-name="P1770">5.2.2.</text:p>
          </table:table-cell>
          <table:table-cell table:style-name="TableCell1771">
            <text:p text:style-name="P1772">Анализ<text:s/>муниципальных нормативных правовых актов о противодействии коррупции в целях приведения его в соответствие с законодательством Российской Федерации</text:p>
          </table:table-cell>
          <table:table-cell table:style-name="TableCell1773">
            <text:p text:style-name="P1774">Отделом правового обеспечения регулярно проводится анализ муниципальных нормативных правовых актов о противодействии коррупции в целях приведения их в соответствии с законодательством РФ.</text:p>
            <text:p text:style-name="P1775">Так, в марте постановлениями администрации МО «Мелекесский район» были внесены изменения в постановление администрации муниципального образования «Мелекесский район» Ульяновской области от 24.12.2018 №1334 «О Единой комиссии по соблюдению требований к служебному поведению муниципальных служащих и урегулированию конфликта интересов в администрации муниципального образования «Мелекесский район»<text:s/><text:soft-page-break/>Ульяновской области и её отраслевых<text:s/>(функциональных) органов», утвержден Перечень должностей муниципальной службы, претендующие на которые граждане и при замещении которых муниципальные служащие администрации муниципального образования «Мелекесский район» Ульяновской области обязаны представить сведения о своих доходах, об имуществе и обязательствах имущественного характера своих супруги (супруга) и несовершеннолетних детей, и при замещении которых муниципальные служащие администрации муниципального образования «Мелекесский район» Ульяновской<text:s/>области обязаны представить сведения о своих доходах, а также о расходах своих супруги (супруга) и несовершеннолетних детей в новой редакции.</text:p>
            <text:p text:style-name="P1776">В апреле текущего года внесены изменения в постановление администрации муниципального образования «Мелекесский<text:s/>район» Ульяновской области от 18.06.2015 №379 «О проведении экспертизы нормативных правовых актов муниципального образования «Мелекесский район» в целях выявления в них положений, необоснованно затрудняющих осуществление предпринимательской и инвестиционной деятельности и утверждено Положение о системе внутреннего обеспечения соответствия требованиям антимонопольного законодательства в администрации муниципального образования «Мелекесский район» Ульяновской области</text:p>
          </table:table-cell>
        </table:table-row>
        <text:soft-page-break/>
        <table:table-row table:style-name="TableRow1777">
          <table:table-cell table:style-name="TableCell1778" table:number-columns-spanned="3">
            <text:p text:style-name="P1779"><text:span text:style-name="T1780">Задача 5.3. Информационное обеспечение</text:span><text:span text:style-name="T1781"><text:s/>ре</text:span><text:span text:style-name="T1782">ализации<text:s/></text:span><text:span text:style-name="T1783">государственной</text:span><text:span text:style-name="T1784"><text:s/></text:span><text:span text:style-name="T1785">политики в области противодействия коррупции, включая</text:span></text:p>
            <text:p text:style-name="P1786"><text:span text:style-name="T1787">оказание содействия</text:span><text:span text:style-name="T1788"><text:s/></text:span><text:span text:style-name="T1789">средствам массовой информации во всестороннем и объективном освещении принимаемых</text:span></text:p>
            <text:p text:style-name="P1790"><text:span text:style-name="T1791">в Ульяновской области мер<text:s/></text:span><text:span text:style-name="T1792">по профилактике коррупции</text:span></text:p>
          </table:table-cell>
          <table:covered-table-cell/>
          <table:covered-table-cell/>
        </table:table-row>
        <table:table-row table:style-name="TableRow1793">
          <table:table-cell table:style-name="TableCell1794">
            <text:p text:style-name="P1795">5.3.2.</text:p>
          </table:table-cell>
          <table:table-cell table:style-name="TableCell1796">
            <text:p text:style-name="P1797"><text:span text:style-name="T1798">Организация<text:s/></text:span><text:span text:style-name="T1799">проведения пресс-</text:span><text:span text:style-name="T1800">конференций, брифингов, встреч</text:span><text:span text:style-name="T1801"><text:s/>по вопросам противодействия коррупции с Губернатором Ульяновской области, руководителями ИОГВ и ОМСУ МО</text:span></text:p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5.3.3.</text:p>
          </table:table-cell>
          <table:table-cell table:style-name="TableCell1808">
            <text:p text:style-name="P1809">Организация опубликования в периодических печатных изданиях специальных материалов по вопросам<text:s/>коррупции и противодействия коррупции</text:p>
          </table:table-cell>
          <table:table-cell table:style-name="TableCell1810">
            <text:p text:style-name="P1811"><text:span text:style-name="T1812">В сответствии с муниципальной программой ежеквартально в</text:span><text:span text:style-name="T1813"><text:s/></text:span><text:span text:style-name="T1814">районной газете «Мелекесские вести»<text:s/></text:span><text:span text:style-name="T1815">осуществляется выпуск<text:s/></text:span><text:span text:style-name="T1816">специальн</text:span><text:span text:style-name="T1817">ой</text:span><text:span text:style-name="T1818"><text:s/>полос</text:span><text:span text:style-name="T1819">ы</text:span><text:span text:style-name="T1820"><text:s/>по вопросам противодействия коррупции.<text:s/></text:span><text:span text:style-name="T1821">Так, за<text:s/></text:span><text:span text:style-name="T1822">1 кв.</text:span><text:span text:style-name="T1823"><text:s/>в номере<text:s/></text:span><text:span text:style-name="T1824">от 29.03.2019</text:span><text:span text:style-name="T1825"><text:s/>№ 13 (1</text:span><text:span text:style-name="T1826">2877),<text:s/></text:span></text:p>
            <text:p text:style-name="P1827"><text:span text:style-name="T1828">за 2</text:span><text:span text:style-name="T1829"><text:s/>кв.</text:span><text:span text:style-name="T1830"><text:s/>в номере<text:s/></text:span><text:span text:style-name="T1831">от<text:s/></text:span><text:span text:style-name="T1832">07</text:span><text:span text:style-name="T1833">.0</text:span><text:span text:style-name="T1834">6</text:span><text:span text:style-name="T1835">.2019</text:span><text:span text:style-name="T1836"><text:s/>№ 23 (12887),</text:span></text:p>
            <text:p text:style-name="P1837"><text:span text:style-name="T1838">Всего за 1 кв. 2019 года опубликовано 17</text:span><text:span text:style-name="T1839">,<text:s/></text:span><text:span text:style-name="T1840">за<text:s/></text:span><text:span text:style-name="T1841">2</text:span><text:span text:style-name="T1842"><text:s/>кв. 2019 года<text:s/></text:span><text:span text:style-name="T1843">– 14<text:s/></text:span><text:span text:style-name="T1844">публикаций антикоррупционной направленности</text:span><text:span text:style-name="T1845">.</text:span></text:p>
          </table:table-cell>
        </table:table-row>
        <table:table-row table:style-name="TableRow1846">
          <table:table-cell table:style-name="TableCell1847" table:number-columns-spanned="3">
            <text:p text:style-name="P1848">Задача 5.4. Измерение уровня коррупции в Ульяновской области и эффективности</text:p>
            <text:p text:style-name="P1849">применения<text:s/>государственными органами и <text:s/>органами местного самоуправления мер, направленных на противодействие корупции</text:p>
          </table:table-cell>
          <table:covered-table-cell/>
          <table:covered-table-cell/>
        </table:table-row>
        <table:table-row table:style-name="TableRow1850">
          <table:table-cell table:style-name="TableCell1851">
            <text:p text:style-name="P1852">5.4.1.</text:p>
          </table:table-cell>
          <table:table-cell table:style-name="TableCell1853">
            <text:p text:style-name="P1854">Организация мониторинга эффективности принятия в Ульяновской области мер по профилактике коррупции, установленных Федеральным законом от<text:s/>25.12.2008 № 273-ФЗ «О противодействии коррупции» (далее – мониторинг мер по повышению эффективности противодействия коррупции), и мер по повышению эффективности противодействия коррупции, установленных законодательством Ульяновской области</text:p>
          </table:table-cell>
          <table:table-cell table:style-name="TableCell1855">
            <text:p text:style-name="P1856"><text:span text:style-name="T1857">В целях профила</text:span><text:span text:style-name="T1858">ктики коррупции, в соответствии с Федеральным законом от 25.12.2008 № 273-ФЗ «О противодействии коррупции», все проекты и действующие нормативные правовые акты МО «Мелекесский район» проходят антикоррупционную экспертизу. Также проекты нормативных правовых</text:span><text:span text:style-name="T1859"><text:s/>актов направляются в прокуратуру Мелекесского района, отраслевые исполнительные органы Ульяновской области и <text:s/>размещаются на официальном сайте администрации МО «Мелекеский район» в сети Интернет для проведения независимой экспертизы.</text:span></text:p>
            <text:soft-page-break/>
            <text:p text:style-name="P1860">Комитетом по управлению муниципальным имуществом и земельным отношениям ежегодно проводится мониторинг эффективности работы в сфере земельно-имущественных отношений и распоряжении имуществом. По результатам обобщения принимаются меры по совершенствованию методов работы в сфере<text:s/>противодействия коррупции.</text:p>
            <text:p text:style-name="P1861"><text:span text:style-name="T1862">Отделом муниципального контроля ежегодно составляются графики плановых проверок юридических лиц, индивидуальных предпринимателей и физических лиц, которые проходят согласование с прокуратурой Мелекесского района и размещаются на</text:span><text:span text:style-name="T1863"><text:s/>официальном сайте администрации МО «Мелекесский район» в сети Интернет.</text:span></text:p>
            <text:p text:style-name="P1864">Отделом охраны здоровья граждан совместно с учреждениями здравоохранения проводилось анкетирование населения по исследованию коррупционных рисков и эффективности противодействия коррупции в государственных медицинских организациях Ульяновской области, всего было проанкетировано 314 граждан, а также было изготовлено и распространено 485 брошюр антикоррупционной направленности.</text:p>
          </table:table-cell>
        </table:table-row>
        <text:soft-page-break/>
        <table:table-row table:style-name="TableRow1865">
          <table:table-cell table:style-name="TableCell1866">
            <text:p text:style-name="P1867">5.4.5.</text:p>
          </table:table-cell>
          <table:table-cell table:style-name="TableCell1868">
            <text:p text:style-name="P1869"><text:span text:style-name="T1870">Организация проведения мониторинга уровня коррупции<text:s/></text:span><text:span text:style-name="T1871">в<text:s/></text:span><text:span text:style-name="T1872">Ульяновской области в соответс</text:span><text:span text:style-name="T1873">твии с прикладной многофакт</text:span><text:span text:style-name="T1874">орной программой проведения</text:span><text:span text:style-name="T1875"><text:s/></text:span><text:span text:style-name="T1876">ежегодного мониторинга уровня</text:span><text:span text:style-name="T1877"><text:s/>коррупции с использованием сведений, представленных<text:s/></text:span><text:span text:style-name="T1878">правоохранительными органами</text:span><text:span text:style-name="T1879"><text:s/></text:span><text:span text:style-name="T1880">по Ульяновской области и орга</text:span><text:span text:style-name="T1881">нами государственной статисти</text:span><text:span text:style-name="T1882">ки по Ульяновской области, и результатов социологических исследований</text:span>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5.4.7.</text:p>
          </table:table-cell>
          <table:table-cell table:style-name="TableCell1888">
            <text:p text:style-name="P1889"><text:span text:style-name="T1890">Проведение мониторинга выпусков (обновлений) средств массовой информации в целях<text:s/></text:span><text:span text:style-name="T1891">выявления материалов по вопрос</text:span><text:span text:style-name="T1892">ам<text:s/></text:span><text:span text:style-name="T1893">противодействия коррупции</text:span></text:p>
          </table:table-cell>
          <table:table-cell table:style-name="TableCell1894">
            <text:p text:style-name="P1895"><text:span text:style-name="T1896">Регулярно о</text:span><text:span text:style-name="T1897">существляется мониторинг С</text:span><text:span text:style-name="T1898">МИ на предмет выявления коррупционных материалов</text:span></text:p>
          </table:table-cell>
        </table:table-row>
        <table:table-row table:style-name="TableRow1899">
          <table:table-cell table:style-name="TableCell1900">
            <text:p text:style-name="P1901">5.4.8.</text:p>
          </table:table-cell>
          <table:table-cell table:style-name="TableCell1902">
            <text:p text:style-name="P1903"><text:span text:style-name="T1904">Проведение отраслевых исследований коррупционных факторов и реализуемых антикорр</text:span><text:span text:style-name="T1905">упционных мер среди целевых</text:span><text:span text:style-name="T1906"><text:s/></text:span><text:span text:style-name="T1907">групп. Использование полученн</text:span><text:span text:style-name="T1908">ых результатов указанных исследований для выработки<text:s/></text:span><text:span text:style-name="T1909">превентивных мер в рамках реализуемых мер по противодействию коррупции</text:span></text:p>
          </table:table-cell>
          <table:table-cell table:style-name="TableCell1910">
            <text:p text:style-name="P1911">В период с 20 по 30 марта 2019 года проведен мониторинг в форме анкетирования о проявлениях бытовой коррупции в сфере образования и здравоохранения (205 анкет).<text:s/></text:p>
            <text:p text:style-name="P1912"><text:span text:style-name="T1913">В период с 2</text:span><text:span text:style-name="T1914">7</text:span><text:span text:style-name="T1915"><text:s/>по 3</text:span><text:span text:style-name="T1916">1</text:span><text:span text:style-name="T1917"><text:s/>ма</text:span><text:span text:style-name="T1918">я</text:span><text:span text:style-name="T1919"><text:s/>2019 года<text:s/></text:span><text:span text:style-name="T1920">о</text:span><text:span text:style-name="T1921">тделом охраны здоровья граждан совместно с учреждениями здравоохранения проводилось анкетирование населения по исследованию коррупционных рисков и эффективности противодействия коррупции в государственных медицинских организациях Ульяновской об</text:span><text:span text:style-name="T1922">ласти, всего было проанкетировано 314 граждан.</text:span></text:p>
            <text:p text:style-name="P1923">В период с 27 по 31 мая 2019 года учреждениями культуры были распространены 570 буклетов участникам культурно-массовых мероприятий и посетителям библиотек.</text:p>
            <text:p text:style-name="P1924"><text:span text:style-name="T1925">По результатам анализа разработан</text:span><text:span text:style-name="T1926">ы</text:span><text:span text:style-name="T1927"><text:s/>пла</text:span><text:span text:style-name="T1928">ны</text:span><text:span text:style-name="T1929"><text:s/></text:span><text:span text:style-name="T1930">дополнительных мероприятий для устранения причин проявления бытовой коррупции в данных сферах.</text:span></text:p>
          </table:table-cell>
        </table:table-row>
      </table:table>
      <text:p text:style-name="P1931"/>
      <text:p text:style-name="P1932"/>
      <text:p text:style-name="P1933"><text:span text:style-name="T1934">Руководитель аппарата администрации МО «Мелекесский р</text:span><text:span text:style-name="T1935">айон»</text:span><text:span text:style-name="T1936"><text:tab/></text:span><text:span text:style-name="T1937"><text:tab/></text:span><text:span text:style-name="T1938"><text:tab/></text:span><text:span text:style-name="T1939"><text:tab/></text:span><text:span text:style-name="T1940"><text:tab/></text:span><text:span text:style-name="T1941"><text:tab/></text:span><text:span text:style-name="T1942"><text:tab/></text:span><text:span text:style-name="T1943"><text:tab/></text:span><text:span text:style-name="T1944"><text:tab/></text:span><text:span text:style-name="T1945"><text:tab/>Г.А. Бо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roman" style:font-pitch="variable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иль3" style:display-name="Стиль3" style:family="paragraph">
      <style:text-properties style:font-name="Calibri" fo:hyphenate="false"/>
    </style:style>
    <style:style style:name="Отступоттаблицы" style:display-name="Отступ от таблицы" style:family="paragraph" style:parent-style-name="Standard">
      <style:text-properties style:font-weight-complex="bold" fo:color="#000000" fo:font-size="1pt" style:font-size-asian="1pt" style:font-size-complex="8pt" fo:hyphenate="false"/>
    </style:style>
    <style:style style:name="стильдлятаблиц" style:display-name="стиль для таблиц" style:family="paragraph" style:parent-style-name="Standard">
      <style:paragraph-properties fo:line-height="5%"/>
      <style:text-properties fo:font-size="1pt" style:font-size-asian="1pt" fo:hyphenate="false"/>
    </style:style>
    <style:style style:name="Стиль1" style:display-name="Стиль1" style:family="paragraph" style:parent-style-name="стильдлятаблиц">
      <style:paragraph-properties fo:text-align="center" fo:line-height="50%"/>
      <style:text-properties fo:hyphenate="false"/>
    </style:style>
    <style:style style:name="conspluscell" style:display-name="conspluscell" style:family="paragraph" style:parent-style-name="Standard">
      <style:paragraph-properties fo:margin-top="0.0694in" fo:margin-bottom="0.0694in"/>
      <style:text-properties style:language-asian="ru" style:country-asian="RU" fo:hyphenate="false"/>
    </style:style>
    <style:style style:name="ConsPlusNormal" style:display-name="ConsPlusNormal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grame" style:display-name="grame" style:family="text"/>
    <style:style style:name="spelle" style:display-name="spelle" style:family="text"/>
    <style:style style:name="apple-converted-space" style:display-name="apple-converted-space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19-07-09T12:24:00Z</dc:date>
    <meta:print-date>2019-07-09T12:22:00Z</meta:print-date>
    <meta:template xlink:href="Normal" xlink:type="simple"/>
    <meta:editing-cycles>32</meta:editing-cycles>
    <meta:editing-duration>PT43140S</meta:editing-duration>
    <meta:user-defined meta:name="Info 1"/>
    <meta:user-defined meta:name="Info 2"/>
    <meta:user-defined meta:name="Info 3"/>
    <meta:user-defined meta:name="Info 4"/>
    <meta:document-statistic meta:page-count="28" meta:paragraph-count="186" meta:word-count="13981" meta:character-count="93489" meta:row-count="664" meta:non-whitespace-character-count="79694"/>
  </office:meta>
</office:document-meta>
</file>