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45cm" fo:margin-left="0cm" fo:margin-right="-0.746cm" table:align="margins"/>
    </style:style>
    <style:style style:name="Таблица1.A" style:family="table-column">
      <style:table-column-properties style:column-width="0.981cm" style:rel-column-width="3622*"/>
    </style:style>
    <style:style style:name="Таблица1.B" style:family="table-column">
      <style:table-column-properties style:column-width="5.131cm" style:rel-column-width="18950*"/>
    </style:style>
    <style:style style:name="Таблица1.C" style:family="table-column">
      <style:table-column-properties style:column-width="8.361cm" style:rel-column-width="30878*"/>
    </style:style>
    <style:style style:name="Таблица1.D" style:family="table-column">
      <style:table-column-properties style:column-width="3.272cm" style:rel-column-width="1208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margin-left="0cm" fo:margin-right="-0.873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189844" officeooo:paragraph-rsid="00189844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style:font-size-asian="10.5pt" style:font-weight-asian="normal" style:font-size-complex="10.5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fo:font-weight="normal" officeooo:rsid="00189844" officeooo:paragraph-rsid="00189844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72ad" style:font-size-asian="14pt" style:font-size-complex="14pt"/>
    </style:style>
    <style:style style:name="T3" style:family="text">
      <style:text-properties officeooo:rsid="00179d35"/>
    </style:style>
    <style:style style:name="T4" style:family="text">
      <style:text-properties officeooo:rsid="0018984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<text:s text:c="20"/></text:span><text:s text:c="41"/><text:span text:style-name="T1"><text:s text:c="7"/></text:span><text:span text:style-name="T2">График</text:span></text:p>
      <text:p text:style-name="P13">заседания рабочей группы по подготовке к празднованию </text:p>
      <text:list xml:id="list5098545185324130663" text:style-name="L1">
        <text:list-header>
          <text:p text:style-name="P14">7<text:span text:style-name="T3">2</text:span>-годовщины Победы в Великой Отечественной войне</text:p>
        </text:list-header>
      </text:list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Исполнители</text:p>
          </table:table-cell>
          <table:table-cell table:style-name="Таблица1.A1" office:value-type="string">
            <text:p text:style-name="P8">Содержание поручения</text:p>
          </table:table-cell>
          <table:table-cell table:style-name="Таблица1.D1" office:value-type="string">
            <text:p text:style-name="P8">График заседания</text:p>
          </table:table-cell>
        </table:table-row>
        <table:table-row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9">Катиркина С.Д..</text:p>
          </table:table-cell>
          <table:table-cell table:style-name="Таблица1.A2" office:value-type="string">
            <text:p text:style-name="P10">Формирование <text:s/>и утверждение сводного плана мероприятий, посвященных 71-годовщине Великой Победы </text:p>
          </table:table-cell>
          <table:table-cell table:style-name="Таблица1.D2" office:value-type="string">
            <text:p text:style-name="P9">Январь </text:p>
            <text:p text:style-name="P9"/>
          </table:table-cell>
        </table:table-row>
        <table:table-row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9">Комова М.В.</text:p>
          </table:table-cell>
          <table:table-cell table:style-name="Таблица1.A2" office:value-type="string">
            <text:p text:style-name="P10">Оказание мер социальной поддержки ветеранам ВОВ и труда МО «Мелекесский район»</text:p>
          </table:table-cell>
          <table:table-cell table:style-name="Таблица1.D2" office:value-type="string">
            <text:p text:style-name="P12">11.0<text:span text:style-name="T4">3</text:span>.201<text:span text:style-name="T4">7</text:span></text:p>
            <text:p text:style-name="P12"/>
            <text:p text:style-name="P12">15.0<text:span text:style-name="T4">4</text:span>.201<text:span text:style-name="T4">7</text:span>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15">Потёмкина А.Ю.</text:p>
            <text:p text:style-name="P9">Директора учреждений культуры городских и сельских поселений</text:p>
            <text:p text:style-name="P9">Главы администраций городских и сельских поселений</text:p>
          </table:table-cell>
          <table:table-cell table:style-name="Таблица1.A2" office:value-type="string">
            <text:p text:style-name="P11">Организовать и провести <text:s/>праздничные мероприятия, посвященные Дню Победы <text:s/>в МО «Мелекесский район»</text:p>
          </table:table-cell>
          <table:table-cell table:style-name="Таблица1.D2" office:value-type="string">
            <text:p text:style-name="P12"/>
            <text:p text:style-name="P12">29.03.201<text:span text:style-name="T4">7</text:span></text:p>
            <text:p text:style-name="P12"/>
            <text:p text:style-name="P12">2<text:span text:style-name="T4">5</text:span>.04.201<text:span text:style-name="T4">7</text:span>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Габайдуллова Р.Р.</text:p>
            <text:p text:style-name="P9">Главные врачи участковых больниц городских и сельских поселений</text:p>
          </table:table-cell>
          <table:table-cell table:style-name="Таблица1.A2" office:value-type="string">
            <text:p text:style-name="P10">Организация по лекарственному обеспечению, проведение медицинского обследования ветеранов ВОВ и труда <text:s/>в МО «Мелекесский район»</text:p>
            <text:p text:style-name="P10"/>
          </table:table-cell>
          <table:table-cell table:style-name="Таблица1.D2" office:value-type="string">
            <text:p text:style-name="P12"/>
            <text:p text:style-name="P12">29.03.201<text:span text:style-name="T4">7</text:span></text:p>
            <text:p text:style-name="P12"/>
            <text:p text:style-name="P12"/>
            <text:p text:style-name="P12"/>
          </table:table-cell>
        </table:table-row>
        <table:table-row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15">Точилкина И.А.</text:p>
            <text:p text:style-name="P9"/>
          </table:table-cell>
          <table:table-cell table:style-name="Таблица1.A2" office:value-type="string">
            <text:p text:style-name="P11">Организация мероприятий по патриотическому воспитанию учащихся в <text:s/>МО «Мелекесский район», <text:span text:style-name="T4">организация волонтёрской </text:span></text:p>
          </table:table-cell>
          <table:table-cell table:style-name="Таблица1.D2" office:value-type="string">
            <text:p text:style-name="P17">20.03.2017</text:p>
            <text:p text:style-name="P12">26.04.201<text:span text:style-name="T4">7</text:span></text:p>
            <text:p text:style-name="P12"/>
            <text:p text:style-name="P12"/>
          </table:table-cell>
        </table:table-row>
        <table:table-row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9">Крисанова А.А.</text:p>
            <text:p text:style-name="P15">Точилкина И.А.</text:p>
            <text:p text:style-name="P9">Главы администраций городских и сельских поселений</text:p>
          </table:table-cell>
          <table:table-cell table:style-name="Таблица1.A2" office:value-type="string">
            <text:p text:style-name="P11">Организация ремонтных работ всех памятников <text:s/>воинам ВОВ и <text:s/>благоустройство территории вокруг памятников. Организовать обеспечение цветочной рассадой для высадки у памятников воинам ВОВ в МО «Мелекесский район»</text:p>
          </table:table-cell>
          <table:table-cell table:style-name="Таблица1.D2" office:value-type="string">
            <text:p text:style-name="P12"/>
            <text:p text:style-name="P16">Март </text:p>
            <text:p text:style-name="P17">апрель 2017 </text:p>
          </table:table-cell>
        </table:table-row>
        <table:table-row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9">Шуваева Е.И.</text:p>
          </table:table-cell>
          <table:table-cell table:style-name="Таблица1.A2" office:value-type="string">
            <text:p text:style-name="P11">Информационное обеспечивание на сайт МО «Мелекесский район», СМИ</text:p>
          </table:table-cell>
          <table:table-cell table:style-name="Таблица1.D2" office:value-type="string">
            <text:p text:style-name="P12">15.03.201<text:span text:style-name="T4">7</text:span></text:p>
            <text:p text:style-name="P12">26.04.201<text:span text:style-name="T4">7</text:span></text:p>
          </table:table-cell>
        </table:table-row>
      </table:table>
      <text:p text:style-name="P1"/>
      <text:p text:style-name="P1"/>
      <text:p text:style-name="P7">Заместитель Главы администрации <text:s text:c="51"/>С.Д.Катиркина</text:p>
      <text:p text:style-name="P3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Нина Анатольевна Ткачёва</text:p>
      <text:p text:style-name="P4">2604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31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6-28T14:26:48.89</meta:creation-date>
    <meta:generator>LibreOffice/4.1.2.3$Windows_x86 LibreOffice_project/40b2d7fde7e8d2d7bc5a449dc65df4d08a7dd38</meta:generator>
    <dc:date>2017-02-27T11:46:30.468000000</dc:date>
    <meta:editing-duration>PT10H42M5S</meta:editing-duration>
    <meta:editing-cycles>53</meta:editing-cycles>
    <meta:print-date>2017-02-17T15:03:44.63</meta:print-date>
    <meta:document-statistic meta:table-count="1" meta:image-count="0" meta:object-count="0" meta:page-count="1" meta:paragraph-count="48" meta:word-count="185" meta:character-count="1594" meta:non-whitespace-character-count="1325"/>
    <meta:user-defined meta:name="Поле 1"/>
    <meta:user-defined meta:name="Поле 2"/>
    <meta:user-defined meta:name="Поле 3"/>
    <meta:user-defined meta:name="Поле 4"/>
  </office:meta>
</office:document-meta>
</file>