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45cm" fo:margin-left="0cm" fo:margin-right="-0.746cm" table:align="margins"/>
    </style:style>
    <style:style style:name="Таблица1.A" style:family="table-column">
      <style:table-column-properties style:column-width="0.981cm" style:rel-column-width="3622*"/>
    </style:style>
    <style:style style:name="Таблица1.B" style:family="table-column">
      <style:table-column-properties style:column-width="5.131cm" style:rel-column-width="18950*"/>
    </style:style>
    <style:style style:name="Таблица1.C" style:family="table-column">
      <style:table-column-properties style:column-width="8.361cm" style:rel-column-width="30878*"/>
    </style:style>
    <style:style style:name="Таблица1.D" style:family="table-column">
      <style:table-column-properties style:column-width="3.272cm" style:rel-column-width="1208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1c0c21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18984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189844" officeooo:paragraph-rsid="00189844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-0.873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text-properties style:font-name="Times New Roman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c0c21" officeooo:paragraph-rsid="001c0c21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c0c21" officeooo:paragraph-rsid="001c0c21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89844"/>
    </style:style>
    <style:style style:name="T3" style:family="text">
      <style:text-properties officeooo:rsid="001a7f01"/>
    </style:style>
    <style:style style:name="T4" style:family="text">
      <style:text-properties officeooo:rsid="001c0c21"/>
    </style:style>
    <style:style style:name="T5" style:family="text">
      <style:text-properties officeooo:rsid="001d4bf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<text:s text:c="20"/></text:span><text:s text:c="41"/><text:span text:style-name="T1"><text:s text:c="7"/>График</text:span></text:p>
      <text:p text:style-name="P15">заседания рабочей группы по подготовке к празднованию </text:p>
      <text:list xml:id="list7659510547864808875" text:style-name="L1">
        <text:list-header>
          <text:p text:style-name="P16">7<text:span text:style-name="T3">3</text:span>-годовщины Победы в Великой Отечественной войне</text:p>
        </text:list-header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Исполнители</text:p>
          </table:table-cell>
          <table:table-cell table:style-name="Таблица1.A1" office:value-type="string">
            <text:p text:style-name="P7">Содержание поручения</text:p>
          </table:table-cell>
          <table:table-cell table:style-name="Таблица1.D1" office:value-type="string">
            <text:p text:style-name="P7">График заседания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9">Катиркина С.Д..</text:p>
            <text:p text:style-name="P18"/>
            <text:p text:style-name="P18">Комова М.В.</text:p>
          </table:table-cell>
          <table:table-cell table:style-name="Таблица1.A2" office:value-type="string">
            <text:p text:style-name="P10">Формирование <text:s/>и утверждение сводного плана мероприятий, посвященных 7<text:span text:style-name="T3">3</text:span>-годовщине Великой Победы </text:p>
            <text:p text:style-name="P19">Методические рекомендации по подготовке и проведениею мероприятий, посвящённых 73-ей годовщине Победы в Великой Отечественной войне</text:p>
          </table:table-cell>
          <table:table-cell table:style-name="Таблица1.D2" office:value-type="string">
            <text:p text:style-name="P8">Январь </text:p>
            <text:p text:style-name="P18">28.02.2018г.</text:p>
            <text:p text:style-name="P8"/>
          </table:table-cell>
        </table:table-row>
        <table:table-row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8">Комова М.В.</text:p>
          </table:table-cell>
          <table:table-cell table:style-name="Таблица1.A2" office:value-type="string">
            <text:p text:style-name="P10">Оказание мер социальной поддержки ветеранам ВОВ и труда МО «Мелекесский район»</text:p>
          </table:table-cell>
          <table:table-cell table:style-name="Таблица1.D2" office:value-type="string">
            <text:p text:style-name="P12">1<text:span text:style-name="T4">3</text:span>.0<text:span text:style-name="T2">3</text:span>.201<text:span text:style-name="T4">8</text:span></text:p>
            <text:p text:style-name="P12"/>
            <text:p text:style-name="P12">1<text:span text:style-name="T5">0</text:span>.0<text:span text:style-name="T2">4</text:span>.201<text:span text:style-name="T4">8</text:span>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18">Зайцева О.А.</text:p>
            <text:p text:style-name="P8">Директора учреждений культуры городских и сельских поселений</text:p>
            <text:p text:style-name="P8">Главы администраций городских и сельских поселений</text:p>
          </table:table-cell>
          <table:table-cell table:style-name="Таблица1.A2" office:value-type="string">
            <text:p text:style-name="P11">Организовать и провести <text:s/>праздничные мероприятия, посвященные Дню Победы <text:s/>в МО «Мелекесский район»</text:p>
          </table:table-cell>
          <table:table-cell table:style-name="Таблица1.D2" office:value-type="string">
            <text:p text:style-name="P12"/>
            <text:p text:style-name="P12"><text:span text:style-name="T4">30</text:span>.03.201<text:span text:style-name="T4">8</text:span></text:p>
            <text:p text:style-name="P12"/>
            <text:p text:style-name="P12"><text:span text:style-name="T5">17</text:span>.04.201<text:span text:style-name="T4">8</text:span>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Главные врачи участковых больниц городских и сельских поселений</text:p>
          </table:table-cell>
          <table:table-cell table:style-name="Таблица1.A2" office:value-type="string">
            <text:p text:style-name="P10">Организация по лекарственному обеспечению, проведение медицинского обследования ветеранов ВОВ и труда <text:s/>в МО «Мелекесский район»</text:p>
            <text:p text:style-name="P10"/>
          </table:table-cell>
          <table:table-cell table:style-name="Таблица1.D2" office:value-type="string">
            <text:p text:style-name="P12"/>
            <text:p text:style-name="P12">29.03.201<text:span text:style-name="T4">8</text:span></text:p>
            <text:p text:style-name="P12"/>
            <text:p text:style-name="P12"/>
            <text:p text:style-name="P12"/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8">Саляев И.Н.</text:p>
            <text:p text:style-name="P8"/>
          </table:table-cell>
          <table:table-cell table:style-name="Таблица1.A2" office:value-type="string">
            <text:p text:style-name="P11">Организация мероприятий по патриотическому воспитанию учащихся в <text:s/>МО «Мелекесский район», <text:span text:style-name="T2">организация волонтёрской </text:span></text:p>
          </table:table-cell>
          <table:table-cell table:style-name="Таблица1.D2" office:value-type="string">
            <text:p text:style-name="P14"><text:span text:style-name="T4">13</text:span>.03.201<text:span text:style-name="T4">8</text:span></text:p>
            <text:p text:style-name="P12">2<text:span text:style-name="T4">5</text:span>.04.201<text:span text:style-name="T4">8</text:span></text:p>
            <text:p text:style-name="P12"/>
            <text:p text:style-name="P12"/>
          </table:table-cell>
        </table:table-row>
        <table:table-row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Крисанова А.А.</text:p>
            <text:p text:style-name="P18">Саляев И.Н.</text:p>
            <text:p text:style-name="P8">Главы администраций городских и сельских поселений</text:p>
          </table:table-cell>
          <table:table-cell table:style-name="Таблица1.A2" office:value-type="string">
            <text:p text:style-name="P11">Организация ремонтных работ всех памятников <text:s/>воинам ВОВ и <text:s/>благоустройство территории вокруг памятников. Организовать обеспечение цветочной рассадой для высадки у памятников воинам ВОВ в МО «Мелекесский район»</text:p>
          </table:table-cell>
          <table:table-cell table:style-name="Таблица1.D2" office:value-type="string">
            <text:p text:style-name="P12"/>
            <text:p text:style-name="P13">Март </text:p>
            <text:p text:style-name="P14">апрель 201<text:span text:style-name="T4">8</text:span> </text:p>
          </table:table-cell>
        </table:table-row>
        <table:table-row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Шуваева Е.И.</text:p>
          </table:table-cell>
          <table:table-cell table:style-name="Таблица1.A2" office:value-type="string">
            <text:p text:style-name="P11">Информационное обеспечивание на сайт МО «Мелекесский район», СМИ</text:p>
          </table:table-cell>
          <table:table-cell table:style-name="Таблица1.D2" office:value-type="string">
            <text:p text:style-name="P12">1<text:span text:style-name="T4">3.03</text:span>.201<text:span text:style-name="T4">8</text:span></text:p>
            <text:p text:style-name="P12">2<text:span text:style-name="T4">5</text:span>.04.201<text:span text:style-name="T2">7</text:span></text:p>
          </table:table-cell>
        </table:table-row>
      </table:table>
      <text:p text:style-name="P1"/>
      <text:p text:style-name="P1"/>
      <text:p text:style-name="P1"/>
      <text:p text:style-name="P3"><text:span text:style-name="T4">Первый з</text:span>аместитель Главы администрации <text:s text:c="55"/>С.Д.Катиркина</text:p>
      <text:p text:style-name="P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28T14:26:48.89</meta:creation-date>
    <meta:generator>LibreOffice/4.0.3.3$Windows_x86 LibreOffice_project/0eaa50a932c8f2199a615e1eb30f7ac74279539</meta:generator>
    <dc:date>2018-04-12T10:26:28.15</dc:date>
    <meta:editing-duration>PT10H42M5S</meta:editing-duration>
    <meta:editing-cycles>55</meta:editing-cycles>
    <meta:print-date>2018-03-27T08:23:49.11</meta:print-date>
    <meta:document-statistic meta:table-count="1" meta:image-count="0" meta:object-count="0" meta:page-count="1" meta:paragraph-count="48" meta:word-count="198" meta:character-count="1705" meta:non-whitespace-character-count="1419"/>
    <meta:user-defined meta:name="Поле 1"/>
    <meta:user-defined meta:name="Поле 2"/>
    <meta:user-defined meta:name="Поле 3"/>
    <meta:user-defined meta:name="Поле 4"/>
  </office:meta>
</office:document-meta>
</file>