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2.858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1.138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138cm" style:auto-text-indent="false">
        <style:tab-stops>
          <style:tab-stop style:position="2.858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858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en" fo:country="US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Местонахождение <text:s/>отдела муниципальной службы, кадров и архивного дела: <text:s/>433508, <text:s/>Ульяновская область, г. Димитровград, ул. Хмельницкого -93, каб. № 114, телефон: 8- 84- (235)- 2-66-77.</text:span></text:p>
      <text:p text:style-name="P4"><text:span text:style-name="T1">Адрес официального сайта <text:s/>муниципального образования <text:s/>«Мелекесский район» <text:s/>в сети Интернет </text:span><text:span text:style-name="T2">http</text:span><text:span text:style-name="T1">://</text:span><text:span text:style-name="T2">adm</text:span><text:span text:style-name="T1">-</text:span><text:span text:style-name="T2">melekess</text:span><text:span text:style-name="T1">.</text:span><text:span text:style-name="T2">ru</text:span><text:span text:style-name="T1">, адрес электронной почты tallex@list/ru/.</text:span></text:p>
      <text:p text:style-name="P6"><text:span text:style-name="T1">График <text:s/>работы отдела муниципальной службы, кадров и архивного дела: понедельник-пятница, с 8.00- 17.00.</text:span></text:p>
      <text:p text:style-name="P7">Прием заявителей производится в соответствии с графиком:</text:p>
      <text:p text:style-name="P8"/>
      <text:p text:style-name="P1">Понедельник – 8.00-16.00.</text:p>
      <text:p text:style-name="P2"><text:span text:style-name="T1">Вторник <text:s text:c="8"/>- <text:s/>8.00-16.00</text:span></text:p>
      <text:p text:style-name="P1">Среда <text:s text:c="12"/>- <text:s/>8.00-16.00</text:p>
      <text:p text:style-name="P1">Четверг <text:s text:c="9"/>- <text:s/>8.00-12.00</text:p>
      <text:p text:style-name="P1">Пятница <text:s text:c="7"/>- <text:s text:c="2"/>8.00-12.00</text:p>
      <text:p text:style-name="P1">Перерыв: <text:s/>12.00-13.00</text:p>
      <text:p text:style-name="P1"/>
      <text:p text:style-name="P3">Для отправления запроса по почте, <text:s/>необходимо указать следующий адрес: Муниципальный архив администрации муниципального образования «Мелекесский район», Хмельницкого ул., 93, г. Димитровград, Ульяновская область, 43350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2T09:46:07.53</meta:creation-date>
    <meta:document-statistic meta:table-count="0" meta:image-count="0" meta:object-count="0" meta:page-count="1" meta:paragraph-count="11" meta:word-count="100" meta:character-count="884"/>
    <dc:date>2019-02-12T09:47:10.55</dc:date>
    <meta:editing-duration>PT1M3S</meta:editing-duration>
    <meta:editing-cycles>1</meta:editing-cycles>
    <meta:generator>OpenOffice/4.1.5$Win32 OpenOffice.org_project/415m1$Build-9789</meta:generator>
  </office:meta>
</office:document-meta>
</file>