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8.018cm" table:align="left" style:writing-mode="lr-tb"/>
    </style:style>
    <style:style style:name="Таблица9.A" style:family="table-column">
      <style:table-column-properties style:column-width="8.414cm"/>
    </style:style>
    <style:style style:name="Таблица9.B" style:family="table-column">
      <style:table-column-properties style:column-width="9.604cm"/>
    </style:style>
    <style:style style:name="Таблица9.A1" style:family="table-cell">
      <style:table-cell-properties fo:padding="0cm" fo:border="none"/>
    </style:style>
    <style:style style:name="Таблица1" style:family="table">
      <style:table-properties style:width="18.6cm" fo:margin-left="-0.529cm" table:align="left" style:writing-mode="lr-tb"/>
    </style:style>
    <style:style style:name="Таблица1.A" style:family="table-column">
      <style:table-column-properties style:column-width="0.132cm"/>
    </style:style>
    <style:style style:name="Таблица1.B" style:family="table-column">
      <style:table-column-properties style:column-width="0.714cm"/>
    </style:style>
    <style:style style:name="Таблица1.C" style:family="table-column">
      <style:table-column-properties style:column-width="0.291cm"/>
    </style:style>
    <style:style style:name="Таблица1.D" style:family="table-column">
      <style:table-column-properties style:column-width="9.948cm"/>
    </style:style>
    <style:style style:name="Таблица1.E" style:family="table-column">
      <style:table-column-properties style:column-width="0.106cm"/>
    </style:style>
    <style:style style:name="Таблица1.F" style:family="table-column">
      <style:table-column-properties style:column-width="7.4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="0cm" fo:border="0.5pt solid #000000" style:writing-mode="lr-tb"/>
    </style:style>
    <style:style style:name="Таблица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Таблица1.E3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Таблица1.4" style:family="table-row">
      <style:table-row-properties style:min-row-height="0.159cm" fo:keep-together="auto"/>
    </style:style>
    <style:style style:name="Таблица1.5" style:family="table-row">
      <style:table-row-properties style:min-row-height="0.344cm" fo:keep-together="auto"/>
    </style:style>
    <style:style style:name="Таблица1.6" style:family="table-row">
      <style:table-row-properties style:min-row-height="4.891cm" fo:keep-together="auto"/>
    </style:style>
    <style:style style:name="Таблица1.A8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Таблица1.E8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Таблица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8.68cm" fo:margin-left="-0.661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0.345cm"/>
    </style:style>
    <style:style style:name="Таблица2.C" style:family="table-column">
      <style:table-column-properties style:column-width="7.3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706cm" fo:margin-left="-0.661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10.372cm"/>
    </style:style>
    <style:style style:name="Таблица3.C" style:family="table-column">
      <style:table-column-properties style:column-width="7.382cm"/>
    </style:style>
    <style:style style:name="Таблица3.1" style:family="table-row">
      <style:table-row-properties style:min-row-height="2.884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2" style:family="table-row">
      <style:table-row-properties style:min-row-height="0.141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3" style:family="table-row">
      <style:table-row-properties style:min-row-height="0.122cm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.68cm" fo:margin-left="-0.635cm" table:align="left" style:writing-mode="lr-tb"/>
    </style:style>
    <style:style style:name="Таблица4.A" style:family="table-column">
      <style:table-column-properties style:column-width="0.926cm"/>
    </style:style>
    <style:style style:name="Таблица4.B" style:family="table-column">
      <style:table-column-properties style:column-width="10.365cm"/>
    </style:style>
    <style:style style:name="Таблица4.C" style:family="table-column">
      <style:table-column-properties style:column-width="7.38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8.733cm" fo:margin-left="-0.688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10.081cm"/>
    </style:style>
    <style:style style:name="Таблица5.C" style:family="table-column">
      <style:table-column-properties style:column-width="7.40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12" style:family="table-row">
      <style:table-row-properties style:min-row-height="0.344cm"/>
    </style:style>
    <style:style style:name="Таблица6" style:family="table">
      <style:table-properties style:width="18.653cm" fo:margin-left="-0.661cm" table:align="left" style:writing-mode="lr-tb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10.239cm"/>
    </style:style>
    <style:style style:name="Таблица6.C" style:family="table-column">
      <style:table-column-properties style:column-width="7.223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8.68cm" fo:margin-left="-0.635cm" table:align="left" style:writing-mode="lr-tb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10.292cm"/>
    </style:style>
    <style:style style:name="Таблица7.C" style:family="table-column">
      <style:table-column-properties style:column-width="7.223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406e" officeooo:paragraph-rsid="001a406e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1fab40" officeooo:paragraph-rsid="001fab40" style:font-size-asian="12pt" style:font-size-complex="12pt"/>
    </style:style>
    <style:style style:name="P5" style:family="paragraph" style:parent-style-name="Standard">
      <style:text-properties fo:font-size="12pt" officeooo:paragraph-rsid="001fab40" style:font-size-asian="12pt" style:font-size-complex="12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font-name="Times New Roman" officeooo:rsid="002c6867" officeooo:paragraph-rsid="002e1f45" style:font-name-complex="Times New Roman"/>
    </style:style>
    <style:style style:name="P8" style:family="paragraph" style:parent-style-name="Standard">
      <style:text-properties style:font-name="Times New Roman" officeooo:rsid="002c6867" officeooo:paragraph-rsid="0033b3ab" style:font-name-complex="Times New Roman"/>
    </style:style>
    <style:style style:name="P9" style:family="paragraph" style:parent-style-name="Standard">
      <style:paragraph-properties style:snap-to-layout-grid="false"/>
      <style:text-properties officeooo:rsid="00203b86" officeooo:paragraph-rsid="00203b86" style:font-weight-complex="bold"/>
    </style:style>
    <style:style style:name="P10" style:family="paragraph" style:parent-style-name="Standard">
      <style:paragraph-properties style:snap-to-layout-grid="false"/>
      <style:text-properties officeooo:rsid="00203b86" officeooo:paragraph-rsid="002f881c" style:font-weight-complex="bold"/>
    </style:style>
    <style:style style:name="P11" style:family="paragraph" style:parent-style-name="Standard">
      <style:paragraph-properties style:snap-to-layout-grid="false"/>
      <style:text-properties officeooo:rsid="002f881c" officeooo:paragraph-rsid="002f881c" style:font-weight-complex="bold"/>
    </style:style>
    <style:style style:name="P12" style:family="paragraph" style:parent-style-name="Standard">
      <style:text-properties officeooo:paragraph-rsid="002e1f45"/>
    </style:style>
    <style:style style:name="P13" style:family="paragraph" style:parent-style-name="Standard">
      <style:text-properties officeooo:paragraph-rsid="002f881c"/>
    </style:style>
    <style:style style:name="P14" style:family="paragraph" style:parent-style-name="Standard">
      <style:text-properties officeooo:paragraph-rsid="0032d38b"/>
    </style:style>
    <style:style style:name="P15" style:family="paragraph" style:parent-style-name="Standard">
      <style:text-properties officeooo:paragraph-rsid="0033b3ab"/>
    </style:style>
    <style:style style:name="P16" style:family="paragraph" style:parent-style-name="Standard">
      <style:paragraph-properties style:snap-to-layout-grid="false"/>
      <style:text-properties officeooo:rsid="001dc112" officeooo:paragraph-rsid="002f15ed" style:font-style-complex="italic"/>
    </style:style>
    <style:style style:name="P17" style:family="paragraph" style:parent-style-name="Standard">
      <style:paragraph-properties style:snap-to-layout-grid="false"/>
      <style:text-properties officeooo:rsid="00433761" officeooo:paragraph-rsid="00433761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text-properties officeooo:paragraph-rsid="0047516e"/>
    </style:style>
    <style:style style:name="P20" style:family="paragraph" style:parent-style-name="Standard">
      <style:text-properties officeooo:paragraph-rsid="004854fc"/>
    </style:style>
    <style:style style:name="P21" style:family="paragraph" style:parent-style-name="Standard">
      <style:text-properties officeooo:paragraph-rsid="004915e7"/>
    </style:style>
    <style:style style:name="P22" style:family="paragraph" style:parent-style-name="Standard">
      <style:text-properties officeooo:rsid="004915e7" officeooo:paragraph-rsid="004915e7"/>
    </style:style>
    <style:style style:name="P23" style:family="paragraph" style:parent-style-name="Standard">
      <style:text-properties officeooo:rsid="004a2f2f" officeooo:paragraph-rsid="004a2f2f"/>
    </style:style>
    <style:style style:name="P24" style:family="paragraph" style:parent-style-name="Table_20_Contents">
      <style:text-properties style:font-weight-complex="bold"/>
    </style:style>
    <style:style style:name="P25" style:family="paragraph" style:parent-style-name="Table_20_Contents">
      <style:text-properties fo:font-style="normal" style:font-style-asian="normal" style:font-style-complex="normal"/>
    </style:style>
    <style:style style:name="P26" style:family="paragraph" style:parent-style-name="Table_20_Contents">
      <style:text-properties fo:font-style="normal" fo:font-weight="bold" officeooo:paragraph-rsid="004915e7" style:font-style-asian="normal" style:font-weight-asian="bold" style:font-style-complex="normal" style:font-weight-complex="bold"/>
    </style:style>
    <style:style style:name="P27" style:family="paragraph" style:parent-style-name="Table_20_Contents">
      <style:text-properties officeooo:paragraph-rsid="00274041"/>
    </style:style>
    <style:style style:name="P28" style:family="paragraph" style:parent-style-name="Table_20_Contents">
      <style:text-properties officeooo:paragraph-rsid="002884c2"/>
    </style:style>
    <style:style style:name="P29" style:family="paragraph" style:parent-style-name="Table_20_Contents">
      <style:text-properties officeooo:paragraph-rsid="002a74a6"/>
    </style:style>
    <style:style style:name="P30" style:family="paragraph" style:parent-style-name="Table_20_Contents">
      <style:text-properties officeooo:paragraph-rsid="002f881c"/>
    </style:style>
    <style:style style:name="P31" style:family="paragraph" style:parent-style-name="Table_20_Contents">
      <style:text-properties officeooo:paragraph-rsid="00314178"/>
    </style:style>
    <style:style style:name="P32" style:family="paragraph" style:parent-style-name="Table_20_Contents">
      <style:text-properties officeooo:paragraph-rsid="003281e0"/>
    </style:style>
    <style:style style:name="P33" style:family="paragraph" style:parent-style-name="Table_20_Contents">
      <style:text-properties officeooo:paragraph-rsid="0033b3ab"/>
    </style:style>
    <style:style style:name="P34" style:family="paragraph" style:parent-style-name="Table_20_Contents">
      <style:text-properties officeooo:paragraph-rsid="0035688c"/>
    </style:style>
    <style:style style:name="P35" style:family="paragraph" style:parent-style-name="Table_20_Contents">
      <style:text-properties officeooo:paragraph-rsid="00370e13"/>
    </style:style>
    <style:style style:name="P36" style:family="paragraph" style:parent-style-name="Table_20_Contents">
      <style:text-properties officeooo:rsid="002a74a6" officeooo:paragraph-rsid="002a74a6"/>
    </style:style>
    <style:style style:name="P37" style:family="paragraph" style:parent-style-name="Table_20_Contents">
      <style:text-properties officeooo:rsid="00370e13" officeooo:paragraph-rsid="00370e13"/>
    </style:style>
    <style:style style:name="P38" style:family="paragraph" style:parent-style-name="Table_20_Contents">
      <style:text-properties officeooo:rsid="002f881c" officeooo:paragraph-rsid="002f881c"/>
    </style:style>
    <style:style style:name="P39" style:family="paragraph" style:parent-style-name="Table_20_Contents">
      <style:text-properties officeooo:rsid="002f881c" officeooo:paragraph-rsid="0044c6ab"/>
    </style:style>
    <style:style style:name="P40" style:family="paragraph" style:parent-style-name="Table_20_Contents">
      <style:text-properties officeooo:rsid="00314178" officeooo:paragraph-rsid="00314178"/>
    </style:style>
    <style:style style:name="P41" style:family="paragraph" style:parent-style-name="Table_20_Contents">
      <style:text-properties officeooo:rsid="00314178" officeooo:paragraph-rsid="003281e0"/>
    </style:style>
    <style:style style:name="P42" style:family="paragraph" style:parent-style-name="Table_20_Contents">
      <style:text-properties style:font-name="Times New Roman" officeooo:rsid="002a74a6" officeooo:paragraph-rsid="00314178" style:font-name-complex="Times New Roman"/>
    </style:style>
    <style:style style:name="P43" style:family="paragraph" style:parent-style-name="Table_20_Contents">
      <style:text-properties officeooo:rsid="003281e0" officeooo:paragraph-rsid="003281e0"/>
    </style:style>
    <style:style style:name="P44" style:family="paragraph" style:parent-style-name="Table_20_Contents">
      <style:text-properties officeooo:rsid="0032d38b" officeooo:paragraph-rsid="0032d38b"/>
    </style:style>
    <style:style style:name="P45" style:family="paragraph" style:parent-style-name="Table_20_Contents">
      <style:text-properties officeooo:rsid="0032d38b" officeooo:paragraph-rsid="0033b3ab"/>
    </style:style>
    <style:style style:name="P46" style:family="paragraph" style:parent-style-name="Table_20_Contents">
      <style:text-properties officeooo:rsid="0033b3ab" officeooo:paragraph-rsid="0033b3ab"/>
    </style:style>
    <style:style style:name="P47" style:family="paragraph" style:parent-style-name="Table_20_Contents">
      <style:text-properties officeooo:rsid="0035688c" officeooo:paragraph-rsid="0035688c"/>
    </style:style>
    <style:style style:name="P48" style:family="paragraph" style:parent-style-name="Table_20_Contents">
      <style:text-properties officeooo:rsid="003e25cd" officeooo:paragraph-rsid="003e25cd"/>
    </style:style>
    <style:style style:name="P49" style:family="paragraph" style:parent-style-name="Table_20_Contents">
      <style:text-properties officeooo:paragraph-rsid="00433761"/>
    </style:style>
    <style:style style:name="P50" style:family="paragraph" style:parent-style-name="Table_20_Contents">
      <style:text-properties officeooo:paragraph-rsid="0047516e"/>
    </style:style>
    <style:style style:name="P51" style:family="paragraph" style:parent-style-name="Table_20_Contents">
      <style:text-properties officeooo:paragraph-rsid="004854fc"/>
    </style:style>
    <style:style style:name="P52" style:family="paragraph" style:parent-style-name="Table_20_Contents">
      <style:text-properties officeooo:paragraph-rsid="004915e7"/>
    </style:style>
    <style:style style:name="P53" style:family="paragraph" style:parent-style-name="Table_20_Contents">
      <style:text-properties officeooo:paragraph-rsid="004bb650"/>
    </style:style>
    <style:style style:name="P54" style:family="paragraph" style:parent-style-name="Table_20_Contents">
      <style:text-properties officeooo:rsid="004a2f2f" officeooo:paragraph-rsid="004a2f2f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433761" officeooo:paragraph-rsid="00433761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44c6ab" officeooo:paragraph-rsid="0044c6ab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47516e" officeooo:paragraph-rsid="0047516e" style:font-weight-asian="bold" style:font-weight-complex="bold"/>
    </style:style>
    <style:style style:name="P58" style:family="paragraph" style:parent-style-name="Table_20_Contents">
      <style:text-properties officeooo:rsid="00433761" officeooo:paragraph-rsid="00433761"/>
    </style:style>
    <style:style style:name="P59" style:family="paragraph" style:parent-style-name="Table_20_Contents">
      <style:text-properties officeooo:rsid="00433761" officeooo:paragraph-rsid="0044c6ab"/>
    </style:style>
    <style:style style:name="P60" style:family="paragraph" style:parent-style-name="Table_20_Contents">
      <style:text-properties officeooo:rsid="0044c6ab" officeooo:paragraph-rsid="0044c6ab"/>
    </style:style>
    <style:style style:name="P61" style:family="paragraph" style:parent-style-name="Table_20_Contents">
      <style:text-properties officeooo:rsid="004617fc" officeooo:paragraph-rsid="004617fc"/>
    </style:style>
    <style:style style:name="P62" style:family="paragraph" style:parent-style-name="Table_20_Contents">
      <style:text-properties officeooo:rsid="0047516e" officeooo:paragraph-rsid="0047516e"/>
    </style:style>
    <style:style style:name="P63" style:family="paragraph" style:parent-style-name="Standard">
      <style:paragraph-properties fo:margin-left="-0.3cm" fo:margin-right="0cm" fo:text-align="center" style:justify-single-word="false" fo:text-indent="0cm" style:auto-text-indent="false"/>
      <style:text-properties fo:font-size="14pt" fo:font-weight="bold" officeooo:paragraph-rsid="001bc4bf" style:font-size-asian="14pt" style:font-weight-asian="bold" style:font-size-complex="14pt"/>
    </style:style>
    <style:style style:name="P64" style:family="paragraph" style:parent-style-name="Standard">
      <style:paragraph-properties fo:margin-left="-0.3cm" fo:margin-right="0cm" fo:text-align="start" style:justify-single-word="false" fo:text-indent="0cm" style:auto-text-indent="false"/>
      <style:text-properties fo:font-size="14pt" fo:font-weight="bold" officeooo:paragraph-rsid="001bc4bf" style:font-size-asian="14pt" style:font-weight-asian="bold" style:font-size-complex="14pt"/>
    </style:style>
    <style:style style:name="P65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2c6867" officeooo:paragraph-rsid="002c6867" style:font-name-asian="Times New Roman" style:font-name-complex="Times New Roman"/>
    </style:style>
    <style:style style:name="P66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2c6867" officeooo:paragraph-rsid="002c6867" style:font-name-complex="Times New Roman"/>
    </style:style>
    <style:style style:name="P67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2c6867" officeooo:paragraph-rsid="0047516e" style:font-name-complex="Times New Roman"/>
    </style:style>
    <style:style style:name="P68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3281e0" officeooo:paragraph-rsid="003281e0" style:font-name-complex="Times New Roman"/>
    </style:style>
    <style:style style:name="P69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370e13" officeooo:paragraph-rsid="00370e13" style:font-name-complex="Times New Roman"/>
    </style:style>
    <style:style style:name="P70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paragraph-rsid="002a74a6" style:font-name-complex="Times New Roman"/>
    </style:style>
    <style:style style:name="P71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paragraph-rsid="0047516e" style:font-name-complex="Times New Roman"/>
    </style:style>
    <style:style style:name="P72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2a74a6" officeooo:paragraph-rsid="002a74a6" style:font-name-complex="Times New Roman"/>
    </style:style>
    <style:style style:name="P73" style:family="paragraph" style:parent-style-name="No_20_Spacing">
      <style:paragraph-properties fo:margin-left="0cm" fo:margin-right="0cm" fo:text-align="start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2a74a6" officeooo:paragraph-rsid="0032d38b" style:font-name-complex="Times New Roman"/>
    </style:style>
    <style:style style:name="P74" style:family="paragraph" style:parent-style-name="No_20_Spacing">
      <style:paragraph-properties fo:margin-left="0cm" fo:margin-right="0cm" fo:text-align="start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style:font-name-complex="Times New Roman"/>
    </style:style>
    <style:style style:name="P75" style:family="paragraph" style:parent-style-name="No_20_Spacing">
      <style:paragraph-properties fo:margin-left="0cm" fo:margin-right="0cm" fo:text-align="start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paragraph-rsid="002c6867" style:font-name-complex="Times New Roman"/>
    </style:style>
    <style:style style:name="P76" style:family="paragraph" style:parent-style-name="No_20_Spacing">
      <style:paragraph-properties fo:margin-left="0cm" fo:margin-right="0cm" fo:text-align="start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paragraph-rsid="0032d38b" style:font-name-complex="Times New Roman"/>
    </style:style>
    <style:style style:name="P77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4a2f2f" officeooo:paragraph-rsid="004a2f2f" style:font-name-complex="Times New Roman"/>
    </style:style>
    <style:style style:name="P78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fo:font-weight="bold" officeooo:rsid="0044c6ab" officeooo:paragraph-rsid="0044c6ab" style:font-weight-asian="bold" style:font-name-complex="Times New Roman" style:font-weight-complex="bold"/>
    </style:style>
    <style:style style:name="P7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0024b75f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12pt" fo:font-weight="bold" officeooo:rsid="0024b75f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officeooo:rsid="002f15ed" officeooo:paragraph-rsid="002f881c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officeooo:rsid="00433761" officeooo:paragraph-rsid="00433761"/>
    </style:style>
    <style:style style:name="P84" style:family="paragraph" style:parent-style-name="No_20_Spacing">
      <style:paragraph-properties fo:margin-left="1.559cm" fo:margin-right="0cm" fo:text-align="start" style:justify-single-word="false" fo:text-indent="0.115cm" style:auto-text-indent="false">
        <style:tab-stops>
          <style:tab-stop style:position="2.311cm"/>
        </style:tab-stops>
      </style:paragraph-properties>
      <style:text-properties style:font-name="Times New Roman" officeooo:paragraph-rsid="00314178" style:font-name-complex="Times New Roman"/>
    </style:style>
    <style:style style:name="P85" style:family="paragraph" style:parent-style-name="No_20_Spacing">
      <style:paragraph-properties fo:margin-left="1.559cm" fo:margin-right="0cm" fo:text-align="start" style:justify-single-word="false" fo:text-indent="0.115cm" style:auto-text-indent="false">
        <style:tab-stops>
          <style:tab-stop style:position="2.311cm"/>
        </style:tab-stops>
      </style:paragraph-properties>
      <style:text-properties style:font-name="Times New Roman" officeooo:rsid="002a74a6" officeooo:paragraph-rsid="0033b3ab" style:font-name-complex="Times New Roman"/>
    </style:style>
    <style:style style:name="P86" style:family="paragraph" style:parent-style-name="No_20_Spacing">
      <style:paragraph-properties fo:margin-left="1.559cm" fo:margin-right="0cm" fo:text-align="justify" style:justify-single-word="false" fo:text-indent="0.115cm" style:auto-text-indent="false">
        <style:tab-stops>
          <style:tab-stop style:position="2.311cm"/>
        </style:tab-stops>
      </style:paragraph-properties>
      <style:text-properties style:font-name="Times New Roman" officeooo:paragraph-rsid="003281e0" style:font-name-complex="Times New Roman"/>
    </style:style>
    <style:style style:name="P87" style:family="paragraph" style:parent-style-name="No_20_Spacing">
      <style:paragraph-properties fo:margin-left="1.556cm" fo:margin-right="-0.005cm" fo:text-align="start" style:justify-single-word="false" fo:text-indent="-1.508cm" style:auto-text-indent="false">
        <style:tab-stops>
          <style:tab-stop style:position="1.455cm"/>
          <style:tab-stop style:position="2.311cm"/>
        </style:tab-stops>
      </style:paragraph-properties>
      <style:text-properties style:font-name="Times New Roman" officeooo:paragraph-rsid="003281e0" style:font-name-complex="Times New Roman"/>
    </style:style>
    <style:style style:name="P88" style:family="paragraph" style:parent-style-name="Table_20_Contents">
      <style:paragraph-properties fo:margin-left="1.556cm" fo:margin-right="-0.005cm" fo:text-align="start" style:justify-single-word="false" fo:text-indent="-1.429cm" style:auto-text-indent="false">
        <style:tab-stops>
          <style:tab-stop style:position="2.311cm"/>
        </style:tab-stops>
      </style:paragraph-properties>
      <style:text-properties style:font-name="Times New Roman" officeooo:paragraph-rsid="00370e13" style:font-name-complex="Times New Roman"/>
    </style:style>
    <style:style style:name="P89" style:family="paragraph" style:parent-style-name="No_20_Spacing">
      <style:paragraph-properties fo:text-align="start" style:justify-single-word="false"/>
      <style:text-properties style:font-name="Times New Roman" officeooo:rsid="00370e13" officeooo:paragraph-rsid="00370e13" style:font-name-complex="Times New Roman"/>
    </style:style>
    <style:style style:name="P90" style:family="paragraph" style:parent-style-name="No_20_Spacing">
      <style:paragraph-properties fo:text-align="start" style:justify-single-word="false"/>
      <style:text-properties style:font-name="Times New Roman" style:font-name-complex="Times New Roman"/>
    </style:style>
    <style:style style:name="P91" style:family="paragraph" style:parent-style-name="No_20_Spacing">
      <style:paragraph-properties fo:text-align="start" style:justify-single-word="false"/>
      <style:text-properties style:font-name="Times New Roman" officeooo:paragraph-rsid="002c6867" style:font-name-complex="Times New Roman"/>
    </style:style>
    <style:style style:name="P92" style:family="paragraph" style:parent-style-name="No_20_Spacing">
      <style:paragraph-properties fo:text-align="start" style:justify-single-word="false"/>
      <style:text-properties style:font-name="Times New Roman" officeooo:rsid="002a74a6" officeooo:paragraph-rsid="002a74a6" style:font-name-complex="Times New Roman"/>
    </style:style>
    <style:style style:name="P93" style:family="paragraph" style:parent-style-name="No_20_Spacing">
      <style:paragraph-properties fo:text-align="start" style:justify-single-word="false"/>
      <style:text-properties style:font-name="Times New Roman" officeooo:rsid="002c6867" officeooo:paragraph-rsid="002c6867" style:font-name-complex="Times New Roman"/>
    </style:style>
    <style:style style:name="P94" style:family="paragraph" style:parent-style-name="No_20_Spacing">
      <style:paragraph-properties fo:text-align="start" style:justify-single-word="false"/>
      <style:text-properties style:font-name="Times New Roman" officeooo:rsid="002f15ed" officeooo:paragraph-rsid="002f15ed" style:font-name-complex="Times New Roman"/>
    </style:style>
    <style:style style:name="P95" style:family="paragraph" style:parent-style-name="No_20_Spacing">
      <style:paragraph-properties fo:text-align="start" style:justify-single-word="false"/>
      <style:text-properties style:font-name="Times New Roman" officeooo:rsid="003281e0" officeooo:paragraph-rsid="003281e0" style:font-name-complex="Times New Roman"/>
    </style:style>
    <style:style style:name="P96" style:family="paragraph" style:parent-style-name="No_20_Spacing">
      <style:paragraph-properties fo:text-align="start" style:justify-single-word="false"/>
      <style:text-properties style:font-name="Times New Roman" officeooo:rsid="0047516e" officeooo:paragraph-rsid="0047516e" style:font-name-complex="Times New Roman"/>
    </style:style>
    <style:style style:name="P97" style:family="paragraph" style:parent-style-name="No_20_Spacing">
      <style:paragraph-properties fo:margin-left="0.194cm" fo:margin-right="0.009cm" fo:text-align="justify" style:justify-single-word="false" fo:text-indent="0.115cm" style:auto-text-indent="false">
        <style:tab-stops>
          <style:tab-stop style:position="2.311cm"/>
          <style:tab-stop style:position="2.593cm"/>
        </style:tab-stops>
      </style:paragraph-properties>
      <style:text-properties style:font-name="Times New Roman" officeooo:paragraph-rsid="0047516e" style:font-name-complex="Times New Roman"/>
    </style:style>
    <style:style style:name="P98" style:family="paragraph" style:parent-style-name="No_20_Spacing">
      <style:paragraph-properties fo:margin-left="0.194cm" fo:margin-right="0.009cm" fo:text-align="justify" style:justify-single-word="false" fo:text-indent="0.115cm" style:auto-text-indent="false">
        <style:tab-stops>
          <style:tab-stop style:position="2.311cm"/>
          <style:tab-stop style:position="2.593cm"/>
        </style:tab-stops>
      </style:paragraph-properties>
      <style:text-properties style:font-name="Times New Roman" officeooo:rsid="002a74a6" officeooo:paragraph-rsid="002f881c" style:font-name-complex="Times New Roman"/>
    </style:style>
    <style:style style:name="P99" style:family="paragraph" style:parent-style-name="No_20_Spacing">
      <style:paragraph-properties fo:margin-left="0.194cm" fo:margin-right="0.009cm" fo:text-align="justify" style:justify-single-word="false" fo:text-indent="0.115cm" style:auto-text-indent="false">
        <style:tab-stops>
          <style:tab-stop style:position="2.311cm"/>
          <style:tab-stop style:position="2.593cm"/>
        </style:tab-stops>
      </style:paragraph-properties>
      <style:text-properties style:font-name="Times New Roman" officeooo:rsid="002c6867" officeooo:paragraph-rsid="002f881c" style:font-name-complex="Times New Roman"/>
    </style:style>
    <style:style style:name="P100" style:family="paragraph" style:parent-style-name="No_20_Spacing">
      <style:paragraph-properties fo:margin-left="0.141cm" fo:margin-right="0.009cm" fo:text-align="start" style:justify-single-word="false" fo:text-indent="0.115cm" style:auto-text-indent="false">
        <style:tab-stops>
          <style:tab-stop style:position="2.311cm"/>
        </style:tab-stops>
      </style:paragraph-properties>
      <style:text-properties style:font-name="Times New Roman" officeooo:paragraph-rsid="00314178" style:font-name-complex="Times New Roman"/>
    </style:style>
    <style:style style:name="P101" style:family="paragraph" style:parent-style-name="Standard" style:master-page-name="Standard">
      <style:paragraph-properties fo:margin-left="-0.3cm" fo:margin-right="0cm" fo:text-align="start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6867" style:font-weight-asian="bold" style:font-weight-complex="bold"/>
    </style:style>
    <style:style style:name="T3" style:family="text">
      <style:text-properties fo:font-weight="bold" officeooo:rsid="002e1f45" style:font-weight-asian="bold" style:font-weight-complex="bold"/>
    </style:style>
    <style:style style:name="T4" style:family="text">
      <style:text-properties fo:font-weight="bold" officeooo:rsid="002f881c" style:font-weight-asian="bold" style:font-weight-complex="bold"/>
    </style:style>
    <style:style style:name="T5" style:family="text">
      <style:text-properties fo:font-weight="bold" officeooo:rsid="003281e0" style:font-weight-asian="bold" style:font-weight-complex="bold"/>
    </style:style>
    <style:style style:name="T6" style:family="text">
      <style:text-properties fo:font-weight="bold" officeooo:rsid="0032d38b" style:font-weight-asian="bold" style:font-weight-complex="bold"/>
    </style:style>
    <style:style style:name="T7" style:family="text">
      <style:text-properties fo:font-weight="bold" officeooo:rsid="0047516e" style:font-weight-asian="bold" style:font-weight-complex="bold"/>
    </style:style>
    <style:style style:name="T8" style:family="text">
      <style:text-properties fo:font-weight="bold" officeooo:rsid="004a2f2f" style:font-weight-asian="bold" style:font-weight-complex="bold"/>
    </style:style>
    <style:style style:name="T9" style:family="text">
      <style:text-properties officeooo:rsid="004915e7" style:font-weight-complex="bold"/>
    </style:style>
    <style:style style:name="T10" style:family="text">
      <style:text-properties officeooo:rsid="004a2f2f" style:font-weight-complex="bold"/>
    </style:style>
    <style:style style:name="T11" style:family="text">
      <style:text-properties officeooo:rsid="002a74a6" style:font-name-asian="Times New Roman"/>
    </style:style>
    <style:style style:name="T12" style:family="text">
      <style:text-properties officeooo:rsid="002c6867" style:font-name-asian="Times New Roman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4915e7" style:font-size-asian="11pt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4120ae" style:font-size-asian="12pt" style:font-size-complex="12pt"/>
    </style:style>
    <style:style style:name="T17" style:family="text">
      <style:text-properties fo:font-size="12pt" officeooo:rsid="00419435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a74a6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47516e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4854fc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4915e7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a74a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854f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915e7" style:font-size-asian="12pt" style:font-weight-asian="normal" style:font-size-complex="12pt" style:font-weight-complex="normal"/>
    </style:style>
    <style:style style:name="T27" style:family="text">
      <style:text-properties officeooo:rsid="001dc112"/>
    </style:style>
    <style:style style:name="T28" style:family="text">
      <style:text-properties officeooo:rsid="00274041"/>
    </style:style>
    <style:style style:name="T29" style:family="text">
      <style:text-properties officeooo:rsid="002884c2"/>
    </style:style>
    <style:style style:name="T30" style:family="text">
      <style:text-properties officeooo:rsid="002a74a6"/>
    </style:style>
    <style:style style:name="T31" style:family="text">
      <style:text-properties style:font-name="Times New Roman" officeooo:rsid="002e1f45" style:font-name-complex="Times New Roman"/>
    </style:style>
    <style:style style:name="T32" style:family="text">
      <style:text-properties style:font-name="Times New Roman" officeooo:rsid="002a74a6" style:font-name-complex="Times New Roman"/>
    </style:style>
    <style:style style:name="T33" style:family="text">
      <style:text-properties style:font-name="Times New Roman" officeooo:rsid="00314178" style:font-name-complex="Times New Roman"/>
    </style:style>
    <style:style style:name="T34" style:family="text">
      <style:text-properties style:font-name="Times New Roman" fo:font-weight="bold" officeooo:rsid="002e1f45" style:font-weight-asian="bold" style:font-name-complex="Times New Roman" style:font-weight-complex="bold"/>
    </style:style>
    <style:style style:name="T35" style:family="text">
      <style:text-properties style:font-name="Times New Roman" fo:font-weight="bold" officeooo:rsid="004854fc" style:font-weight-asian="bold" style:font-name-complex="Times New Roman" style:font-weight-complex="bold"/>
    </style:style>
    <style:style style:name="T36" style:family="text">
      <style:text-properties officeooo:rsid="002c6867"/>
    </style:style>
    <style:style style:name="T37" style:family="text">
      <style:text-properties officeooo:rsid="002f15ed"/>
    </style:style>
    <style:style style:name="T38" style:family="text">
      <style:text-properties officeooo:rsid="002f881c"/>
    </style:style>
    <style:style style:name="T39" style:family="text">
      <style:text-properties officeooo:rsid="00314178"/>
    </style:style>
    <style:style style:name="T40" style:family="text">
      <style:text-properties officeooo:rsid="003281e0"/>
    </style:style>
    <style:style style:name="T41" style:family="text">
      <style:text-properties officeooo:rsid="0032d38b"/>
    </style:style>
    <style:style style:name="T42" style:family="text">
      <style:text-properties officeooo:rsid="0033b3ab"/>
    </style:style>
    <style:style style:name="T43" style:family="text">
      <style:text-properties officeooo:rsid="0035688c"/>
    </style:style>
    <style:style style:name="T44" style:family="text">
      <style:text-properties officeooo:rsid="00370e13"/>
    </style:style>
    <style:style style:name="T45" style:family="text">
      <style:text-properties officeooo:rsid="004120ae"/>
    </style:style>
    <style:style style:name="T46" style:family="text">
      <style:text-properties officeooo:rsid="00433761"/>
    </style:style>
    <style:style style:name="T47" style:family="text">
      <style:text-properties officeooo:rsid="0044c6ab"/>
    </style:style>
    <style:style style:name="T48" style:family="text">
      <style:text-properties officeooo:rsid="0047516e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47516e" style:font-weight-asian="normal" style:font-weight-complex="normal"/>
    </style:style>
    <style:style style:name="T51" style:family="text">
      <style:text-properties fo:font-weight="normal" officeooo:rsid="002c6867" style:font-weight-asian="normal" style:font-weight-complex="normal"/>
    </style:style>
    <style:style style:name="T52" style:family="text">
      <style:text-properties fo:font-weight="normal" officeooo:rsid="002a74a6" style:font-weight-asian="normal" style:font-weight-complex="normal"/>
    </style:style>
    <style:style style:name="T53" style:family="text">
      <style:text-properties fo:font-weight="normal" officeooo:rsid="004bb650" style:font-weight-asian="normal" style:font-weight-complex="normal"/>
    </style:style>
    <style:style style:name="T54" style:family="text">
      <style:text-properties officeooo:rsid="004854fc"/>
    </style:style>
    <style:style style:name="T55" style:family="text">
      <style:text-properties officeooo:rsid="004915e7"/>
    </style:style>
    <style:style style:name="T56" style:family="text">
      <style:text-properties officeooo:rsid="004a2f2f"/>
    </style:style>
    <style:style style:name="T57" style:family="text">
      <style:text-properties officeooo:rsid="004bb65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79"><text:s text:c="66"/><text:span text:style-name="T45">ПЛАН</text:span></text:p>
          </table:table-cell>
          <table:table-cell table:style-name="Таблица9.A1" office:value-type="string">
            <text:p text:style-name="P80"/>
            <text:p text:style-name="P81"/>
          </table:table-cell>
        </table:table-row>
      </table:table>
      <text:p text:style-name="P64"><text:s text:c="9"/><text:span text:style-name="T15"><text:s/></text:span><text:span text:style-name="T16">мероприятий, посвящённых Дню Победы </text:span><text:span text:style-name="T17">советского народа в годы Великой Отечественной войны 1941-1945 годов</text:span><text:span text:style-name="T16">, проводимых на территории <text:s/>муниципального образования «Мелекесс</text:span><text:span text:style-name="T17">к</text:span><text:span text:style-name="T16">ий район»</text:span><text:span text:style-name="T15"> </text:span><text:span text:style-name="T17">9 мая 2017 года</text:span><text:span text:style-name="T15"> <text:s text:c="7"/></text:span><text:s text:c="51"/>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Table_20_Heading"/>
          </table:table-cell>
          <table:table-cell table:style-name="Таблица1.B1" table:number-columns-spanned="2" office:value-type="string">
            <text:p text:style-name="P1">№</text:p>
          </table:table-cell>
          <table:covered-table-cell/>
          <table:table-cell table:style-name="Таблица1.B1" table:number-columns-spanned="2" office:value-type="string">
            <text:p text:style-name="P18">Наименование мероприятия</text:p>
          </table:table-cell>
          <table:covered-table-cell/>
          <table:table-cell table:style-name="Таблица1.F1" office:value-type="string">
            <text:p text:style-name="P18">Дата, время, место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Table_20_Heading"/>
          </table:table-cell>
          <table:table-cell table:style-name="Таблица1.B2" table:number-columns-spanned="5" office:value-type="string">
            <text:p text:style-name="P18"><text:s/><text:span text:style-name="T46"><text:s text:c="3"/>Муниципальное образование «Тиин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36">1.</text:p>
          </table:table-cell>
          <table:covered-table-cell/>
          <table:table-cell table:style-name="Таблица1.A3" table:number-columns-spanned="2" office:value-type="string">
            <text:p text:style-name="Table_20_Contents"><text:s text:c="2"/><text:span text:style-name="T1"><text:s text:c="2"/>«Одна на всех Победа»</text:span><text:span text:style-name="T28">-торжественный митинг, чествование ветеранов, возложение цветов</text:span></text:p>
            <text:p text:style-name="Table_20_Contents"/>
            <text:p text:style-name="Table_20_Contents"/>
            <text:p text:style-name="Table_20_Contents">Танцевальная программа, посвящённая Дню Победы «Весна Победы»</text:p>
            <text:p text:style-name="Table_20_Contents"/>
            <text:p text:style-name="Table_20_Contents">Акция «Зажги свечу»</text:p>
            <text:p text:style-name="Table_20_Contents"/>
          </table:table-cell>
          <table:covered-table-cell/>
          <table:table-cell table:style-name="Таблица1.E3" table:number-columns-spanned="2" office:value-type="string">
            <text:p text:style-name="P27">9 мая </text:p>
            <text:p text:style-name="P27">10.00ч <text:s text:c="13"/></text:p>
            <text:p text:style-name="P27">Обелиск с. Терентьевка <text:s text:c="10"/></text:p>
            <text:p text:style-name="Standard"/>
            <text:p text:style-name="Standard">21.00ч</text:p>
            <text:p text:style-name="Standard"/>
            <text:p text:style-name="Standard">22.00ч</text:p>
          </table:table-cell>
          <table:covered-table-cell/>
        </table:table-row>
        <table:table-row table:style-name="Таблица1.4">
          <table:table-cell table:style-name="Таблица1.A3" table:number-columns-spanned="2" office:value-type="string">
            <text:p text:style-name="P36">2.</text:p>
          </table:table-cell>
          <table:covered-table-cell/>
          <table:table-cell table:style-name="Таблица1.A3" table:number-columns-spanned="2" office:value-type="string">
            <text:p text:style-name="Table_20_Contents">Шествие по селу с акцией <text:s/>«Бессмертный полк».</text:p>
            <text:p text:style-name="Table_20_Contents">Митинг, возложение гирлянды, мото-заезд. Театрализованная постановка <text:s/>«Русский характер»</text:p>
            <text:p text:style-name="Table_20_Contents">Праздничный концерт «<text:span text:style-name="T15">Салют, Победа!».</text:span> <text:s text:c="23"/></text:p>
            <text:p text:style-name="P54">Полевая кухня.</text:p>
            <text:p text:style-name="P27">Танцевальная программа, посвящённая Дню Победы «Весна Победы»</text:p>
            <text:p text:style-name="P27"/>
            <text:p text:style-name="P27"/>
            <text:p text:style-name="Table_20_Contents"/>
          </table:table-cell>
          <table:covered-table-cell/>
          <table:table-cell table:style-name="Таблица1.E3" table:number-columns-spanned="2" office:value-type="string">
            <text:p text:style-name="P27">9 мая </text:p>
            <text:p text:style-name="P49">10.00ч <text:s text:c="30"/></text:p>
            <text:p text:style-name="P49"><text:s text:c="2"/><text:span text:style-name="T28">Территория памятника</text:span> <text:s text:c="27"/>с. Тиинск </text:p>
            <text:p text:style-name="Standard"/>
            <text:p text:style-name="P21"><text:span text:style-name="T56">21</text:span><text:span text:style-name="T55">.00</text:span></text:p>
            <text:p text:style-name="Standard"/>
            <text:p text:style-name="Standard"/>
            <text:p text:style-name="P22"/>
          </table:table-cell>
          <table:covered-table-cell/>
        </table:table-row>
        <table:table-row table:style-name="Таблица1.5">
          <table:table-cell table:style-name="Таблица1.A3" table:number-columns-spanned="2" office:value-type="string">
            <text:p text:style-name="P36"><text:span text:style-name="T56">3</text:span>.</text:p>
          </table:table-cell>
          <table:covered-table-cell/>
          <table:table-cell table:style-name="Таблица1.A3" table:number-columns-spanned="2" office:value-type="string">
            <text:p text:style-name="P52"><text:span text:style-name="T1">«</text:span><text:span text:style-name="T8">Не забыть нам этой даты</text:span><text:span text:style-name="T1">»</text:span><text:span text:style-name="T9">-</text:span><text:span text:style-name="T10">ш</text:span>ествие по селу с акцией «Бес<text:span text:style-name="T48">с</text:span>мертный полк». Митинг, возложение гирлянды. Литературно - музыкальная композиция, посвященный Дню Победы </text:p>
            <text:p text:style-name="P24"/>
            <text:p text:style-name="Table_20_Contents"/>
          </table:table-cell>
          <table:covered-table-cell/>
          <table:table-cell table:style-name="Таблица1.E3" table:number-columns-spanned="2" office:value-type="string">
            <text:p text:style-name="P27">9 мая</text:p>
            <text:p text:style-name="P27">10.00ч <text:s/><text:span text:style-name="T28">территория <text:s/>памятника</text:span> <text:s text:c="71"/>с. Лесная Хмелевка</text:p>
          </table:table-cell>
          <table:covered-table-cell/>
        </table:table-row>
        <table:table-row table:style-name="Таблица1.6">
          <table:table-cell table:style-name="Таблица1.A3" table:number-columns-spanned="2" office:value-type="string">
            <text:p text:style-name="P36">4.</text:p>
          </table:table-cell>
          <table:covered-table-cell/>
          <table:table-cell table:style-name="Таблица1.A3" table:number-columns-spanned="2" office:value-type="string">
            <text:p text:style-name="P26"><text:span text:style-name="T13">«И в каждом сердце не забыта, героев павших имена»</text:span><text:span text:style-name="T14">-</text:span></text:p>
            <text:p text:style-name="P25"><text:span text:style-name="T55">ш</text:span>ествие по селу с <text:s/>акцией «Бессмертный полк», <text:span text:style-name="T55">торжественный </text:span><text:s/><text:span text:style-name="T55">м</text:span>итинг, возложение <text:span text:style-name="T55">цветов, </text:span><text:s/><text:span text:style-name="T55">л</text:span>итературно-музыкальная программа, посвящённая Дню Победы </text:p>
            <text:p text:style-name="P25"/>
            <text:p text:style-name="P25">Танцевальная программа <text:s/>«Весна Победы»</text:p>
            <text:p text:style-name="P25"/>
          </table:table-cell>
          <table:covered-table-cell/>
          <table:table-cell table:style-name="Таблица1.E3" table:number-columns-spanned="2" office:value-type="string">
            <text:p text:style-name="P27">9 мая</text:p>
            <text:p text:style-name="P27">10.00ч <text:s text:c="3"/><text:span text:style-name="T28">территория памятника</text:span> <text:s text:c="25"/>с. Русский Мелекесс</text:p>
            <text:p text:style-name="Standard"/>
            <text:p text:style-name="Standard"/>
            <text:p text:style-name="Standard"/>
            <text:p text:style-name="P23">21.00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Таблица1.5">
          <table:table-cell table:style-name="Таблица1.A3" table:number-columns-spanned="2" office:value-type="string">
            <text:p text:style-name="P36">5.</text:p>
          </table:table-cell>
          <table:covered-table-cell/>
          <table:table-cell table:style-name="Таблица1.A3" table:number-columns-spanned="2" office:value-type="string">
            <text:p text:style-name="P52"><text:s/><text:span text:style-name="T1">«</text:span><text:span text:style-name="T18">Мы замолкаем глядя в небеса»</text:span><text:span text:style-name="T22">-</text:span><text:span text:style-name="T26"> шествие по селу с акцией <text:s/>«Бессмертный полк», </text:span><text:span text:style-name="T24">торжественный</text:span><text:span text:style-name="T19"> </text:span><text:span text:style-name="T24">митинг</text:span><text:span text:style-name="T19">,</text:span><text:span text:style-name="T15"> </text:span>возложение <text:span text:style-name="T30">цветов, концерт.</text:span> <text:s text:c="21"/></text:p>
            <text:p text:style-name="Table_20_Contents"/>
            <text:p text:style-name="Table_20_Contents"/>
            <text:p text:style-name="Table_20_Contents">Танцевальная программ<text:span text:style-name="T56">а </text:span><text:s/>«Весна Победы»</text:p>
            <text:p text:style-name="Table_20_Contents"/>
            <text:p text:style-name="Table_20_Contents"/>
          </table:table-cell>
          <table:covered-table-cell/>
          <table:table-cell table:style-name="Таблица1.E3" table:number-columns-spanned="2" office:value-type="string">
            <text:p text:style-name="P28">9 мая</text:p>
            <text:p text:style-name="P28">10.00ч <text:s text:c="41"/><text:span text:style-name="T29">территория </text:span>памятник <text:s text:c="39"/>с. <text:span text:style-name="T29">с. </text:span>Слобода-Выходцево</text:p>
            <text:p text:style-name="Standard"/>
            <text:p text:style-name="P21">21.00ч. <text:span text:style-name="T29">СДК</text:span></text:p>
            <text:p text:style-name="P21"><text:span text:style-name="T29"><text:s/>с. Слобода</text:span><text:span text:style-name="T55">-</text:span><text:span text:style-name="T29">-Выходцево</text:span></text:p>
            <text:p text:style-name="Standard"/>
          </table:table-cell>
          <table:covered-table-cell/>
        </table:table-row>
        <text:soft-page-break/>
        <table:table-row table:style-name="Таблица1.1">
          <table:table-cell table:style-name="Таблица1.A8" table:number-columns-spanned="2" office:value-type="string">
            <text:p text:style-name="P36">6.</text:p>
          </table:table-cell>
          <table:covered-table-cell/>
          <table:table-cell table:style-name="Таблица1.A8" table:number-columns-spanned="2" office:value-type="string">
            <text:p text:style-name="Table_20_Contents"><text:span text:style-name="T1">«Склоняя голову перед подвигом солдата…»</text:span><text:span text:style-name="T7">-</text:span><text:span text:style-name="T50">проведение акции «Бессмертный полк»</text:span>,митинг, возложение гирлянды <text:span text:style-name="T30">цветов </text:span>,<text:span text:style-name="T30">чествование вдов, детей войны</text:span></text:p>
          </table:table-cell>
          <table:covered-table-cell/>
          <table:table-cell table:style-name="Таблица1.E8" table:number-columns-spanned="2" office:value-type="string">
            <text:p text:style-name="P29">9 мая </text:p>
            <text:p text:style-name="P29">10.00ч <text:s text:c="22"/>памятн<text:span text:style-name="T30">ик</text:span> <text:s text:c="24"/>с. Лесная Васильевка</text:p>
          </table:table-cell>
          <table:covered-table-cell/>
        </table:table-row>
        <table:table-row table:style-name="Таблица1.1">
          <table:table-cell table:style-name="Таблица1.A9" table:number-columns-spanned="6" office:value-type="string">
            <text:p text:style-name="P55">Муниципальное образование «Лебяжин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5">7.</text:p>
          </table:table-cell>
          <table:table-cell table:style-name="Таблица2.A1" office:value-type="string">
            <text:p text:style-name="P71"><text:span text:style-name="T1">«Салют и слава навеки памятного дня» - </text:span><text:span text:style-name="T49">Шествие по селу с акцией <text:s/>«Бессмертный полк»</text:span><text:span text:style-name="T1">,</text:span> <text:span text:style-name="T30">торжественный </text:span>митинг, концертная программа, <text:span text:style-name="T30">концерт. </text:span></text:p>
            <text:p text:style-name="P77">Полевая кухня.</text:p>
            <text:p text:style-name="P67">Акция «Зажги свечу»</text:p>
          </table:table-cell>
          <table:table-cell table:style-name="Таблица2.C1" office:value-type="string">
            <text:p text:style-name="P90">9 <text:span text:style-name="T37">мая </text:span></text:p>
            <text:p text:style-name="P90">10.00</text:p>
            <text:p text:style-name="P92">с. Лебяжье</text:p>
            <text:p text:style-name="P93">территория памятника</text:p>
            <text:p text:style-name="P96"/>
            <text:p text:style-name="P96">20.00</text:p>
          </table:table-cell>
        </table:table-row>
        <table:table-row table:style-name="Таблица2.1">
          <table:table-cell table:style-name="Таблица2.A1" office:value-type="string">
            <text:p text:style-name="P66">8.</text:p>
          </table:table-cell>
          <table:table-cell table:style-name="Таблица2.A1" office:value-type="string">
            <text:p text:style-name="P70"><text:span text:style-name="T1">«Солдаты великой страны» -</text:span><text:span text:style-name="T53">акция «Бессмертный полк»,</text:span><text:span text:style-name="T49"> </text:span><text:span text:style-name="T52">торжественный </text:span><text:span text:style-name="T49">митинг, </text:span><text:span text:style-name="T52">п</text:span><text:span text:style-name="T30">раздничный </text:span>концерт.</text:p>
            <text:p text:style-name="P72"/>
          </table:table-cell>
          <table:table-cell table:style-name="Таблица2.C1" office:value-type="string">
            <text:p text:style-name="P94">9 мая</text:p>
            <text:p text:style-name="P91">10.00</text:p>
            <text:p text:style-name="P91"><text:span text:style-name="T30">с. </text:span><text:span text:style-name="T36">Сабакаево</text:span></text:p>
            <text:p text:style-name="P93">территория памятника</text:p>
            <text:p text:style-name="P90"/>
          </table:table-cell>
        </table:table-row>
        <table:table-row table:style-name="Таблица2.1">
          <table:table-cell table:style-name="Таблица2.A1" office:value-type="string">
            <text:p text:style-name="P66">9.</text:p>
          </table:table-cell>
          <table:table-cell table:style-name="Таблица2.A1" office:value-type="string">
            <text:p text:style-name="P74"><text:span text:style-name="T1">«</text:span><text:span text:style-name="T2">Не забыть нам этой даты</text:span>»- <text:span text:style-name="T36">торжественный митинг, возложение цветов, чествование ветеранов, праздничный концерт</text:span></text:p>
          </table:table-cell>
          <table:table-cell table:style-name="Таблица2.C1" office:value-type="string">
            <text:p text:style-name="P94">9 мая </text:p>
            <text:p text:style-name="P91">10.00</text:p>
            <text:p text:style-name="P91"><text:span text:style-name="T11">с. </text:span><text:span text:style-name="T12">Аллагул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6">10.</text:p>
          </table:table-cell>
          <table:table-cell table:style-name="Таблица2.A1" office:value-type="string">
            <text:p text:style-name="P75"><text:span text:style-name="T1">«И вышли за Родину в бой»</text:span><text:span text:style-name="T7">-</text:span><text:span text:style-name="T50">акция «Бессмертный полк»,</text:span><text:span text:style-name="T49"> </text:span><text:span text:style-name="T51">торжественный мит</text:span><text:span text:style-name="T36">инг, возложение цветов, чествование ветеранов, праздничный концерт</text:span></text:p>
          </table:table-cell>
          <table:table-cell table:style-name="Таблица2.C1" office:value-type="string">
            <text:p text:style-name="P94">9 мая</text:p>
            <text:p text:style-name="P91">10.00</text:p>
            <text:p text:style-name="P91"><text:span text:style-name="T30">с. </text:span><text:span text:style-name="T36">Степная Васильевка</text:span></text:p>
            <text:p text:style-name="P93">территория памятника</text:p>
          </table:table-cell>
        </table:table-row>
        <table:table-row table:style-name="Таблица2.1">
          <table:table-cell table:style-name="Таблица2.A5" office:value-type="string">
            <text:p text:style-name="P66">11.</text:p>
          </table:table-cell>
          <table:table-cell table:style-name="Таблица2.A5" office:value-type="string">
            <text:p text:style-name="P75"><text:span text:style-name="T2">«Выстояли и победили»</text:span><text:span text:style-name="T36">-</text:span><text:span text:style-name="T2">- </text:span><text:span text:style-name="T50">проведение акции «Бессмертный полк», </text:span><text:span text:style-name="T51"><text:s/></text:span><text:span text:style-name="T30">торжественный </text:span><text:span text:style-name="T36">митинг, возложение цветов, концертная программа.</text:span></text:p>
          </table:table-cell>
          <table:table-cell table:style-name="Таблица2.C5" office:value-type="string">
            <text:p text:style-name="P94">9 мая</text:p>
            <text:p text:style-name="P91">10.00</text:p>
            <text:p text:style-name="P91"><text:span text:style-name="T30">с. </text:span><text:span text:style-name="T36">Аврали</text:span></text:p>
            <text:p text:style-name="P93">территория памятника</text:p>
          </table:table-cell>
        </table:table-row>
        <table:table-row table:style-name="Таблица2.1">
          <table:table-cell table:style-name="Таблица2.A5" office:value-type="string">
            <text:p text:style-name="P68">12.</text:p>
          </table:table-cell>
          <table:table-cell table:style-name="Таблица2.A5" office:value-type="string">
            <text:p text:style-name="P87"><text:span text:style-name="T1">«</text:span><text:span text:style-name="T5">В памяти народной»</text:span><text:span text:style-name="T1">»</text:span> <text:span text:style-name="T36">торжественный митинг, возложение цветов, чествование ветеранов, праздничный концерт</text:span></text:p>
          </table:table-cell>
          <table:table-cell table:style-name="Таблица2.C5" office:value-type="string">
            <text:p text:style-name="P95">9 мая</text:p>
            <text:p text:style-name="P95">10.00ч.</text:p>
            <text:p text:style-name="P95"><text:span text:style-name="T48">с</text:span>. Приморское</text:p>
          </table:table-cell>
        </table:table-row>
        <table:table-row table:style-name="Таблица2.1">
          <table:table-cell table:style-name="Таблица2.A5" office:value-type="string">
            <text:p text:style-name="P69">13.</text:p>
          </table:table-cell>
          <table:table-cell table:style-name="Таблица2.A5" office:value-type="string">
            <text:p text:style-name="P88"><text:span text:style-name="T1">Никто не забыт, ничто не забыто»</text:span><text:span text:style-name="T39">-</text:span><text:span text:style-name="T30">торжественный </text:span><text:span text:style-name="T39">митинг, возложение цветов концертная программа.</text:span></text:p>
          </table:table-cell>
          <table:table-cell table:style-name="Таблица2.C5" office:value-type="string">
            <text:p text:style-name="P89">9 мая</text:p>
            <text:p text:style-name="P89">10.00ч.</text:p>
            <text:p text:style-name="P89">д. Куликовка</text:p>
          </table:table-cell>
        </table:table-row>
        <table:table-row table:style-name="Таблица2.1">
          <table:table-cell table:style-name="Таблица2.C5" table:number-columns-spanned="3" office:value-type="string">
            <text:p text:style-name="P78">Муниципальное образование «Новосёлкинское сельское поселение»</text:p>
          </table:table-cell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<text:span text:style-name="T38">1</text:span><text:span text:style-name="T44">4</text:span><text:span text:style-name="T38">.</text:span></text:p>
          </table:table-cell>
          <table:table-cell table:style-name="Таблица3.A1" office:value-type="string">
            <text:p text:style-name="P19"><text:span text:style-name="T1"><text:s/>«</text:span><text:span text:style-name="T2">Мы этой памяти верны»</text:span><text:span text:style-name="T3">-</text:span><text:span text:style-name="T34">-</text:span><text:span text:style-name="T31"> Шествие по селу с акцией <text:s/>«Бессмертный полк»,</text:span><text:span text:style-name="T32">торжественный </text:span><text:span text:style-name="T31">митинг, концертная программа</text:span></text:p>
            <text:p text:style-name="P7"/>
            <text:p text:style-name="P7">Акция «Зажги свечу»</text:p>
          </table:table-cell>
          <table:table-cell table:style-name="Таблица3.C1" office:value-type="string">
            <text:p text:style-name="P17">9 мая </text:p>
            <text:p text:style-name="P17">10.00ч.</text:p>
            <text:p text:style-name="P17">п. Новосёлки</text:p>
            <text:p text:style-name="P17"/>
            <text:p text:style-name="P17">21.00ч.</text:p>
          </table:table-cell>
        </table:table-row>
        <table:table-row table:style-name="Таблица3.2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C2" office:value-type="string">
            <text:p text:style-name="P16"/>
          </table:table-cell>
        </table:table-row>
        <table:table-row table:style-name="Таблица3.3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2"/>
          </table:table-cell>
          <table:table-cell table:style-name="Таблица3.C3" office:value-type="string">
            <text:p text:style-name="P16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7">15.</text:p>
          </table:table-cell>
          <table:table-cell table:style-name="Таблица4.A1" office:value-type="string">
            <text:p text:style-name="P97"><text:span text:style-name="T1">«Салют и слава годовщине навеки памятного дня» -</text:span> <text:span text:style-name="T30">Акция «Бессмертный полк», торжественный </text:span>митинг, концертная программа, <text:span text:style-name="T30">концерт.</text:span></text:p>
            <text:p text:style-name="P98"/>
            <text:p text:style-name="P99"/>
            <text:p text:style-name="P99">Акция «Зажги свечу»</text:p>
          </table:table-cell>
          <table:table-cell table:style-name="Таблица4.C1" office:value-type="string">
            <text:p text:style-name="P82"><text:s/><text:span text:style-name="T46">9 мая </text:span></text:p>
            <text:p text:style-name="P83">10.00</text:p>
            <text:p text:style-name="P83">с. Филипповка</text:p>
            <text:p text:style-name="P83"/>
            <text:p text:style-name="P83"/>
            <text:p text:style-name="P83">21.00</text:p>
            <text:p text:style-name="P82"/>
          </table:table-cell>
        </table:table-row>
        <table:table-row>
          <table:table-cell table:style-name="Таблица4.A2" office:value-type="string">
            <text:p text:style-name="P37">16.</text:p>
          </table:table-cell>
          <table:table-cell table:style-name="Таблица4.A2" office:value-type="string">
            <text:p text:style-name="P19"><text:span text:style-name="T1">«</text:span><text:span text:style-name="T4">Память бессмертна</text:span><text:span text:style-name="T18">»</text:span><text:span text:style-name="T19">- </text:span><text:span text:style-name="T20">акция «Бессмертный полк»,</text:span></text:p>
            <text:p text:style-name="P19"><text:span text:style-name="T20"><text:s/></text:span><text:span text:style-name="T24">торжественный митинг</text:span><text:span text:style-name="T19">,</text:span><text:span text:style-name="T15"> </text:span>возложение <text:span text:style-name="T30">цветов, </text:span><text:span text:style-name="T38">чествование ветеранов,</text:span><text:span text:style-name="T30"> концерт.</text:span> <text:s text:c="21"/></text:p>
            <text:p text:style-name="P30"/>
            <text:p text:style-name="P30"/>
          </table:table-cell>
          <table:table-cell table:style-name="Таблица4.C2" office:value-type="string">
            <text:p text:style-name="P58">9 мая </text:p>
            <text:p text:style-name="P58">10.00ч.</text:p>
            <text:p text:style-name="P58">с. Моисеевка</text:p>
            <text:p text:style-name="P38"/>
          </table:table-cell>
        </table:table-row>
        <text:soft-page-break/>
        <table:table-row>
          <table:table-cell table:style-name="Таблица4.A2" office:value-type="string">
            <text:p text:style-name="P37">17.</text:p>
          </table:table-cell>
          <table:table-cell table:style-name="Таблица4.A2" office:value-type="string">
            <text:p text:style-name="P13"><text:span text:style-name="T1">«</text:span><text:span text:style-name="T4">Шагнувшие в бессмертие»</text:span><text:span text:style-name="T18">»</text:span><text:span text:style-name="T19">-</text:span><text:span text:style-name="T24">торжественный митинг</text:span><text:span text:style-name="T19">,</text:span><text:span text:style-name="T15"> </text:span>возложение <text:span text:style-name="T30">цветов, </text:span><text:span text:style-name="T38">чествование ветеранов,</text:span><text:span text:style-name="T30"> концерт.</text:span> <text:s text:c="21"/></text:p>
            <text:p text:style-name="P30">Танцевальная программа, посвящённая Дню Победы «Весна Победы»</text:p>
          </table:table-cell>
          <table:table-cell table:style-name="Таблица4.C2" office:value-type="string">
            <text:p text:style-name="P59">9 мая </text:p>
            <text:p text:style-name="P59">10.00ч.</text:p>
            <text:p text:style-name="P39"><text:span text:style-name="T46">с. </text:span><text:span text:style-name="T47">Мордово-Озеро</text:span></text:p>
            <text:p text:style-name="P38"/>
          </table:table-cell>
        </table:table-row>
        <table:table-row>
          <table:table-cell table:style-name="Таблица4.C2" table:number-columns-spanned="3" office:value-type="string">
            <text:p text:style-name="P56">Муниципальное образование «Новомайнское городское поселение»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37">18.</text:p>
          </table:table-cell>
          <table:table-cell table:style-name="Таблица4.A2" office:value-type="string">
            <text:p text:style-name="P50"><text:s/><text:span text:style-name="T1">«</text:span><text:span text:style-name="T18">Мы замолкаем глядя в небеса»</text:span><text:span text:style-name="T19">-</text:span><text:span text:style-name="T24">Шествие по селу с акцией <text:s/>«Бессмертный полк». торжественный митинг,</text:span><text:span text:style-name="T23"> </text:span><text:span text:style-name="T49">возложение </text:span><text:span text:style-name="T52">цветов, концерт.</text:span><text:span text:style-name="T49"> <text:s text:c="10"/></text:span><text:s text:c="11"/></text:p>
            <text:p text:style-name="P31"/>
            <text:p text:style-name="P31">Танцевальная программа, посвящённая Дню Победы «Весна Победы»</text:p>
            <text:p text:style-name="P31"/>
            <text:p text:style-name="P31">Акция «Зажги свечу»</text:p>
          </table:table-cell>
          <table:table-cell table:style-name="Таблица4.C2" office:value-type="string">
            <text:p text:style-name="P60">9 мая</text:p>
            <text:p text:style-name="P60">10.00ч.</text:p>
            <text:p text:style-name="P61">Территория памятника </text:p>
            <text:p text:style-name="P61">р.п. Новая Майна</text:p>
            <text:p text:style-name="P40"/>
            <text:p text:style-name="P61">20.00</text:p>
            <text:p text:style-name="P40"/>
            <text:p text:style-name="P60">21.00</text:p>
          </table:table-cell>
        </table:table-row>
        <table:table-row>
          <table:table-cell table:style-name="Таблица4.A2" office:value-type="string">
            <text:p text:style-name="P37">19.</text:p>
          </table:table-cell>
          <table:table-cell table:style-name="Таблица4.A2" office:value-type="string">
            <text:p text:style-name="P100"><text:span text:style-name="T1">«И вышли за Родину в бой»</text:span> - <text:span text:style-name="T36">торжественный митинг, возложение цветов, чествование ветеранов, праздничный концерт</text:span></text:p>
          </table:table-cell>
          <table:table-cell table:style-name="Таблица4.C2" office:value-type="string">
            <text:p text:style-name="P60">9 мая </text:p>
            <text:p text:style-name="P60">10.00</text:p>
            <text:p text:style-name="P61">территория памятника</text:p>
            <text:p text:style-name="P61">с. Верхний Мелекесс</text:p>
            <text:p text:style-name="P40"/>
          </table:table-cell>
        </table:table-row>
        <table:table-row>
          <table:table-cell table:style-name="Таблица4.C2" table:number-columns-spanned="3" office:value-type="string">
            <text:p text:style-name="P57">Муниципальное образование «Старосахчинское сельское поселение»</text:p>
          </table:table-cell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8">20.</text:p>
          </table:table-cell>
          <table:table-cell table:style-name="Таблица5.A1" office:value-type="string">
            <text:p text:style-name="P31"><text:span text:style-name="T1"><text:s/>«Никто не забыт, ничто не забыто»</text:span><text:span text:style-name="T39">-</text:span><text:span text:style-name="T32">торжественный </text:span><text:span text:style-name="T33">митинг, возложение цветов концертная программа.</text:span></text:p>
            <text:p text:style-name="P42">Акция «Бессмертный полк»</text:p>
          </table:table-cell>
          <table:table-cell table:style-name="Таблица5.C1" office:value-type="string">
            <text:p text:style-name="P40">9 мая</text:p>
            <text:p text:style-name="P40">10.00ч.</text:p>
            <text:p text:style-name="P31">ЦКД <text:span text:style-name="T27">с. Старая Сахча</text:span></text:p>
            <text:p text:style-name="P40">территория памятника</text:p>
          </table:table-cell>
        </table:table-row>
        <table:table-row>
          <table:table-cell table:style-name="Таблица5.A2" office:value-type="string">
            <text:p text:style-name="P48">21.</text:p>
          </table:table-cell>
          <table:table-cell table:style-name="Таблица5.A2" office:value-type="string">
            <text:p text:style-name="P84"><text:span text:style-name="T1">«</text:span><text:span text:style-name="T2">Не забыть нам этой даты</text:span>»- <text:span text:style-name="T36">торжественный митинг, возложение цветов, чествование </text:span><text:span text:style-name="T36">ветеранов, праздничный концерт</text:span></text:p>
          </table:table-cell>
          <table:table-cell table:style-name="Таблица5.C2" office:value-type="string">
            <text:p text:style-name="P40">9 мая</text:p>
            <text:p text:style-name="P40">10.00</text:p>
            <text:p text:style-name="P40">с. Аппаково</text:p>
            <text:p text:style-name="P40"/>
          </table:table-cell>
        </table:table-row>
        <table:table-row>
          <table:table-cell table:style-name="Таблица5.A2" office:value-type="string">
            <text:p text:style-name="P48">22.</text:p>
          </table:table-cell>
          <table:table-cell table:style-name="Таблица5.A2" office:value-type="string">
            <text:p text:style-name="P86"><text:span text:style-name="T1">«И вышли за Родину в бой»</text:span> - <text:span text:style-name="T36">торжественный митинг, возложение цветов, чествование </text:span><text:span text:style-name="T41">вдов, детей войны</text:span><text:span text:style-name="T36">.</text:span></text:p>
          </table:table-cell>
          <table:table-cell table:style-name="Таблица5.C2" office:value-type="string">
            <text:p text:style-name="P41">9 мая</text:p>
            <text:p text:style-name="P41">10.00</text:p>
            <text:p text:style-name="P32"><text:span text:style-name="T39">с. </text:span><text:span text:style-name="T40">Боровка</text:span></text:p>
          </table:table-cell>
        </table:table-row>
        <table:table-row>
          <table:table-cell table:style-name="Таблица5.A2" office:value-type="string">
            <text:p text:style-name="P48">23.</text:p>
          </table:table-cell>
          <table:table-cell table:style-name="Таблица5.A2" office:value-type="string">
            <text:p text:style-name="P76"><text:span text:style-name="T1">«</text:span><text:span text:style-name="T6">Этот День победы</text:span><text:span text:style-name="T1">»</text:span> - <text:span text:style-name="T36">торжественный митинг, возложение цветов, чествование </text:span><text:span text:style-name="T41">вдов, детей войны.</text:span></text:p>
          </table:table-cell>
          <table:table-cell table:style-name="Таблица5.C2" office:value-type="string">
            <text:p text:style-name="P43">9 мая</text:p>
            <text:p text:style-name="P44">10.00</text:p>
            <text:p text:style-name="P44">с. Новая Сахча</text:p>
          </table:table-cell>
        </table:table-row>
        <table:table-row>
          <table:table-cell table:style-name="Таблица5.A2" office:value-type="string">
            <text:p text:style-name="P48">24.</text:p>
          </table:table-cell>
          <table:table-cell table:style-name="Таблица5.A2" office:value-type="string">
            <text:p text:style-name="P51"><text:s/><text:span text:style-name="T1">«</text:span><text:span text:style-name="T6">Когда стою у вечного огня</text:span><text:span text:style-name="T18">»</text:span><text:span text:style-name="T24">- </text:span><text:span text:style-name="T25">ш</text:span><text:span text:style-name="T24">ествие по селу с акцией <text:s/>«Бессмертный полк»</text:span><text:span text:style-name="T19">, </text:span><text:span text:style-name="T24">торжественный митинг,</text:span><text:span text:style-name="T23"> </text:span>возложение <text:span text:style-name="T30">цветов, концерт.</text:span> <text:s text:c="5"/></text:p>
          </table:table-cell>
          <table:table-cell table:style-name="Таблица5.C2" office:value-type="string">
            <text:p text:style-name="P44">9 мая</text:p>
            <text:p text:style-name="P44">10.00ч.</text:p>
            <text:p text:style-name="P44">с. Бригадировка</text:p>
          </table:table-cell>
        </table:table-row>
        <table:table-row>
          <table:table-cell table:style-name="Таблица5.C2" table:number-columns-spanned="3" office:value-type="string">
            <text:p text:style-name="P57">Муниципальное образование «Мулловское городское поселение»</text:p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48">25.</text:p>
          </table:table-cell>
          <table:table-cell table:style-name="Таблица5.A2" office:value-type="string">
            <text:p text:style-name="P20"><text:span text:style-name="T1">«</text:span><text:span text:style-name="T4">Память бессмертна</text:span><text:span text:style-name="T18">»</text:span><text:span text:style-name="T21">-</text:span><text:span text:style-name="T25">ш</text:span><text:span text:style-name="T24">ествие по селу с акцией <text:s/>«Бессмертный полк»</text:span><text:span text:style-name="T19">, </text:span><text:span text:style-name="T24">торжественный митинг</text:span><text:span text:style-name="T19">,</text:span><text:span text:style-name="T15"> </text:span>возложение <text:span text:style-name="T30">цветов, </text:span><text:span text:style-name="T38">чествование ветеранов,</text:span><text:span text:style-name="T30"> концерт.</text:span> <text:s text:c="4"/></text:p>
            <text:p text:style-name="P14"><text:s text:c="5"/></text:p>
          </table:table-cell>
          <table:table-cell table:style-name="Таблица5.C2" office:value-type="string">
            <text:p text:style-name="P44">9 мая</text:p>
            <text:p text:style-name="P44">10.00ч.</text:p>
            <text:p text:style-name="P44">Территория памятника (совхозная часть)</text:p>
          </table:table-cell>
        </table:table-row>
        <table:table-row>
          <table:table-cell table:style-name="Таблица5.A2" office:value-type="string">
            <text:p text:style-name="P48">26.</text:p>
          </table:table-cell>
          <table:table-cell table:style-name="Таблица5.A2" office:value-type="string">
            <text:p text:style-name="P76"><text:span text:style-name="T1">«Солдаты великой страны» -</text:span> <text:span text:style-name="T30">торжественный </text:span>митинг, <text:span text:style-name="T30">праздничный </text:span>концерт.</text:p>
            <text:p text:style-name="P73">Акция «Бессмертный полк»</text:p>
          </table:table-cell>
          <table:table-cell table:style-name="Таблица5.C2" office:value-type="string">
            <text:p text:style-name="P45">9 мая</text:p>
            <text:p text:style-name="P45">10.00ч.</text:p>
            <text:p text:style-name="P33"><text:span text:style-name="T41">Территория памятника (</text:span><text:span text:style-name="T42">фабричная </text:span><text:span text:style-name="T41"><text:s/>часть)</text:span></text:p>
          </table:table-cell>
        </table:table-row>
        <table:table-row>
          <table:table-cell table:style-name="Таблица5.C2" table:number-columns-spanned="3" office:value-type="string">
            <text:p text:style-name="P57">Муниципальное образование «Николочеремшанское сельское поселение»</text:p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48">27.</text:p>
          </table:table-cell>
          <table:table-cell table:style-name="Таблица5.A2" office:value-type="string">
            <text:p text:style-name="P15"><text:span text:style-name="T1">«</text:span><text:span text:style-name="T2">Мы этой памяти верны»</text:span><text:span text:style-name="T3">-</text:span><text:span text:style-name="T35">акция «Бессмертный полк»</text:span><text:span text:style-name="T31"> </text:span><text:span text:style-name="T32">торжественный </text:span><text:span text:style-name="T31">митинг, концертная программа, </text:span><text:span text:style-name="T32">концерт.</text:span></text:p>
            <text:p text:style-name="P85"><text:soft-page-break/>Акция «Бессмертный полк»</text:p>
            <text:p text:style-name="P8">Акция «Зажги свечу от факела Победы</text:p>
          </table:table-cell>
          <table:table-cell table:style-name="Таблица5.C2" office:value-type="string">
            <text:p text:style-name="P46">9 мая </text:p>
            <text:p text:style-name="P46">10.00ч.</text:p>
            <text:p text:style-name="P46">с. Никольское-на-Черемшане</text:p>
          </table:table-cell>
        </table:table-row>
        <table:table-row>
          <table:table-cell table:style-name="Таблица5.A2" office:value-type="string">
            <text:p text:style-name="P48">28.</text:p>
          </table:table-cell>
          <table:table-cell table:style-name="Таблица5.A2" office:value-type="string">
            <text:p text:style-name="P15"><text:span text:style-name="T1">«</text:span><text:span text:style-name="T4">Память бессмертна</text:span><text:span text:style-name="T18">»</text:span><text:span text:style-name="T19">-</text:span><text:span text:style-name="T24">торжественный митинг</text:span><text:span text:style-name="T19">,</text:span><text:span text:style-name="T15"> </text:span>возложение <text:span text:style-name="T30">цветов, </text:span><text:span text:style-name="T38">чествование ветеранов,</text:span><text:span text:style-name="T30"> концерт.</text:span> <text:s text:c="4"/></text:p>
            <text:p text:style-name="P15"><text:s text:c="3"/><text:span text:style-name="T32">Акция «Бессмертный полк»</text:span> <text:s text:c="4"/></text:p>
          </table:table-cell>
          <table:table-cell table:style-name="Таблица5.C2" office:value-type="string">
            <text:p text:style-name="P46">9 мая</text:p>
            <text:p text:style-name="P46">10.00</text:p>
            <text:p text:style-name="P46">с. Ерыклинск</text:p>
          </table:table-cell>
        </table:table-row>
        <table:table-row table:style-name="Таблица5.12">
          <table:table-cell table:style-name="Таблица5.C2" table:number-columns-spanned="3" office:value-type="string">
            <text:p text:style-name="P57">Муниципальное образование «Рязановское сельское поселение»</text:p>
          </table:table-cell>
          <table:covered-table-cell/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8">29.</text:p>
          </table:table-cell>
          <table:table-cell table:style-name="Таблица6.A1" office:value-type="string">
            <text:p text:style-name="Table_20_Contents"><text:span text:style-name="T1">«Победе посвящается</text:span>» митинг- реквием, <text:span text:style-name="T42">возложение цветов, </text:span>праздничный концерт.</text:p>
            <text:p text:style-name="P46">Акция «Бессмертный полк»</text:p>
            <text:p text:style-name="P33"/>
            <text:p text:style-name="P33">Акция «Зажги свечу»</text:p>
          </table:table-cell>
          <table:table-cell table:style-name="Таблица6.C1" office:value-type="string">
            <text:p text:style-name="P46">9 мая</text:p>
            <text:p text:style-name="Table_20_Contents">Площадь с. Рязаново</text:p>
            <text:p text:style-name="Table_20_Contents">10.00</text:p>
            <text:p text:style-name="Table_20_Contents"/>
            <text:p text:style-name="P62">21.00</text:p>
          </table:table-cell>
        </table:table-row>
        <table:table-row>
          <table:table-cell table:style-name="Таблица6.A2" office:value-type="string">
            <text:p text:style-name="P48">30.</text:p>
          </table:table-cell>
          <table:table-cell table:style-name="Таблица6.A2" office:value-type="string">
            <text:p text:style-name="P15"><text:span text:style-name="T1">«</text:span><text:span text:style-name="T4">Память бессмертна</text:span><text:span text:style-name="T18">»</text:span><text:span text:style-name="T19">-</text:span><text:span text:style-name="T24">торжественный митинг</text:span><text:span text:style-name="T19">,</text:span><text:span text:style-name="T15"> </text:span>возложение <text:span text:style-name="T30">цветов, </text:span><text:span text:style-name="T38">чествование ветеранов,</text:span><text:span text:style-name="T30"> концерт.</text:span> <text:s text:c="21"/></text:p>
            <text:p text:style-name="P33"/>
          </table:table-cell>
          <table:table-cell table:style-name="Таблица6.C2" office:value-type="string">
            <text:p text:style-name="P46">9 мая</text:p>
            <text:p text:style-name="Table_20_Contents">с. <text:span text:style-name="T42">Бирля</text:span></text:p>
            <text:p text:style-name="P46">10.00</text:p>
            <text:p text:style-name="Table_20_Contents"/>
            <text:p text:style-name="Table_20_Contents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48">31.</text:p>
          </table:table-cell>
          <table:table-cell table:style-name="Таблица7.A1" office:value-type="string">
            <text:p text:style-name="P53"><text:span text:style-name="T1">«Память в наших сердцах жива </text:span>»- <text:span text:style-name="T57">а</text:span><text:span text:style-name="T42">кция «Бессмертный полк»,</text:span><text:span text:style-name="T57">0 </text:span><text:span text:style-name="T44">торжественный митинг, </text:span><text:span text:style-name="T42">возложение цветов, </text:span>праздничный концерт.</text:p>
            <text:p text:style-name="P46"/>
            <text:p text:style-name="P33"/>
            <text:p text:style-name="P33">Акция «Зажги свечу».</text:p>
          </table:table-cell>
          <table:table-cell table:style-name="Таблица7.C1" office:value-type="string">
            <text:p text:style-name="P47">9 мая</text:p>
            <text:p text:style-name="Table_20_Contents">п. Дивный</text:p>
            <text:p text:style-name="Table_20_Contents">10.00</text:p>
            <text:p text:style-name="Table_20_Contents"/>
            <text:p text:style-name="P62"/>
            <text:p text:style-name="P62">20.00ч.</text:p>
          </table:table-cell>
        </table:table-row>
        <table:table-row>
          <table:table-cell table:style-name="Таблица7.A2" office:value-type="string">
            <text:p text:style-name="P48">32.</text:p>
          </table:table-cell>
          <table:table-cell table:style-name="Таблица7.A2" office:value-type="string">
            <text:p text:style-name="P34">«<text:span text:style-name="T1">Солдатами спасенная весна»</text:span>- <text:span text:style-name="T43">торжественный митинг</text:span>, <text:span text:style-name="T43">возложение цветов, </text:span><text:s/>праздничный концерт.</text:p>
            <text:p text:style-name="P34"><text:s/><text:span text:style-name="T42">Акция «Бессмертный полк»</text:span></text:p>
          </table:table-cell>
          <table:table-cell table:style-name="Таблица7.C2" office:value-type="string">
            <text:p text:style-name="P47">9 мая</text:p>
            <text:p text:style-name="Table_20_Contents">с. Александровка</text:p>
            <text:p text:style-name="Table_20_Contents">10.00</text:p>
          </table:table-cell>
        </table:table-row>
        <table:table-row>
          <table:table-cell table:style-name="Таблица7.A2" office:value-type="string">
            <text:p text:style-name="P48">33.</text:p>
          </table:table-cell>
          <table:table-cell table:style-name="Таблица7.A2" office:value-type="string">
            <text:p text:style-name="P35"><text:span text:style-name="T1">«</text:span><text:span text:style-name="T4">Память бессмертна</text:span><text:span text:style-name="T18">»</text:span><text:span text:style-name="T19">-</text:span><text:span text:style-name="T24">торжественный митинг</text:span><text:span text:style-name="T19">,</text:span><text:span text:style-name="T15"> </text:span>возложение <text:span text:style-name="T30">цветов, </text:span><text:span text:style-name="T38">чествование ветеранов,</text:span><text:span text:style-name="T30"> концерт.</text:span> <text:s text:c="21"/></text:p>
            <text:p text:style-name="P35"/>
          </table:table-cell>
          <table:table-cell table:style-name="Таблица7.C2" office:value-type="string">
            <text:p text:style-name="P47">9 мая</text:p>
            <text:p text:style-name="Table_20_Contents">с. Чув<text:span text:style-name="T54">ашский </text:span><text:s/>Сускан </text:p>
            <text:p text:style-name="P47">10.00ч.</text:p>
          </table:table-cell>
        </table:table-row>
      </table:table>
      <text:p text:style-name="P3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"/>
      <text:section text:style-name="Sect1" text:name="Раздел1" text:protected="true">
        <text:section-source xlink:href="../72492B~1.DOC"/>
        <text:p text:style-name="Text_20_body"/>
      </text:section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letter-kerning="true" style:font-size-asian="14pt" style:font-size-complex="14pt" fo:hyphenate="tru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Заголовок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size="12pt" fo:language="ru" fo:country="RU" style:font-name-asian="Calibri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letter-kerning="true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size="11pt" style:letter-kerning="true" style:font-size-asian="11pt" style:font-name-complex="Calibri" style:font-size-complex="11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  <style:text-properties style:font-name-asian="SimSun1" style:language-asian="zh" style:country-asian="CN" style:font-name-complex="Mangal2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  <style:text-properties style:font-name-asian="SimSun1" style:language-asian="zh" style:country-asian="CN" style:font-name-complex="Mangal2" style:language-complex="hi" style:country-complex="IN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style:letter-kerning="tru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letter-kerning="true" style:font-size-asian="14pt" style:font-style-asian="italic" style:font-weight-asian="bold" style:font-name-complex="Cambria" style:font-size-complex="14pt" style:font-style-complex="italic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fo:font-size="11pt" style:font-size-asian="11pt" style:font-size-complex="11pt"/>
    </style:style>
    <style:style style:name="WW8Num2z0" style:family="text">
      <style:text-properties style:font-name="Sylfaen" style:font-name-complex="Sylfae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Heading_20_3_20_Char" style:display-name="Heading 3 Char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c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.011cm" fo:margin-right="2.01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3cm" fo:margin-bottom="1.501cm" fo:margin-left="2.011cm" fo:margin-right="2.01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УТВЕРЖДАЮ</dc:title>
    <meta:initial-creator>ЛЕНА</meta:initial-creator>
    <meta:creation-date>2017-01-26T15:41:00</meta:creation-date>
    <dc:date>2017-05-03T07:52:36.26</dc:date>
    <meta:print-date>2017-05-02T13:24:41.02</meta:print-date>
    <meta:editing-cycles>43</meta:editing-cycles>
    <meta:editing-duration>PT4H47M47S</meta:editing-duration>
    <meta:generator>LibreOffice/4.0.3.3$Windows_x86 LibreOffice_project/0eaa50a932c8f2199a615e1eb30f7ac74279539</meta:generator>
    <meta:document-statistic meta:table-count="8" meta:image-count="0" meta:object-count="0" meta:page-count="4" meta:paragraph-count="221" meta:word-count="850" meta:character-count="7139" meta:non-whitespace-character-count="5826"/>
    <meta:user-defined meta:name="Поле 1"/>
    <meta:user-defined meta:name="Поле 2"/>
    <meta:user-defined meta:name="Поле 3"/>
    <meta:user-defined meta:name="Поле 4"/>
  </office:meta>
</office:document-meta>
</file>