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officeooo:paragraph-rsid="001a3765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officeooo:rsid="000ea970" officeooo:paragraph-rsid="00292179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color="#000000" style:font-name="Times New Roman" fo:font-size="14pt" fo:language="ru" fo:country="RU" fo:font-weight="normal" officeooo:rsid="00238812" officeooo:paragraph-rsid="00292179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color="#000000" style:font-name="Times New Roman" fo:font-size="14pt" fo:language="ru" fo:country="RU" fo:font-weight="normal" officeooo:rsid="000ea970" officeooo:paragraph-rsid="00292179" style:font-size-asian="14pt" style:font-weight-asian="normal" style:font-name-complex="Times New Roman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.353cm" style:contextual-spacing="true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officeooo:rsid="00238812" officeooo:paragraph-rsid="002fbdc0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-1.005cm" style:auto-text-indent="false">
        <style:tab-stops/>
      </style:paragraph-properties>
      <style:text-properties officeooo:paragraph-rsid="00292179"/>
    </style:style>
    <style:style style:name="P7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-1.005cm" style:auto-text-indent="false">
        <style:tab-stops/>
      </style:paragraph-properties>
      <style:text-properties fo:color="#000000" style:font-name="Times New Roman" fo:font-size="14pt" fo:language="ru" fo:country="RU" fo:font-weight="normal" officeooo:rsid="00238812" officeooo:paragraph-rsid="002ce64d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-1.005cm" style:auto-text-indent="false">
        <style:tab-stops/>
      </style:paragraph-properties>
      <style:text-properties fo:color="#000000" style:font-name="Times New Roman" fo:font-size="14pt" fo:language="ru" fo:country="RU" fo:font-weight="normal" officeooo:rsid="00238812" officeooo:paragraph-rsid="002d2dee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-1.005cm" style:auto-text-indent="false">
        <style:tab-stops/>
      </style:paragraph-properties>
      <style:text-properties fo:color="#000000" style:font-name="Times New Roman" fo:font-size="14pt" fo:language="ru" fo:country="RU" fo:font-weight="normal" officeooo:rsid="00238812" officeooo:paragraph-rsid="0030e1e9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1.005cm" style:auto-text-indent="false">
        <style:tab-stops/>
      </style:paragraph-properties>
      <style:text-properties fo:font-size="14pt" officeooo:paragraph-rsid="00292179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-1.005cm" style:auto-text-indent="false">
        <style:tab-stops/>
      </style:paragraph-properties>
      <style:text-properties fo:color="#000000" style:font-name="Times New Roman" fo:font-size="14pt" fo:language="ru" fo:country="RU" fo:font-weight="normal" officeooo:rsid="0009fda8" officeooo:paragraph-rsid="002b10c2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paragraph-rsid="001a3765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58ac" style:font-weight-asian="bold" style:font-weight-complex="bold"/>
    </style:style>
    <style:style style:name="T3" style:family="text">
      <style:text-properties officeooo:rsid="001758ac"/>
    </style:style>
    <style:style style:name="T4" style:family="text">
      <style:text-properties officeooo:rsid="001a176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371df" style:font-weight-asian="normal" style:font-weight-complex="normal"/>
    </style:style>
    <style:style style:name="T7" style:family="text">
      <style:text-properties officeooo:rsid="00087b2a"/>
    </style:style>
    <style:style style:name="T8" style:family="text">
      <style:text-properties officeooo:rsid="000985c7"/>
    </style:style>
    <style:style style:name="T9" style:family="text">
      <style:text-properties officeooo:rsid="000ad906"/>
    </style:style>
    <style:style style:name="T10" style:family="text">
      <style:text-properties officeooo:rsid="0009fda8"/>
    </style:style>
    <style:style style:name="T11" style:family="text">
      <style:text-properties officeooo:rsid="000e529b"/>
    </style:style>
    <style:style style:name="T12" style:family="text">
      <style:text-properties officeooo:rsid="000c00d0"/>
    </style:style>
    <style:style style:name="T13" style:family="text">
      <style:text-properties officeooo:rsid="001a3765"/>
    </style:style>
    <style:style style:name="T14" style:family="text">
      <style:text-properties officeooo:rsid="001a8455"/>
    </style:style>
    <style:style style:name="T15" style:family="text">
      <style:text-properties officeooo:rsid="001c6d09"/>
    </style:style>
    <style:style style:name="T16" style:family="text">
      <style:text-properties officeooo:rsid="001caedb"/>
    </style:style>
    <style:style style:name="T17" style:family="text">
      <style:text-properties officeooo:rsid="001cd597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language="ru" fo:country="RU" officeooo:rsid="001b497f"/>
    </style:style>
    <style:style style:name="T20" style:family="text">
      <style:text-properties officeooo:rsid="002371df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2b10c2" style:font-size-asian="14pt" style:font-size-complex="14pt"/>
    </style:style>
    <style:style style:name="T23" style:family="text">
      <style:text-properties officeooo:rsid="002b10c2"/>
    </style:style>
    <style:style style:name="T24" style:family="text">
      <style:text-properties fo:font-size="12pt" officeooo:rsid="002b10c2" style:font-size-asian="12pt" style:font-size-complex="12pt"/>
    </style:style>
    <style:style style:name="T25" style:family="text">
      <style:text-properties fo:font-size="12pt" officeooo:rsid="002d2dee" style:font-size-asian="12pt" style:font-size-complex="12pt"/>
    </style:style>
    <style:style style:name="T26" style:family="text">
      <style:text-properties officeooo:rsid="002d2dee"/>
    </style:style>
    <style:style style:name="T27" style:family="text">
      <style:text-properties officeooo:rsid="002e6135"/>
    </style:style>
    <style:style style:name="T28" style:family="text">
      <style:text-properties officeooo:rsid="0030c947"/>
    </style:style>
    <style:style style:name="T29" style:family="text">
      <style:text-properties officeooo:rsid="0030e1e9"/>
    </style:style>
    <style:style style:name="T30" style:family="text">
      <style:text-properties officeooo:rsid="003304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тчет</text:span> <text:span text:style-name="T1">о проведении районного агитпоезда «За здоровый образ жизни, здоровую и крепкую семью» в с.</text:span><text:span text:style-name="T2">Верхний Мелекесс</text:span><text:span text:style-name="T1"> </text:span><text:span text:style-name="T2">08 октября 2015 года</text:span><text:span text:style-name="T1"> <text:s text:c="57"/></text:span><text:line-break/><text:line-break/><text:tab/><text:span text:style-name="T4">08 </text:span>октября 201<text:span text:style-name="T4">5</text:span> года в селе <text:span text:style-name="T3">Верхний Мелекесс</text:span> <text:span text:style-name="T7">на базе Центра духовно-нравственного </text:span><text:span text:style-name="T4">воспитания</text:span><text:span text:style-name="T7"> «Радуга» </text:span><text:span text:style-name="T4">состоялся</text:span> районный агитпоезд «За здоровый образ жизни, здоровую и крепкую семью».<text:span text:style-name="T7"> </text:span>В состав<text:span text:style-name="T8">е</text:span> выездной бригады: специалисты социальной защиты, отдела по опеке и попечительству, комиссии по делам несовершеннолетних, комитета по управлению муниципальным имуществом и земельным отношениям, <text:span text:style-name="T9">ЗАГСа, </text:span><text:span text:style-name="T10">психологи Центра «Семья» </text:span><text:span text:style-name="T9">и Центра «Доверие», </text:span><text:span text:style-name="T11">сотрудники пенсионного фонда РФ, передвижной ФАП</text:span><text:span text:style-name="T10">.</text:span></text:p>
      <text:p text:style-name="P2"><text:span text:style-name="T20"><text:tab/>С</text:span><text:span text:style-name="T5">пециалист</text:span><text:span text:style-name="T6">ом</text:span><text:span text:style-name="T5"> комитета по управлению муниципальным имуществом и земельным отношениям </text:span><text:span text:style-name="T6">была дана консультация жителям села Верхний Мелекесс по вопросу предоставления земельных участков многодетным семьям, приватизации муниципального жилищного фонда и предоставления жилья по договору социального найма.</text:span></text:p>
      <text:p text:style-name="P2"><text:tab/>Центром социально-психологической помощи семье и детям ОГКУСО ЦСПП «Семья», в рамках районного агитпоезда, организованна работа 3 площадок:</text:p>
      <text:p text:style-name="P2"><text:tab/>- «<text:span text:style-name="T19">Теплый дом» - занятие с опекунскими семьями, </text:span><text:span text:style-name="T18">направленное на формирование повышение психологической грамотности, развитие навыков взаимодействия опекунов с детьми подросткового возраста. Приняли участие три опекунские семьи.</text:span></text:p>
      <text:p text:style-name="P2"><text:span text:style-name="T18"><text:tab/>- </text:span><text:span text:style-name="T19">Детский мастер-класс по изготовлению подарка своими руками для бабушек и дедушек, </text:span><text:span text:style-name="T18">для детей не посещающих дошкольное образовательное учреждение. Мероприятие направленное на развитие навыков взаимодействия в группе. Приняло участие 7 человек.</text:span></text:p>
      <text:p text:style-name="P4"><text:tab/>- Консультационная площадка. Обслужено 4 человека, оказано - <text:s/>6 услуг.</text:p>
      <text:p text:style-name="P6"><text:span text:style-name="T21"><text:tab/><text:tab/>В ходе работы </text:span><text:span text:style-name="T22">районного </text:span><text:span text:style-name="T21">агитпоезда, специалистами Ульяновского областного государственного казенного учреждения социальной защиты населения в г. Димитровграде и Департамента Главного управления труда, занятости и социального благополучия Ульяновской области по г. Димитровграду и Мелекесскому району были организованы социальные площадки. Заместителем начальника отдела реализации социальных гарантий отделения по Мелекесскому району Хуснетдиновой М.Р., совместно психологом отделения социального обслуживания семей и детей УОГКУ СО «Центр социально-психологической помощи семье и детям «Семья»» в МО «Мелекесский район» Басаранович О.С. и специалистом администрации муниципального образования «Новомайнское городское поселение» Карягиной Е.Г. проведено обследование жилищно-бытовых условий 3 семей, находящихся в социально-опасном положении, проживающих в р.п. Новая Майна и 1 семьи несовершеннолетней беременной женщины, проживающей </text:span><text:soft-page-break/><text:span text:style-name="T21">в с. Верхний Мелекесс.</text:span></text:p>
      <text:p text:style-name="P10"><text:tab/><text:tab/>В музее Центра «Радуга» была организована социальная площадка под тематическим названием «Многодетность – формула счастья семьи», где индивидуальную работу с двумя многодетными мамами по разъяснению мер социальной поддержки проводила Директор Департамента Главного управления труда, занятости и социального благополучия Ульяновской области по г. Димитровграду и Мелекесскому району Дедюева Е.А. Кроме того, Елена Алексеевна дала разъяснения по действующим законодательным актам - о ежемесячных денежных выплатах расходов жилищно-коммунальных услуг льготным категориям граждан, о получении и распоряжении средствами Государственного Сертификата«Именной капитал «Семья», о пособиях гражданам, имеющих детей (охват 17 чел.).</text:p>
      <text:p text:style-name="P11"><text:tab/><text:tab/>Работу ещё одной социальной площадки («Активное долголетие») проводила заведующий отделения по Мелекесскому району Комова М.В., которая разъяснила о порядке получения социальной помощи в соответствии с мероприятиями долгосрочных целевых программ «Повышение качества жизни граждан пожилого возраста и инвалидов, проживающих на территории Мелекесского района Ульяновской области на 2014-2018 годы» и «Повышение качества жизни детей и семей с детьми, проживающих на территории Мелекесского района Ульяновской области на 2014-2018 годы» (охват 17 чел.). Также, индивидуально проконсультированы 4 чел. (вопросы компенсаций затрат на лечение, на ремонт жилья). </text:p>
      <text:p text:style-name="P7"><text:span text:style-name="T10"><text:tab/><text:tab/></text:span><text:span text:style-name="T23">Фельдшером ФАПа ГУЗ Новомайнская городская больница была проведена беседа</text:span><text:span text:style-name="T10"> </text:span><text:span text:style-name="T23">о профилактике гриппа и </text:span><text:span text:style-name="T10"><text:s/>гипертонической болезни.</text:span><text:span text:style-name="T23"> Жители с.Верхний Мелекесс смогли измерить артериальное</text:span><text:span text:style-name="T10"> </text:span><text:span text:style-name="T23">давление и сдать кровь на сахар.</text:span></text:p>
      <text:p text:style-name="P9"><text:span text:style-name="T10"><text:tab/><text:tab/></text:span><text:span text:style-name="T29">П</text:span><text:span text:style-name="T10">сихолог</text:span><text:span text:style-name="T29">ом</text:span><text:span text:style-name="T10"> </text:span><text:span text:style-name="T9">Центра «Доверие» </text:span><text:span text:style-name="T29">проведены две очных консультации с несовершеннолетними. Для граждан пожилого возраста прошла беседа по направлениям работы </text:span><text:span text:style-name="T9">Центра «Доверие».</text:span></text:p>
      <text:p text:style-name="P8"><text:span text:style-name="T24"><text:tab/><text:tab/></text:span><text:span text:style-name="T26">Представителем</text:span><text:span text:style-name="T25"> <text:s/></text:span><text:span text:style-name="T11">пенсионного фонда РФ </text:span><text:span text:style-name="T27">была дана консультация </text:span><text:span text:style-name="T30">по вопросам расчета пенсии.</text:span></text:p>
      <text:p text:style-name="P5"><text:span text:style-name="T16"><text:tab/>В</text:span><text:span text:style-name="T27"> рамках 71</text:span><text:span text:style-name="T16">-</text:span><text:span text:style-name="T27"> летия Победы в Великой Отечественной войне </text:span><text:span text:style-name="T28">состоялась </text:span><text:span text:style-name="T16">з</text:span><text:span text:style-name="T27">акладка семейной аллеи.</text:span></text:p>
      <text:p text:style-name="P3"><text:span text:style-name="T10"><text:tab/>Встреча с жителями села заверши</text:span><text:span text:style-name="T13">лась</text:span><text:span text:style-name="T10"> </text:span><text:span text:style-name="T12">праздничным </text:span><text:span text:style-name="T10">концертом, </text:span><text:span text:style-name="T13">в котором приняли участие </text:span>заслуженн<text:span text:style-name="T13">ый</text:span> работник культуры <text:span text:style-name="T17">Р</text:span>еспублики Чувашия, член Союза писателей России, поэт, композитор Н.С. Карлин <text:span text:style-name="T14">и</text:span><text:span text:style-name="T10"> </text:span><text:span text:style-name="T17">Народный</text:span> коллект<text:span text:style-name="T14">ив</text:span> <text:span text:style-name="T17">ансамбля чувашской песни </text:span>«Саванэс»<text:span text:style-name="T17"> администрации</text:span><text:span text:style-name="T15"> </text:span><text:span text:style-name="T17">муниципального образования «</text:span><text:span text:style-name="T15">Мелекесск</text:span><text:span text:style-name="T17">ий</text:span><text:span text:style-name="T15"> район».</text:span></text:p>
      <text:p text:style-name="P1"/>
      <text:p text:style-name="P1"><text:s text:c="2"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99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08:29:22.39</meta:creation-date>
    <dc:date>2015-10-09T13:55:58.26</dc:date>
    <meta:editing-duration>PT2H56M36S</meta:editing-duration>
    <meta:editing-cycles>30</meta:editing-cycles>
    <meta:generator>LibreOffice/3.6$Windows_x86 LibreOffice_project/f969faf-c24b504-8c77064-174276e-40b382</meta:generator>
    <meta:print-date>2015-10-09T14:00:07.82</meta:print-date>
    <meta:document-statistic meta:table-count="0" meta:image-count="0" meta:object-count="0" meta:page-count="2" meta:paragraph-count="15" meta:word-count="585" meta:character-count="4884" meta:non-whitespace-character-count="4225"/>
  </office:meta>
</office:document-meta>
</file>