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8.255cm"/>
    </style:style>
    <style:style style:name="Таблица1.B" style:family="table-column">
      <style:table-column-properties style:column-width="2.328cm"/>
    </style:style>
    <style:style style:name="Таблица1.C" style:family="table-column">
      <style:table-column-properties style:column-width="1.773cm"/>
    </style:style>
    <style:style style:name="Таблица1.D" style:family="table-column">
      <style:table-column-properties style:column-width="4.657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7.013cm" fo:margin-left="0cm" table:align="left"/>
    </style:style>
    <style:style style:name="Таблица2.A" style:family="table-column">
      <style:table-column-properties style:column-width="2.833cm"/>
    </style:style>
    <style:style style:name="Таблица2.B" style:family="table-column">
      <style:table-column-properties style:column-width="3.332cm"/>
    </style:style>
    <style:style style:name="Таблица2.C" style:family="table-column">
      <style:table-column-properties style:column-width="3.254cm"/>
    </style:style>
    <style:style style:name="Таблица2.D" style:family="table-column">
      <style:table-column-properties style:column-width="1.914cm"/>
    </style:style>
    <style:style style:name="Таблица2.F" style:family="table-column">
      <style:table-column-properties style:column-width="2.847cm"/>
    </style:style>
    <style:style style:name="Таблица2.A1" style:family="table-cell">
      <style:table-cell-properties fo:padding="0.097cm" fo:border-left="0.05pt solid #000000" fo:border-right="none" fo:border-top="0.05pt solid #000000" fo:border-bottom="0.05pt solid #000000"/>
    </style:style>
    <style:style style:name="Таблица2.F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F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5.98cm"/>
    </style:style>
    <style:style style:name="Таблица3.B" style:family="table-column">
      <style:table-column-properties style:column-width="1.614cm"/>
    </style:style>
    <style:style style:name="Таблица3.C" style:family="table-column">
      <style:table-column-properties style:column-width="2.805cm"/>
    </style:style>
    <style:style style:name="Таблица3.D" style:family="table-column">
      <style:table-column-properties style:column-width="3.201cm"/>
    </style:style>
    <style:style style:name="Таблица3.E" style:family="table-column">
      <style:table-column-properties style:column-width="3.413cm"/>
    </style:style>
    <style:style style:name="Таблица3.A1" style:family="table-cell">
      <style:table-cell-properties fo:padding="0.097cm" fo:border-left="0.05pt solid #000000" fo:border-right="none" fo:border-top="0.05pt solid #000000" fo:border-bottom="0.05pt solid #000000"/>
    </style:style>
    <style:style style:name="Таблица3.E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E2" style:family="table-cell">
      <style:table-cell-properties fo:padding="0.097cm" fo:border-left="0.05pt solid #000000" fo:border-right="0.05pt solid #000000" fo:border-top="none" fo:border-bottom="0.05pt solid #000000"/>
    </style:style>
    <style:style style:name="Таблица4" style:family="table">
      <style:table-properties style:width="17.013cm" fo:margin-left="0cm" table:align="left"/>
    </style:style>
    <style:style style:name="Таблица4.A" style:family="table-column">
      <style:table-column-properties style:column-width="2.833cm"/>
    </style:style>
    <style:style style:name="Таблица4.B" style:family="table-column">
      <style:table-column-properties style:column-width="3.332cm"/>
    </style:style>
    <style:style style:name="Таблица4.C" style:family="table-column">
      <style:table-column-properties style:column-width="3.254cm"/>
    </style:style>
    <style:style style:name="Таблица4.D" style:family="table-column">
      <style:table-column-properties style:column-width="1.914cm"/>
    </style:style>
    <style:style style:name="Таблица4.F" style:family="table-column">
      <style:table-column-properties style:column-width="2.847cm"/>
    </style:style>
    <style:style style:name="Таблица4.A1" style:family="table-cell">
      <style:table-cell-properties fo:padding="0.097cm" fo:border-left="0.05pt solid #000000" fo:border-right="none" fo:border-top="0.05pt solid #000000" fo:border-bottom="0.05pt solid #000000"/>
    </style:style>
    <style:style style:name="Таблица4.F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F2" style:family="table-cell">
      <style:table-cell-properties fo:padding="0.097cm" fo:border-left="0.05pt solid #000000" fo:border-right="0.05pt solid #000000" fo:border-top="none" fo:border-bottom="0.05pt solid #000000"/>
    </style:style>
    <style:style style:name="Таблица5" style:family="table">
      <style:table-properties style:width="17.013cm" fo:margin-left="0cm" table:align="left"/>
    </style:style>
    <style:style style:name="Таблица5.A" style:family="table-column">
      <style:table-column-properties style:column-width="5.98cm"/>
    </style:style>
    <style:style style:name="Таблица5.B" style:family="table-column">
      <style:table-column-properties style:column-width="2.17cm"/>
    </style:style>
    <style:style style:name="Таблица5.C" style:family="table-column">
      <style:table-column-properties style:column-width="2.461cm"/>
    </style:style>
    <style:style style:name="Таблица5.D" style:family="table-column">
      <style:table-column-properties style:column-width="2.99cm"/>
    </style:style>
    <style:style style:name="Таблица5.E" style:family="table-column">
      <style:table-column-properties style:column-width="3.413cm"/>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language="ru" fo:country="RU" fo:font-weight="bold" officeooo:paragraph-rsid="0015b323" style:font-weight-asian="bold" style:font-weight-complex="bold"/>
    </style:style>
    <style:style style:name="P2" style:family="paragraph" style:parent-style-name="Standard">
      <style:paragraph-properties fo:text-align="center" style:justify-single-word="false"/>
      <style:text-properties fo:language="ru" fo:country="RU" fo:font-weight="bold" officeooo:paragraph-rsid="001b899f" style:font-weight-asian="bold" style:font-weight-complex="bold"/>
    </style:style>
    <style:style style:name="P3" style:family="paragraph" style:parent-style-name="Standard">
      <style:paragraph-properties fo:text-align="center" style:justify-single-word="false"/>
      <style:text-properties fo:language="ru" fo:country="RU" fo:font-weight="bold" officeooo:rsid="0015b323" officeooo:paragraph-rsid="0015b323" style:font-weight-asian="bold" style:font-weight-complex="bold"/>
    </style:style>
    <style:style style:name="P4" style:family="paragraph" style:parent-style-name="Standard">
      <style:paragraph-properties fo:text-align="center" style:justify-single-word="false"/>
      <style:text-properties fo:language="ru" fo:country="RU" fo:font-weight="bold" officeooo:rsid="0015b323" officeooo:paragraph-rsid="001b899f" style:font-weight-asian="bold" style:font-weight-complex="bold"/>
    </style:style>
    <style:style style:name="P5" style:family="paragraph" style:parent-style-name="Standard">
      <style:paragraph-properties fo:text-align="center" style:justify-single-word="false"/>
      <style:text-properties fo:language="ru" fo:country="RU" style:text-underline-style="none" fo:font-weight="bold" officeooo:paragraph-rsid="0017d19a" style:font-weight-asian="bold" style:font-weight-complex="bold"/>
    </style:style>
    <style:style style:name="P6" style:family="paragraph" style:parent-style-name="Standard">
      <style:paragraph-properties fo:text-align="center" style:justify-single-word="false"/>
      <style:text-properties fo:language="ru" fo:country="RU" style:text-underline-style="none" fo:font-weight="bold" officeooo:paragraph-rsid="001f4fad" style:font-weight-asian="bold" style:font-weight-complex="bold"/>
    </style:style>
    <style:style style:name="P7" style:family="paragraph" style:parent-style-name="Standard">
      <style:paragraph-properties fo:text-align="center" style:justify-single-word="false"/>
      <style:text-properties fo:language="ru" fo:country="RU" style:text-underline-style="none" fo:font-weight="bold" officeooo:rsid="0017d19a" officeooo:paragraph-rsid="0017d19a" style:font-weight-asian="bold" style:font-weight-complex="bold"/>
    </style:style>
    <style:style style:name="P8" style:family="paragraph" style:parent-style-name="Standard">
      <style:paragraph-properties fo:text-align="center" style:justify-single-word="false"/>
      <style:text-properties fo:language="ru" fo:country="RU" style:text-underline-style="none" fo:font-weight="bold" officeooo:rsid="0017d19a" officeooo:paragraph-rsid="001f4fad" style:font-weight-asian="bold" style:font-weight-complex="bold"/>
    </style:style>
    <style:style style:name="P9" style:family="paragraph" style:parent-style-name="Standard">
      <style:paragraph-properties fo:text-align="start" style:justify-single-word="false"/>
      <style:text-properties fo:language="ru" fo:country="RU" style:text-underline-style="none" fo:font-weight="bold" officeooo:paragraph-rsid="001f4fad" style:font-weight-asian="bold" style:font-weight-complex="bold"/>
    </style:style>
    <style:style style:name="P10" style:family="paragraph" style:parent-style-name="Standard">
      <style:paragraph-properties fo:text-align="start" style:justify-single-word="false"/>
      <style:text-properties fo:language="ru" fo:country="RU" style:text-underline-style="none" officeooo:paragraph-rsid="0017d19a"/>
    </style:style>
    <style:style style:name="P11" style:family="paragraph" style:parent-style-name="Standard">
      <style:text-properties fo:language="ru" fo:country="RU" style:text-underline-style="none" fo:font-weight="normal" officeooo:rsid="0015b323" officeooo:paragraph-rsid="0017d19a" style:font-weight-asian="normal" style:font-weight-complex="normal"/>
    </style:style>
    <style:style style:name="P12" style:family="paragraph" style:parent-style-name="Standard">
      <style:text-properties fo:language="ru" fo:country="RU" officeooo:rsid="0015b323" officeooo:paragraph-rsid="0015b323"/>
    </style:style>
    <style:style style:name="P13" style:family="paragraph" style:parent-style-name="Standard">
      <style:text-properties fo:language="ru" fo:country="RU" officeooo:rsid="0015b323" officeooo:paragraph-rsid="001b899f"/>
    </style:style>
    <style:style style:name="P14" style:family="paragraph" style:parent-style-name="Standard">
      <style:text-properties fo:language="ru" fo:country="RU" officeooo:rsid="0016711a" officeooo:paragraph-rsid="0016711a"/>
    </style:style>
    <style:style style:name="P15" style:family="paragraph" style:parent-style-name="Standard">
      <style:paragraph-properties fo:text-align="justify" style:justify-single-word="false"/>
      <style:text-properties fo:language="ru" fo:country="RU" officeooo:rsid="0016711a" officeooo:paragraph-rsid="0016711a"/>
    </style:style>
    <style:style style:name="P16" style:family="paragraph" style:parent-style-name="Standard">
      <style:paragraph-properties fo:text-align="justify" style:justify-single-word="false"/>
      <style:text-properties fo:font-size="12pt" fo:language="ru" fo:country="RU" officeooo:rsid="0015b323" officeooo:paragraph-rsid="001b899f" style:font-size-asian="12pt" style:font-size-complex="12pt"/>
    </style:style>
    <style:style style:name="P17" style:family="paragraph" style:parent-style-name="Standard">
      <style:paragraph-properties fo:text-align="justify" style:justify-single-word="false"/>
      <style:text-properties fo:font-size="12pt" fo:language="ru" fo:country="RU" style:text-underline-style="none" fo:font-weight="normal" officeooo:rsid="001b899f" officeooo:paragraph-rsid="001b899f"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officeooo:paragraph-rsid="001b899f" style:font-size-asian="12pt" style:font-size-complex="12pt"/>
    </style:style>
    <style:style style:name="P19" style:family="paragraph" style:parent-style-name="Standard">
      <style:paragraph-properties fo:text-align="justify" style:justify-single-word="false"/>
      <style:text-properties fo:font-size="12pt" officeooo:paragraph-rsid="001f4fad" style:font-size-asian="12pt" style:font-size-complex="12pt"/>
    </style:style>
    <style:style style:name="P20" style:family="paragraph" style:parent-style-name="Standard">
      <style:text-properties officeooo:paragraph-rsid="001f4fad"/>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1.27cm" style:auto-text-indent="false"/>
      <style:text-properties fo:language="ru" fo:country="RU" officeooo:paragraph-rsid="0015b323"/>
    </style:style>
    <style:style style:name="P23" style:family="paragraph" style:parent-style-name="Standard">
      <style:paragraph-properties fo:margin-left="0cm" fo:margin-right="0cm" fo:text-align="justify" style:justify-single-word="false" fo:text-indent="1.27cm" style:auto-text-indent="false"/>
      <style:text-properties fo:language="ru" fo:country="RU" officeooo:rsid="0015b323" officeooo:paragraph-rsid="0015b323"/>
    </style:style>
    <style:style style:name="P24" style:family="paragraph" style:parent-style-name="Standard">
      <style:paragraph-properties fo:margin-left="0cm" fo:margin-right="0cm" fo:text-align="justify" style:justify-single-word="false" fo:text-indent="1.27cm" style:auto-text-indent="false"/>
      <style:text-properties fo:font-size="12pt" fo:language="ru" fo:country="RU" officeooo:rsid="0015b323" officeooo:paragraph-rsid="001b899f"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ext-properties fo:font-size="12pt" fo:language="ru" fo:country="RU" officeooo:paragraph-rsid="001b899f" style:font-size-asian="12pt" style:font-size-complex="12pt"/>
    </style:style>
    <style:style style:name="P26" style:family="paragraph" style:parent-style-name="Standard">
      <style:paragraph-properties fo:margin-left="0cm" fo:margin-right="0cm" fo:text-align="justify" style:justify-single-word="false" fo:text-indent="1.191cm" style:auto-text-indent="false"/>
      <style:text-properties fo:language="ru" fo:country="RU" style:text-underline-style="none" officeooo:paragraph-rsid="0017d19a"/>
    </style:style>
    <style:style style:name="P27" style:family="paragraph" style:parent-style-name="Standard">
      <style:paragraph-properties fo:margin-left="0cm" fo:margin-right="0cm" fo:text-align="justify" style:justify-single-word="false" fo:text-indent="1.191cm" style:auto-text-indent="false"/>
      <style:text-properties fo:language="ru" fo:country="RU" officeooo:paragraph-rsid="0015ea56"/>
    </style:style>
    <style:style style:name="P28" style:family="paragraph" style:parent-style-name="Standard">
      <style:paragraph-properties fo:margin-left="0cm" fo:margin-right="0cm" fo:text-align="justify" style:justify-single-word="false" fo:text-indent="1.191cm" style:auto-text-indent="false"/>
      <style:text-properties fo:language="ru" fo:country="RU" officeooo:rsid="0015b323" officeooo:paragraph-rsid="0015b323"/>
    </style:style>
    <style:style style:name="P29" style:family="paragraph" style:parent-style-name="Standard">
      <style:paragraph-properties fo:margin-left="0cm" fo:margin-right="0cm" fo:text-align="justify" style:justify-single-word="false" fo:text-indent="1.191cm" style:auto-text-indent="false"/>
      <style:text-properties fo:language="ru" fo:country="RU" officeooo:rsid="0016711a" officeooo:paragraph-rsid="0016711a"/>
    </style:style>
    <style:style style:name="P30" style:family="paragraph" style:parent-style-name="Standard">
      <style:paragraph-properties fo:margin-left="0cm" fo:margin-right="0cm" fo:text-align="justify" style:justify-single-word="false" fo:text-indent="1.164cm" style:auto-text-indent="false"/>
      <style:text-properties fo:language="ru" fo:country="RU" officeooo:paragraph-rsid="0016ea4b"/>
    </style:style>
    <style:style style:name="P31" style:family="paragraph" style:parent-style-name="Standard">
      <style:paragraph-properties fo:margin-left="0cm" fo:margin-right="0cm" fo:text-align="justify" style:justify-single-word="false" fo:text-indent="1.164cm" style:auto-text-indent="false"/>
      <style:text-properties fo:language="ru" fo:country="RU" officeooo:rsid="0016711a" officeooo:paragraph-rsid="0016711a"/>
    </style:style>
    <style:style style:name="P32" style:family="paragraph" style:parent-style-name="Table_20_Contents">
      <style:paragraph-properties fo:text-align="start" style:justify-single-word="false"/>
      <style:text-properties fo:language="ru" fo:country="RU" officeooo:paragraph-rsid="0017d19a"/>
    </style:style>
    <style:style style:name="P33" style:family="paragraph" style:parent-style-name="Table_20_Contents">
      <style:text-properties fo:language="ru" fo:country="RU" officeooo:rsid="0016711a" officeooo:paragraph-rsid="0016711a"/>
    </style:style>
    <style:style style:name="P34" style:family="paragraph" style:parent-style-name="Table_20_Contents">
      <style:paragraph-properties fo:text-align="center" style:justify-single-word="false"/>
      <style:text-properties fo:language="ru" fo:country="RU" officeooo:rsid="0017d19a" officeooo:paragraph-rsid="0017d19a"/>
    </style:style>
    <style:style style:name="P35" style:family="paragraph" style:parent-style-name="Table_20_Contents">
      <style:paragraph-properties fo:text-align="center" style:justify-single-word="false"/>
      <style:text-properties fo:language="ru" fo:country="RU" officeooo:rsid="0017d19a" officeooo:paragraph-rsid="001f4fad"/>
    </style:style>
    <style:style style:name="P36" style:family="paragraph" style:parent-style-name="Table_20_Contents">
      <style:paragraph-properties fo:text-align="start" style:justify-single-word="false"/>
      <style:text-properties fo:language="ru" fo:country="RU" officeooo:rsid="0017d19a" officeooo:paragraph-rsid="0017d19a"/>
    </style:style>
    <style:style style:name="P37" style:family="paragraph" style:parent-style-name="Table_20_Contents">
      <style:paragraph-properties fo:text-align="start" style:justify-single-word="false"/>
      <style:text-properties fo:language="ru" fo:country="RU" officeooo:rsid="0017d19a" officeooo:paragraph-rsid="001f4fa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17d19a"/>
    </style:style>
    <style:style style:name="P40" style:family="paragraph" style:parent-style-name="Table_20_Contents">
      <style:paragraph-properties fo:text-align="center" style:justify-single-word="false"/>
      <style:text-properties officeooo:paragraph-rsid="001f4fad"/>
    </style:style>
    <style:style style:name="P41" style:family="paragraph" style:parent-style-name="Table_20_Contents">
      <style:paragraph-properties fo:text-align="center" style:justify-single-word="false"/>
      <style:text-properties officeooo:rsid="0016711a" officeooo:paragraph-rsid="0016711a"/>
    </style:style>
    <style:style style:name="P42" style:family="paragraph" style:parent-style-name="Table_20_Contents">
      <style:paragraph-properties fo:text-align="center" style:justify-single-word="false"/>
      <style:text-properties officeooo:rsid="0017d19a" officeooo:paragraph-rsid="0017d19a"/>
    </style:style>
    <style:style style:name="P43" style:family="paragraph" style:parent-style-name="Table_20_Contents">
      <style:paragraph-properties fo:text-align="center" style:justify-single-word="false"/>
      <style:text-properties officeooo:rsid="0017d19a" officeooo:paragraph-rsid="001f4fad"/>
    </style:style>
    <style:style style:name="P44" style:family="paragraph" style:parent-style-name="Standard">
      <style:paragraph-properties fo:margin-left="0cm" fo:margin-right="0cm" fo:text-align="justify" style:justify-single-word="false" fo:text-indent="1.138cm" style:auto-text-indent="false"/>
      <style:text-properties fo:language="ru" fo:country="RU" officeooo:rsid="0016711a" officeooo:paragraph-rsid="0016711a"/>
    </style:style>
    <style:style style:name="P45" style:family="paragraph" style:parent-style-name="Standard">
      <style:paragraph-properties fo:margin-left="1.245cm" fo:margin-right="0cm" fo:text-align="justify" style:justify-single-word="false" fo:text-indent="0cm" style:auto-text-indent="false"/>
      <style:text-properties fo:language="ru" fo:country="RU" officeooo:rsid="0015b323" officeooo:paragraph-rsid="0015b323"/>
    </style:style>
    <style:style style:name="P46" style:family="paragraph" style:parent-style-name="Standard">
      <style:text-properties fo:font-variant="normal" fo:text-transform="none" fo:color="#000000" style:font-name="Times new roman" fo:font-size="14pt" fo:letter-spacing="normal" fo:language="ru" fo:country="RU" fo:font-style="normal" style:text-underline-style="none" fo:font-weight="normal" officeooo:rsid="001f4fad" officeooo:paragraph-rsid="001f4fad" style:font-size-asian="14pt" style:font-weight-asian="normal" style:font-size-complex="14pt" style:font-weight-complex="normal"/>
    </style:style>
    <style:style style:name="P47" style:family="paragraph" style:parent-style-name="Standard">
      <style:paragraph-properties fo:margin-left="0cm" fo:margin-right="-0.175cm" fo:text-align="center" style:justify-single-word="false" fo:text-indent="0cm" style:auto-text-indent="false"/>
      <style:text-properties fo:font-size="14pt" fo:language="ru" fo:country="RU" style:text-underline-style="solid" style:text-underline-width="auto" style:text-underline-color="font-color" fo:font-weight="bold" officeooo:rsid="0017d19a" officeooo:paragraph-rsid="001f4fad"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officeooo:rsid="001f4fad" officeooo:paragraph-rsid="001f4fad"/>
    </style:style>
    <style:style style:name="P49" style:family="paragraph" style:parent-style-name="Table_20_Contents">
      <style:paragraph-properties fo:text-align="center" style:justify-single-word="false"/>
      <style:text-properties officeooo:rsid="001f4fad" officeooo:paragraph-rsid="002159b1"/>
    </style:style>
    <style:style style:name="T1" style:family="text">
      <style:text-properties officeooo:rsid="0015b323"/>
    </style:style>
    <style:style style:name="T2" style:family="text">
      <style:text-properties fo:language="ru" fo:country="RU"/>
    </style:style>
    <style:style style:name="T3" style:family="text">
      <style:text-properties fo:language="ru" fo:country="RU" officeooo:rsid="0017d19a"/>
    </style:style>
    <style:style style:name="T4" style:family="text">
      <style:text-properties fo:language="ru" fo:country="RU" style:text-underline-style="none" fo:font-weight="normal" officeooo:rsid="001b899f" style:font-weight-asian="normal" style:font-weight-complex="normal"/>
    </style:style>
    <style:style style:name="T5" style:family="text">
      <style:text-properties fo:language="ru" fo:country="RU" officeooo:rsid="001b899f"/>
    </style:style>
    <style:style style:name="T6" style:family="text">
      <style:text-properties fo:language="ru" fo:country="RU" officeooo:rsid="001f4fad"/>
    </style:style>
    <style:style style:name="T7" style:family="text">
      <style:text-properties fo:language="ru" fo:country="RU" officeooo:rsid="0016711a"/>
    </style:style>
    <style:style style:name="T8" style:family="text">
      <style:text-properties fo:language="ru" fo:country="RU" officeooo:rsid="001fccf7"/>
    </style:style>
    <style:style style:name="T9" style:family="text">
      <style:text-properties fo:language="ru" fo:country="RU" officeooo:rsid="002159b1"/>
    </style:style>
    <style:style style:name="T10" style:family="text">
      <style:text-properties officeooo:rsid="0015ea56"/>
    </style:style>
    <style:style style:name="T11" style:family="text">
      <style:text-properties officeooo:rsid="0016711a"/>
    </style:style>
    <style:style style:name="T12" style:family="text">
      <style:text-properties officeooo:rsid="0016ea4b"/>
    </style:style>
    <style:style style:name="T13" style:family="text">
      <style:text-properties fo:font-weight="normal" officeooo:rsid="0015b323" style:font-weight-asian="normal" style:font-weight-complex="normal"/>
    </style:style>
    <style:style style:name="T14" style:family="text">
      <style:text-properties fo:font-weight="normal" officeooo:rsid="0016ea4b" style:font-weight-asian="normal" style:font-weight-complex="normal"/>
    </style:style>
    <style:style style:name="T15" style:family="text">
      <style:text-properties fo:font-weight="normal" officeooo:rsid="0016711a" style:font-weight-asian="normal" style:font-weight-complex="normal"/>
    </style:style>
    <style:style style:name="T16" style:family="text">
      <style:text-properties fo:font-weight="normal" officeooo:rsid="0017d19a" style:font-weight-asian="normal" style:font-weight-complex="normal"/>
    </style:style>
    <style:style style:name="T17" style:family="text">
      <style:text-properties fo:font-weight="normal" officeooo:rsid="001f4fad" style:font-weight-asian="normal" style:font-weight-complex="normal"/>
    </style:style>
    <style:style style:name="T18" style:family="text">
      <style:text-properties fo:font-weight="normal" officeooo:rsid="001b899f" style:font-weight-asian="normal" style:font-weight-complex="normal"/>
    </style:style>
    <style:style style:name="T19" style:family="text">
      <style:text-properties style:text-underline-style="solid" style:text-underline-width="auto" style:text-underline-color="font-color" fo:font-weight="normal" officeooo:rsid="0016ea4b" style:font-weight-asian="normal" style:font-weight-complex="normal"/>
    </style:style>
    <style:style style:name="T20" style:family="text">
      <style:text-properties officeooo:rsid="0017d19a"/>
    </style:style>
    <style:style style:name="T21" style:family="text">
      <style:text-properties officeooo:rsid="001b899f"/>
    </style:style>
    <style:style style:name="T22" style:family="text">
      <style:text-properties style:text-underline-style="none" officeooo:rsid="0015b323" style:font-name-complex="Times New Roman1"/>
    </style:style>
    <style:style style:name="T23" style:family="text">
      <style:text-properties style:text-underline-style="none" officeooo:rsid="001b899f" style:font-name-complex="Times New Roman1"/>
    </style:style>
    <style:style style:name="T24" style:family="text">
      <style:text-properties style:text-underline-style="none" officeooo:rsid="0015b323"/>
    </style:style>
    <style:style style:name="T25" style:family="text">
      <style:text-properties style:text-underline-style="none" fo:font-weight="normal" officeooo:rsid="001b899f" style:font-weight-asian="normal" style:font-weight-complex="normal"/>
    </style:style>
    <style:style style:name="T26" style:family="text">
      <style:text-properties style:text-underline-style="none" fo:font-weight="normal" officeooo:rsid="0015b323" style:font-weight-asian="normal" style:font-weight-complex="normal"/>
    </style:style>
    <style:style style:name="T27" style:family="text">
      <style:text-properties style:text-underline-style="none" fo:font-weight="normal" officeooo:rsid="002159b1" style:font-weight-asian="normal" style:font-weight-complex="normal"/>
    </style:style>
    <style:style style:name="T28" style:family="text">
      <style:text-properties fo:font-size="14pt" fo:language="ru" fo:country="RU" style:text-underline-style="none" fo:font-weight="normal" officeooo:rsid="001b899f" style:font-size-asian="14pt" style:font-weight-asian="normal" style:font-size-complex="14pt" style:font-weight-complex="normal"/>
    </style:style>
    <style:style style:name="T29" style:family="text">
      <style:text-properties fo:font-size="12pt" fo:language="ru" fo:country="RU" style:text-underline-style="none" fo:font-weight="normal" officeooo:rsid="001b899f" style:font-size-asian="12pt" style:font-weight-asian="normal" style:font-size-complex="12pt" style:font-weight-complex="normal"/>
    </style:style>
    <style:style style:name="T30" style:family="text">
      <style:text-properties fo:font-size="12pt" fo:language="ru" fo:country="RU" fo:font-weight="normal" style:font-size-asian="12pt" style:font-weight-asian="normal" style:font-size-complex="12pt" style:font-weight-complex="normal"/>
    </style:style>
    <style:style style:name="T31" style:family="text">
      <style:text-properties fo:font-size="12pt" fo:language="ru" fo:country="RU" fo:font-weight="normal" officeooo:rsid="0015b323" style:font-size-asian="12pt" style:font-weight-asian="normal" style:font-size-complex="12pt" style:font-weight-complex="normal"/>
    </style:style>
    <style:style style:name="T32" style:family="text">
      <style:text-properties fo:font-size="12pt" fo:language="ru" fo:country="RU" fo:font-weight="normal" officeooo:rsid="001b899f" style:font-size-asian="12pt" style:font-weight-asian="normal" style:font-size-complex="12pt" style:font-weight-complex="normal"/>
    </style:style>
    <style:style style:name="T33" style:family="text">
      <style:text-properties fo:font-size="12pt" fo:language="ru" fo:country="RU" fo:font-weight="normal" officeooo:rsid="0016ea4b" style:font-size-asian="12pt" style:font-weight-asian="normal" style:font-size-complex="12pt" style:font-weight-complex="normal"/>
    </style:style>
    <style:style style:name="T34" style:family="text">
      <style:text-properties fo:font-size="12pt" fo:language="ru" fo:country="RU" fo:font-weight="normal" officeooo:rsid="001f4fad" style:font-size-asian="12pt" style:font-weight-asian="normal" style:font-size-complex="12pt"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variant="normal" fo:text-transform="none" fo:color="#000000" style:font-name="Times new roman" fo:font-size="14pt" fo:letter-spacing="normal" fo:language="ru" fo:country="RU" fo:font-style="normal" style:text-underline-style="none" fo:font-weight="normal" officeooo:rsid="0016ea4b" style:font-size-asian="14pt" style:font-weight-asian="normal" style:font-size-complex="14pt" style:font-weight-complex="normal"/>
    </style:style>
    <style:style style:name="T37" style:family="text">
      <style:text-properties fo:font-variant="normal" fo:text-transform="none" fo:color="#000000" style:font-name="Times new roman" fo:letter-spacing="normal" fo:language="ru" fo:country="RU" fo:font-style="normal" style:text-underline-style="none" fo:font-weight="normal" officeooo:rsid="001f4fad" style:font-weight-asian="normal" style:font-weight-complex="normal"/>
    </style:style>
    <style:style style:name="T38" style:family="text">
      <style:text-properties fo:font-variant="normal" fo:text-transform="none" fo:color="#000000" style:font-name="Times new roman" fo:letter-spacing="normal" fo:language="ru" fo:country="RU" fo:font-style="normal" style:text-underline-style="none" fo:font-weight="normal" officeooo:rsid="001d6128" style:font-weight-asian="normal" style:font-weight-complex="normal"/>
    </style:style>
    <style:style style:name="T39" style:family="text">
      <style:text-properties fo:font-variant="normal" fo:text-transform="none" fo:color="#000000" style:font-name="Times new roman" fo:letter-spacing="normal" fo:language="ru" fo:country="RU" fo:font-style="normal" style:text-underline-style="none" fo:font-weight="normal" officeooo:rsid="001ed066" style:font-weight-asian="normal" style:font-weight-complex="normal"/>
    </style:style>
    <style:style style:name="T40" style:family="text">
      <style:text-properties fo:font-variant="normal" fo:text-transform="none" fo:color="#000000" style:font-name="Times new roman" fo:letter-spacing="normal" fo:language="ru" fo:country="RU" fo:font-style="normal" style:text-underline-style="none" fo:font-weight="normal" officeooo:rsid="001b899f" style:font-weight-asian="normal" style:font-weight-complex="normal"/>
    </style:style>
    <style:style style:name="T41" style:family="text">
      <style:text-properties fo:font-variant="normal" fo:text-transform="none" fo:color="#000000" style:font-name="Times new roman" fo:letter-spacing="normal" fo:language="ru" fo:country="RU" fo:font-style="normal" style:text-underline-style="none" fo:font-weight="normal" officeooo:rsid="0015b323" style:font-weight-asian="normal" style:font-weight-complex="normal"/>
    </style:style>
    <style:style style:name="T42" style:family="text">
      <style:text-properties fo:font-variant="normal" fo:text-transform="none" fo:color="#000000" style:font-name="Times new roman" fo:letter-spacing="normal" fo:language="ru" fo:country="RU" fo:font-style="normal" style:text-underline-style="none" fo:font-weight="normal" officeooo:rsid="002159b1" style:font-weight-asian="normal" style:font-weight-complex="normal"/>
    </style:style>
    <style:style style:name="T43" style:family="text">
      <style:text-properties officeooo:rsid="001f4fad"/>
    </style:style>
    <style:style style:name="T44" style:family="text">
      <style:text-properties officeooo:rsid="0015b323" style:font-name-complex="Times New Roman1"/>
    </style:style>
    <style:style style:name="T45" style:family="text">
      <style:text-properties officeooo:rsid="001b899f" style:font-name-complex="Times New Roman1"/>
    </style:style>
    <style:style style:name="T46" style:family="text">
      <style:text-properties style:language-asian="ru" style:country-asian="RU"/>
    </style:style>
    <style:style style:name="T47" style:family="text">
      <style:text-properties officeooo:rsid="001f4fad" style:language-asian="ru" style:country-asian="RU"/>
    </style:style>
    <style:style style:name="T48" style:family="text">
      <style:text-properties officeooo:rsid="00215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ОЯСНИТЕЛЬНАЯ ЗАПИСКА</text:p>
      <text:p text:style-name="P1"><text:span text:style-name="T1">к отчету по исполнению муниципальной программы "Развите транспортной системы в муниципальном образовании "Мелекесский район" Ульяновской области на 2014 - 2018 годы</text:span><text:span text:style-name="T12">"</text:span><text:span text:style-name="T1"> (с изменениями от 15.12.2015 г. № 710, от 23.12.2016 № 759/9) на 01.01.2017 г.</text:span></text:p>
      <text:p text:style-name="P12"/>
      <text:p text:style-name="P23">Заказчиком программы является администрация МО "Мелекесский район", исполнителями программы:</text:p>
      <text:p text:style-name="P45">МКУ "Управление жилищно-коммунального хозяйства Мелекесского района",</text:p>
      <text:p text:style-name="P45">Управление образования администрации муниципального образования "Мелекесский район",</text:p>
      <text:p text:style-name="P45">Управление ТЭР, ЖКХ, строительства и дорожной деятельности администрация МО "Мелекесский район".</text:p>
      <text:p text:style-name="P28">На территории МО "Мелекесский район" общая протяженность автомобильных дорог общего пользования местного значения, находящихся в собственности муниципального образования, в том числе и в 52 населенных пунктах составляет 487,68 км, в том числе протяженность дорог с асфальтобетонным покрытием - 238,17 км, дорог с переходным покрытием и проселочных дорог - 249,51 км.</text:p>
      <text:p text:style-name="P22"><text:span text:style-name="T1">Для достижения целей муниципальной программы в части снижения доли автомобильных дорог общего пользования местного значения, не отвечающим требованиям к транспортно-эксплуатационным показателям, обеспечению сохранности автомобильных дорог, обеспечению охраны жизни, здоровья граждан и их имущества, гарантии их законных прав на безопасные условия движения на дорогах, обеспечению экологической безопасности дорожного движения бюджетом муниципального образования в период действия муниципальной программы 2014 - 2018 годы предусматривалось осуществить финансирование из местного бюджета в сумме 43 754,9 тыс. руб., в том числе за три года действия программы <text:s/></text:span><text:span text:style-name="T10">(2014 г. - <text:s/>1 462,80 тыс. руб.; 2015 г. - <text:s/>1968,3 тыс. руб.; 2016 г. - 14 380,80 тыс. руб.) </text:span><text:span text:style-name="T1">в сумме 17</text:span><text:span text:style-name="T10"> </text:span><text:span text:style-name="T1">811,90 тыс. руб.</text:span></text:p>
      <text:p text:style-name="P27"><text:span text:style-name="T10">Предусмотренные програмными мероприятиями работы по ремонту и содержанию автодорог в 2014 г. выполнены в объеме 100%, в 2015 г. - в объеме 100%. В 2016 г. по ряду объективных причин - <text:s/>отсутствие исполнителей (подрядчиков) на отдельные объекты (ФЗ- 44) дорожной инфраструктуры, экономии денежных средств в результате проведения электронных аукционов на право выполнения дорожных работ объем выполнения <text:s/>програмных мероприятий составил</text:span><text:span text:style-name="T11"> 84,5%.</text:span></text:p>
      <text:p text:style-name="P29">За период 2016 г. выполнены работы по ремонту дорог на территории муниципальных образований район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3">Наименование муниципального образования</text:p>
          </table:table-cell>
          <table:table-cell table:style-name="Таблица1.A1" office:value-type="string">
            <text:p text:style-name="P33">Количество объектов</text:p>
          </table:table-cell>
          <table:table-cell table:style-name="Таблица1.A1" office:value-type="string">
            <text:p text:style-name="P33">Объем работ, м2</text:p>
          </table:table-cell>
          <table:table-cell table:style-name="Таблица1.D1" office:value-type="string">
            <text:p text:style-name="P33">Оплачено из дорожного фонда МО "Мелекесский район", тыс. руб.</text:p>
          </table:table-cell>
        </table:table-row>
        <table:table-row>
          <table:table-cell table:style-name="Таблица1.A2" office:value-type="string">
            <text:p text:style-name="P33">МО "Рязановское сельское поселение"</text:p>
          </table:table-cell>
          <table:table-cell table:style-name="Таблица1.A2" office:value-type="string">
            <text:p text:style-name="P41">2</text:p>
          </table:table-cell>
          <table:table-cell table:style-name="Таблица1.A2" office:value-type="string">
            <text:p text:style-name="P41">4545</text:p>
          </table:table-cell>
          <table:table-cell table:style-name="Таблица1.D2" office:value-type="string">
            <text:p text:style-name="P41">427,70</text:p>
          </table:table-cell>
        </table:table-row>
        <table:table-row>
          <table:table-cell table:style-name="Таблица1.A2" office:value-type="string">
            <text:p text:style-name="P33">МО "Николочеремшанское сельское поселение"</text:p>
          </table:table-cell>
          <table:table-cell table:style-name="Таблица1.A2" office:value-type="string">
            <text:p text:style-name="P41">8</text:p>
          </table:table-cell>
          <table:table-cell table:style-name="Таблица1.A2" office:value-type="string">
            <text:p text:style-name="P41">5587</text:p>
          </table:table-cell>
          <table:table-cell table:style-name="Таблица1.D2" office:value-type="string">
            <text:p text:style-name="P41">1722,54</text:p>
          </table:table-cell>
        </table:table-row>
        <table:table-row>
          <table:table-cell table:style-name="Таблица1.A2" office:value-type="string">
            <text:p text:style-name="P33">МО "Новоселкинское сельское поселение"</text:p>
          </table:table-cell>
          <table:table-cell table:style-name="Таблица1.A2" office:value-type="string">
            <text:p text:style-name="P41">6</text:p>
          </table:table-cell>
          <table:table-cell table:style-name="Таблица1.A2" office:value-type="string">
            <text:p text:style-name="P41">3860</text:p>
          </table:table-cell>
          <table:table-cell table:style-name="Таблица1.D2" office:value-type="string">
            <text:p text:style-name="P41">1274,17</text:p>
          </table:table-cell>
        </table:table-row>
        <table:table-row>
          <table:table-cell table:style-name="Таблица1.A2" office:value-type="string">
            <text:p text:style-name="P33">МО "Старосахчинское сельское поселение"</text:p>
          </table:table-cell>
          <table:table-cell table:style-name="Таблица1.A2" office:value-type="string">
            <text:p text:style-name="P41">1</text:p>
          </table:table-cell>
          <table:table-cell table:style-name="Таблица1.A2" office:value-type="string">
            <text:p text:style-name="P41">3120</text:p>
          </table:table-cell>
          <table:table-cell table:style-name="Таблица1.D2" office:value-type="string">
            <text:p text:style-name="P41">275,43</text:p>
          </table:table-cell>
        </table:table-row>
        <table:table-row>
          <table:table-cell table:style-name="Таблица1.A2" office:value-type="string">
            <text:p text:style-name="P33">МО "Тиинское сельское поселение"</text:p>
          </table:table-cell>
          <table:table-cell table:style-name="Таблица1.A2" office:value-type="string">
            <text:p text:style-name="P41">5</text:p>
          </table:table-cell>
          <table:table-cell table:style-name="Таблица1.A2" office:value-type="string">
            <text:p text:style-name="P41">3639</text:p>
          </table:table-cell>
          <table:table-cell table:style-name="Таблица1.D2" office:value-type="string">
            <text:p text:style-name="P41">1425,39</text:p>
          </table:table-cell>
        </table:table-row>
        <table:table-row>
          <table:table-cell table:style-name="Таблица1.A2" office:value-type="string">
            <text:p text:style-name="P33">МО "Лебяжинское сельское поселение"</text:p>
          </table:table-cell>
          <table:table-cell table:style-name="Таблица1.A2" office:value-type="string">
            <text:p text:style-name="P41">2</text:p>
          </table:table-cell>
          <table:table-cell table:style-name="Таблица1.A2" office:value-type="string">
            <text:p text:style-name="P41">4342</text:p>
          </table:table-cell>
          <table:table-cell table:style-name="Таблица1.D2" office:value-type="string">
            <text:p text:style-name="P41">412,64</text:p>
          </table:table-cell>
        </table:table-row>
        <table:table-row>
          <table:table-cell table:style-name="Таблица1.A2" office:value-type="string">
            <text:p text:style-name="P33">Итого</text:p>
          </table:table-cell>
          <table:table-cell table:style-name="Таблица1.A2" office:value-type="string">
            <text:p text:style-name="P38"/>
          </table:table-cell>
          <table:table-cell table:style-name="Таблица1.A2" office:value-type="string">
            <text:p text:style-name="P41">40342</text:p>
          </table:table-cell>
          <table:table-cell table:style-name="Таблица1.D2" office:value-type="string">
            <text:p text:style-name="P41">5555,61</text:p>
          </table:table-cell>
        </table:table-row>
      </table:table>
      <text:p text:style-name="P14"/>
      <text:p text:style-name="P15">выполнены работы по содержанию, в том числе в зимний период, <text:s/>автомобильных дорог на <text:soft-page-break/>сумму 5017,75 тыс. руб.</text:p>
      <text:p text:style-name="P31">Уровень исполнения програмных мероприятий за три года реализации программы составил 91,4 %.</text:p>
      <text:p text:style-name="P44">В рамках данной программы строительство автомобильных дорог с твердым покрытием не было предусмотрено, поэтому реализовывались только мерориятия по ремонту дорог и содержанию дорог в зимний период - вследствие чего уровень достижения целевых индикаторов программы по состоянию на 01.01.2017 г. не достигнут.</text:p>
      <text:p text:style-name="P30"><text:span text:style-name="T11">По результатам проведенных оценок эффективности реализации муниципальной программы</text:span><text:span text:style-name="T12"> </text:span><text:span text:style-name="T13">"Развите транспортной системы в муниципальном образовании "Мелекесский район" Ульяновской области на 2014 - 2018 годы</text:span><text:span text:style-name="T14">" и с учетом новых требований, разработанного проекта "Стратегии социально - экономического развития муниципального образования на период до 2030 г." рабочей группой "По подготовке к рассмотрению вопросов и предложений по оценке эффективности </text:span><text:span text:style-name="T15">муниципальн</text:span><text:span text:style-name="T14">ых</text:span><text:span text:style-name="T15"> программ</text:span><text:span text:style-name="T14"> Мелекесского района" было принято решение о необходимости внесения изменений в перечень мероприятий и изменения объема бюджетных ассигнований на финансовое обеспечение реализации мероприятий муниципальной программы </text:span><text:span text:style-name="T13">"Развит</text:span><text:span text:style-name="T17">и</text:span><text:span text:style-name="T13">е транспортной системы в муниципальном образовании "Мелекесский район" Ульяновской области на 2014 - 2018 годы</text:span><text:span text:style-name="T14">", а так же о </text:span><text:span text:style-name="T19">необходимости прекращения реализации данной программы в действующей редакции.</text:span></text:p>
      <text:p text:style-name="P26"><text:span text:style-name="T14">Учитывая актуальность данного направления работы и в соответствии с приоритетами социально - экономического развития </text:span><text:span text:style-name="T13">муниципально</text:span><text:span text:style-name="T14">го</text:span><text:span text:style-name="T13"> образовани</text:span><text:span text:style-name="T14">я</text:span><text:span text:style-name="T13"> "Мелекесский район"</text:span><text:span text:style-name="T14">на период до 2030 г., обозначенными в проекте "Стратегии социально - экономического развития муниципального образования на период до 2030 г.", в том числе по сокращению протяженности автомобильных дорог общего пользования местного значения, находящихся в не удовлетворительном и аварийномсостоянии, развитию сети дорог с твердым покрытие <text:s/></text:span><text:span text:style-name="T16"><text:tab/></text:span><text:span text:style-name="T14">Постановлением администрации </text:span><text:span text:style-name="T13">муниципально</text:span><text:span text:style-name="T14">го</text:span><text:span text:style-name="T13"> образовани</text:span><text:span text:style-name="T14">я</text:span><text:span text:style-name="T13"> "Мелекесский район"</text:span><text:span text:style-name="T14"> от 29.12.2016 г. № 793 утверждена к исполнению муниципальная программа</text:span><text:span text:style-name="T16"> </text:span><text:span text:style-name="T13">"Развите транспортной системы в муниципальном образовании "Мелекесский район" Ульяновской области на 201</text:span><text:span text:style-name="T16">7</text:span><text:span text:style-name="T13"> - 20</text:span><text:span text:style-name="T16">21</text:span><text:span text:style-name="T13"> годы</text:span><text:span text:style-name="T14">"</text:span><text:span text:style-name="T16">. Со дня вступления в силу настоящего Постановления утратило силу Постановление администрации </text:span><text:span text:style-name="T13">муниципальном образовании "Мелекесский район"</text:span><text:span text:style-name="T16"> от 02.04.2014 г. №335 "Об утверждении </text:span><text:span text:style-name="T13">муниципальной программы "Развите транспортной системы в муниципальном образовании "Мелекесский район" Ульяновской области на 2014 - 2018 годы</text:span><text:span text:style-name="T14">"</text:span><text:span text:style-name="T13"> (с изменениями от 15.12.2015 г. № 710, от 23.12.2016 № 759/9)</text:span><text:span text:style-name="T16">, т.е. реализация данной программы остановлена.</text:span><text:span text:style-name="T13"> </text:span></text:p>
      <text:p text:style-name="P11"/>
      <text:p text:style-name="P7">Отчет </text:p>
      <text:p text:style-name="P5"><text:span text:style-name="T20">о реализации </text:span><text:span text:style-name="T1">муниципальной программы "Развите транспортной системы в муниципальном образовании "Мелекесский район" Ульяновской области на 2014 - 2018 годы</text:span><text:span text:style-name="T12">"</text:span><text:span text:style-name="T20"> за 12 месяцев 2016 г.</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A"/>
        <table:table-column table:style-name="Таблица2.F"/>
        <table:table-row>
          <table:table-cell table:style-name="Таблица2.A1" office:value-type="string">
            <text:p text:style-name="P34">Наименование программы/ мероприятия </text:p>
          </table:table-cell>
          <table:table-cell table:style-name="Таблица2.A1" office:value-type="string">
            <text:p text:style-name="P36">предусмотрено финансирование на реализацию мероприятий из бюджета района, тыс. руб.</text:p>
          </table:table-cell>
          <table:table-cell table:style-name="Таблица2.A1" office:value-type="string">
            <text:p text:style-name="P36">направлено в бюджеты муниципальных образований и МКУ "Управление ЖКХ Мелекесского района", тыс. руб.</text:p>
          </table:table-cell>
          <table:table-cell table:style-name="Таблица2.A1" office:value-type="string">
            <text:p text:style-name="P39"><text:span text:style-name="T20">% </text:span><text:span text:style-name="T3">освоения</text:span></text:p>
          </table:table-cell>
          <table:table-cell table:style-name="Таблица2.A1" office:value-type="string">
            <text:p text:style-name="P34">Оценка достигнутых критериев п.4.5. Порядка</text:p>
          </table:table-cell>
          <table:table-cell table:style-name="Таблица2.F1" office:value-type="string">
            <text:p text:style-name="P34">Примечание</text:p>
          </table:table-cell>
        </table:table-row>
        <table:table-row>
          <table:table-cell table:style-name="Таблица2.A2" office:value-type="string">
            <text:p text:style-name="P10"><text:span text:style-name="T13">муниципаль</text:span><text:span text:style-name="T16">-</text:span><text:span text:style-name="T13">н</text:span><text:span text:style-name="T16">ая</text:span><text:span text:style-name="T13"> програм</text:span><text:span text:style-name="T16">-</text:span><text:span text:style-name="T13">м</text:span><text:span text:style-name="T16">а</text:span><text:span text:style-name="T13"> "Развите </text:span><text:soft-page-break/><text:span text:style-name="T13">транспортной </text:span><text:span text:style-name="T13">системы в муниципаль</text:span><text:span text:style-name="T16">-</text:span><text:span text:style-name="T13">ном образова</text:span><text:span text:style-name="T16">-</text:span><text:span text:style-name="T13">нии "Мелекес</text:span><text:span text:style-name="T16">-</text:span><text:span text:style-name="T13">ский район" Ульяновской области на 2014 - 2018 годы</text:span><text:span text:style-name="T14">"</text:span></text:p>
          </table:table-cell>
          <table:table-cell table:style-name="Таблица2.A2" office:value-type="string">
            <text:p text:style-name="P42">14 380,8</text:p>
          </table:table-cell>
          <table:table-cell table:style-name="Таблица2.A2" office:value-type="string">
            <text:p text:style-name="P42">12 282,0</text:p>
          </table:table-cell>
          <table:table-cell table:style-name="Таблица2.A2" office:value-type="string">
            <text:p text:style-name="P42">85,4</text:p>
          </table:table-cell>
          <table:table-cell table:style-name="Таблица2.A2" office:value-type="string">
            <text:p text:style-name="P38"/>
          </table:table-cell>
          <table:table-cell table:style-name="Таблица2.F2" office:value-type="string">
            <text:p text:style-name="P38"/>
          </table:table-cell>
        </table:table-row>
      </table:table>
      <text:p text:style-name="P7"/>
      <text:p text:style-name="P7">Оценка достигнутых критериев</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4">целевые индикаторы</text:p>
          </table:table-cell>
          <table:table-cell table:style-name="Таблица3.A1" office:value-type="string">
            <text:p text:style-name="P34">ед. изм.</text:p>
          </table:table-cell>
          <table:table-cell table:style-name="Таблица3.A1" office:value-type="string">
            <text:p text:style-name="P34">план на 2016 г.</text:p>
          </table:table-cell>
          <table:table-cell table:style-name="Таблица3.A1" office:value-type="string">
            <text:p text:style-name="P34">факт за 12 месяцев 2016 г.</text:p>
          </table:table-cell>
          <table:table-cell table:style-name="Таблица3.E1" office:value-type="string">
            <text:p text:style-name="P39"><text:span text:style-name="T20">% </text:span><text:span text:style-name="T3">исполнения</text:span></text:p>
          </table:table-cell>
        </table:table-row>
        <table:table-row>
          <table:table-cell table:style-name="Таблица3.A2" office:value-type="string">
            <text:p text:style-name="P32"><text:span text:style-name="T20">снижение доли автомобильных дорог </text:span><text:span text:style-name="T1">общего пользования местного значени</text:span><text:span text:style-name="T20">я <text:s/></text:span><text:span text:style-name="T1">не</text:span><text:span text:style-name="T20"> соответствующих нормативным </text:span><text:span text:style-name="T1">требованиям к транспортно-эксплуатационным показателям</text:span></text:p>
          </table:table-cell>
          <table:table-cell table:style-name="Таблица3.A2" office:value-type="string">
            <text:p text:style-name="P42">%</text:p>
          </table:table-cell>
          <table:table-cell table:style-name="Таблица3.A2" office:value-type="string">
            <text:p text:style-name="P42">1,6</text:p>
          </table:table-cell>
          <table:table-cell table:style-name="Таблица3.A2" office:value-type="string">
            <text:p text:style-name="P42">0,0</text:p>
          </table:table-cell>
          <table:table-cell table:style-name="Таблица3.E2" office:value-type="string">
            <text:p text:style-name="P42">0,0</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ПОЯСНИТЕЛЬНАЯ ЗАПИСКА</text:p>
      <text:p text:style-name="P2"><text:span text:style-name="T1">к отчету по исполнению муниципальной программы "</text:span><text:span text:style-name="T21">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text:span><text:span text:style-name="T1"><text:s/>муниципально</text:span><text:span text:style-name="T21">го</text:span><text:span text:style-name="T1"> образовани</text:span><text:span text:style-name="T21">я</text:span><text:span text:style-name="T1"> "Мелекесский район" Ульяновской области на 201</text:span><text:span text:style-name="T21">6</text:span><text:span text:style-name="T1"> - 20</text:span><text:span text:style-name="T21">20</text:span><text:span text:style-name="T1"> годы</text:span><text:span text:style-name="T12">"</text:span><text:span text:style-name="T1"> (с изменениями от </text:span><text:span text:style-name="T22">23.12.2016г.</text:span><text:span text:style-name="T23"> <text:s/></text:span><text:span text:style-name="T24"><text:s/>№ 759/11</text:span><text:span text:style-name="T1">) на 01.01.2017 г.</text:span></text:p>
      <text:p text:style-name="P13"/>
      <text:p text:style-name="P24">Заказчиком программы является администрация МО "Мелекесский район", исполнителями программы:</text:p>
      <text:p text:style-name="P16">МКУ "Управление жилищно-коммунального хозяйства Мелекесского района",</text:p>
      <text:p text:style-name="P16">Управление ТЭР, ЖКХ, строительства и дорожной деятельности администрация МО "Мелекесский район".</text:p>
      <text:p text:style-name="P21"><text:span text:style-name="T34"><text:tab/></text:span><text:span text:style-name="T30">Для достижения целей муниципальной программы </text:span><text:span text:style-name="T31">"</text:span><text:span text:style-name="T32">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text:span><text:span text:style-name="T31"><text:s/>муниципально</text:span><text:span text:style-name="T32">го</text:span><text:span text:style-name="T31"> образовани</text:span><text:span text:style-name="T32">я</text:span><text:span text:style-name="T31"> "Мелекесский район" Ульяновской области на 201</text:span><text:span text:style-name="T32">6</text:span><text:span text:style-name="T31"> - 20</text:span><text:span text:style-name="T32">20</text:span><text:span text:style-name="T31"> годы</text:span><text:span text:style-name="T33">"</text:span><text:span text:style-name="T32"> </text:span><text:span text:style-name="T30">в части <text:s/>профилактики <text:s/>и ликвидации возникновения опасных участков на сети автомобильных дорог, </text:span><text:span text:style-name="T35"><text:s/></text:span><text:span text:style-name="T30">сокращения</text:span><text:span text:style-name="T35"> детского дорожно-транспортного травматизма, </text:span><text:span text:style-name="T30"><text:s/>совершенствования организации движения транспорта и пешеходов в близи </text:span><text:span text:style-name="T29">образовательных организаций (учреждений) района</text:span><text:span text:style-name="T28"> </text:span><text:span text:style-name="T2">были</text:span><text:span text:style-name="T28"> </text:span><text:span text:style-name="T29">редусмотрены <text:s/>работы:</text:span></text:p>
      <text:p text:style-name="P17">- разработка сметной документации по решению вопросов упорядочивания движения транспорта и пешеходов,</text:p>
      <text:p text:style-name="P18"><text:span text:style-name="T21">- </text:span><text:span text:style-name="T5">р</text:span>азработка и внесение изменений в действующие дислокации дорожных знаков<text:span text:style-name="T21">, </text:span><text:span text:style-name="T4">в том числе, проектные работы по разработке схем дислокации пешеходных переходов, замена ранее установленных дорожных знаков 5.19.1, 5.19.2 «Пешеходный переход» на дорожные знаки 5.19.1, 5.19.2 «Пешеходный переход» со светоотражающей флуорисцентной пленкой желто-зеленого цвета,</text:span></text:p>
      <text:p text:style-name="P17">- установка и замена ограждающих устройств у образовательных учреждений в селах на пешеходных переходах, в т.ч. проектные работы,</text:p>
      <text:p text:style-name="P17">- утановка, замена и содержание(помывка, очистка, укрепление, замена, покраска опор) в исправном состоянии дорожных знаков <text:s/>в соответствии со схемами дислокации на пешеходных переходах у образовательных учреждений,</text:p>
      <text:p text:style-name="P17">- устройство дорожных неровностей на пешеходных переходах у образовательных учреждений <text:s/>в сельских поселениях района, </text:p>
      <text:p text:style-name="P17">- нанесение линий дорожной разметки,в том числе 1.14.1 «Пешеходный переход» желто-белого цвета, обновление дорожной разметки пешеходных переходов, покраска бордюров существующих тротуаров у образовательных учреждений,</text:p>
      <text:p text:style-name="P17">и ряд других видов работ. </text:p>
      <text:p text:style-name="P25"><text:span text:style-name="T25">В</text:span><text:span text:style-name="T26"> период действия муниципальной программы </text:span><text:span text:style-name="T25">2016</text:span><text:span text:style-name="T26"> год</text:span><text:span text:style-name="T25">а</text:span><text:span text:style-name="T26"> предусматривалось осуществить финансирование из местного бюджета в сумме </text:span><text:span text:style-name="T27">25,4</text:span><text:span text:style-name="T26"> тыс. руб.</text:span></text:p>
      <text:p text:style-name="P19"><text:span text:style-name="T37"><text:tab/></text:span><text:span text:style-name="T38">В результате </text:span><text:span text:style-name="T39">сформированных заданий и </text:span><text:span text:style-name="T38">п</text:span><text:span text:style-name="T40">ринят</text:span><text:span text:style-name="T38">ых</text:span><text:span text:style-name="T40"> решений </text:span><text:span text:style-name="T41">Управление</text:span><text:span text:style-name="T38">м </text:span><text:span text:style-name="T41"><text:s/>ТЭР, ЖКХ, строительства и дорожной деятельности администраци</text:span><text:span text:style-name="T37">и</text:span><text:span text:style-name="T41"> МО "Мелекесский район"</text:span><text:span text:style-name="T39"> с </text:span><text:span text:style-name="T38">возложение</text:span><text:span text:style-name="T39">м</text:span><text:span text:style-name="T38"> ответственности на исполнение в целом програм</text:span><text:span text:style-name="T37">м</text:span><text:span text:style-name="T38">ных мероприятий </text:span><text:span text:style-name="T39">собственными силами без привлечения подрядных</text:span><text:span text:style-name="T37"> </text:span><text:span text:style-name="T42">организаций </text:span><text:span text:style-name="T2">на МКУ "Управление жилищно-коммунального хозяйства Мелекесского района" Управлением <text:s/>ТЭР, ЖКХ, строительства и дорожной деятельности администрация МО "Мелекесский район"</text:span><text:span text:style-name="T6"> в 2016 г. </text:span><text:span text:style-name="T9">денежные средства </text:span><text:span text:style-name="T6">был</text:span><text:span text:style-name="T9">и</text:span><text:span text:style-name="T6"> освоен</text:span><text:span text:style-name="T9">ы</text:span><text:span text:style-name="T6"> </text:span><text:span text:style-name="T9">в полном объеме</text:span><text:span text:style-name="T6">. В</text:span><text:span text:style-name="T7">следствие чего уровень достижения целев</text:span><text:span text:style-name="T6">ого</text:span><text:span text:style-name="T7"> индикатор</text:span><text:span text:style-name="T6">а</text:span><text:span text:style-name="T7"> программы </text:span><text:span text:style-name="T6">в части выполнения перечня работ <text:s/>и расходных обязательств</text:span><text:span text:style-name="T8">,</text:span><text:span text:style-name="T6"> предусмотренных мероприятиями программы</text:span><text:span text:style-name="T8">,</text:span><text:span text:style-name="T6"> </text:span><text:span text:style-name="T7">по состоянию на 01.01.2017 г. </text:span><text:span text:style-name="T9">был</text:span><text:span text:style-name="T7"> достигнут.</text:span></text:p>
      <text:p text:style-name="P21"><text:span text:style-name="T6"><text:tab/></text:span><text:span text:style-name="T2">По результатам проведенных оценок эффективности реализации муниципальной программы "Обустройство пешеходных переходов, в том числе у образовательных </text:span><text:soft-page-break/><text:span text:style-name="T2">организаций (учреждений) согласно новых национальных стандартов на территории </text:span><text:span text:style-name="T2">сельских поселений <text:s/>муниципального образования "Мелекесский район" Ульяновской области на 2016 - 2020 годы" и с учетом новых требований, разработанного проекта "Стратегии социально - экономического развития муниципального образования на период до 2030 г." рабочей группой "По подготовке к рассмотрению вопросов и предложений по оценке эффективности муниципальных программ Мелекесского района" было принято решение о необходимости внесения изменений в перечень мероприятий </text:span><text:span text:style-name="T6">без</text:span><text:span text:style-name="T2"> изменения объема бюджетных ассигнований на финансовое обеспечение реализации мероприятий муниципальной программы</text:span><text:span text:style-name="T36"> </text:span><text:span text:style-name="T2">"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text:s/>муниципального образования "Мелекесский район" Ульяновской области на 2016 - 2020 годы", а так же о </text:span><text:span text:style-name="T2">необходимости прекращения реализации данной программы в действующей редакции.</text:span></text:p>
      <text:p text:style-name="P21"><text:span text:style-name="T6"><text:tab/></text:span><text:span text:style-name="T2">Учитывая актуальность данного направления работы и в соответствии с приоритетами социально - экономического развития муниципального образования "Мелекесский район"на период до 2030 г., обозначенными в проекте "Стратегии социально - экономического развития муниципального образования на период до 2030 г.", в том числе по</text:span><text:span text:style-name="T36"> </text:span><text:span text:style-name="T2">обеспечению безопасности дорожного движения пешеходов и транспорта на особо опасных участках автомобильных дорог общего пользования местного значения Постановлением администрации муниципального образования "Мелекесский район" от <text:s/>29.12.2016 <text:s/>№795 утверждена к исполнению муниципальная программа «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муниципального образования «Мелекесский район» на 2017 - 2021 годы». Со дня вступления в силу настоящего Постановления утратило силу Постановление администрации муниципальном образовании "Мелекесский район" <text:s/>от 15.12.2015 №709 "«Об утверждении муниципальной программы</text:span></text:p>
      <text:p text:style-name="P21"><text:span text:style-name="T2">«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text:s/>муниципального образования «Мелекесский район» на 2016 — 2020 годы» (с изменениями от 15.12.2015 г. </text:span><text:span text:style-name="T2">№ 759/11</text:span><text:span text:style-name="T2">)</text:span><text:span text:style-name="T2">, т.е. реализация данной программы остановлена.</text:span><text:span text:style-name="T2"> </text:span></text:p>
      <text:p text:style-name="P46"/>
      <text:p text:style-name="P8">Отчет </text:p>
      <text:p text:style-name="P6"><text:span text:style-name="T20">о реализации </text:span><text:span text:style-name="T1">муниципальной программы "</text:span><text:span text:style-name="T21">Обустройство пешеходных переходов, в том числе у образовательных организаций (учреждений) согласно новых национальных стандартов на территории сельских поселений </text:span><text:span text:style-name="T1"><text:s/>муниципально</text:span><text:span text:style-name="T21">го</text:span><text:span text:style-name="T1"> образовани</text:span><text:span text:style-name="T21">я</text:span><text:span text:style-name="T1"> "Мелекесский район" Ульяновской области на 201</text:span><text:span text:style-name="T21">6</text:span><text:span text:style-name="T1"> - 20</text:span><text:span text:style-name="T21">20</text:span><text:span text:style-name="T1"> годы</text:span><text:span text:style-name="T12">"</text:span><text:span text:style-name="T1"> (с изменениями от </text:span><text:span text:style-name="T44">23.12.2016г.</text:span><text:span text:style-name="T45"> <text:s/></text:span><text:span text:style-name="T1"><text:s/>№ 759/11) </text:span><text:span text:style-name="T20">за 12 месяцев 2016 г.</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A"/>
        <table:table-column table:style-name="Таблица4.F"/>
        <table:table-row>
          <table:table-cell table:style-name="Таблица4.A1" office:value-type="string">
            <text:p text:style-name="P35">Наименование программы/ мероприятия </text:p>
          </table:table-cell>
          <table:table-cell table:style-name="Таблица4.A1" office:value-type="string">
            <text:p text:style-name="P37">предусмотрено финансирование на реализацию мероприятий из бюджета района, тыс. руб.</text:p>
          </table:table-cell>
          <table:table-cell table:style-name="Таблица4.A1" office:value-type="string">
            <text:p text:style-name="P37">направлено в бюджеты муниципальных образований и МКУ "Управление ЖКХ Мелекесского района", тыс. руб.</text:p>
          </table:table-cell>
          <table:table-cell table:style-name="Таблица4.A1" office:value-type="string">
            <text:p text:style-name="P40"><text:span text:style-name="T20">% </text:span><text:span text:style-name="T3">освоения</text:span></text:p>
          </table:table-cell>
          <table:table-cell table:style-name="Таблица4.A1" office:value-type="string">
            <text:p text:style-name="P35">Оценка достигнутых критериев п.4.5. Порядка</text:p>
          </table:table-cell>
          <table:table-cell table:style-name="Таблица4.F1" office:value-type="string">
            <text:p text:style-name="P35">Примечание</text:p>
          </table:table-cell>
        </table:table-row>
        <table:table-row>
          <table:table-cell table:style-name="Таблица4.A2" office:value-type="string">
            <text:p text:style-name="P9"><text:span text:style-name="T13">"</text:span><text:span text:style-name="T18">Обустройство пешеходных переходов, в том числе у </text:span><text:soft-page-break/><text:span text:style-name="T18">образователь</text:span><text:span text:style-name="T17">-</text:span><text:span text:style-name="T18">ных организа</text:span><text:span text:style-name="T17">-</text:span><text:span text:style-name="T18">ций (учрежде</text:span><text:span text:style-name="T17">-</text:span><text:span text:style-name="T18">ний) согласно новых наци</text:span><text:span text:style-name="T17">-</text:span><text:span text:style-name="T18">ональных стандартов на территории сельских посе</text:span><text:span text:style-name="T18">лений </text:span><text:span text:style-name="T13"><text:s/>муниципаль</text:span><text:span text:style-name="T17">-</text:span><text:span text:style-name="T13">но</text:span><text:span text:style-name="T18">го</text:span><text:span text:style-name="T13"> образовани</text:span><text:span text:style-name="T18">я</text:span><text:span text:style-name="T13"> "Мелекесский район" Ульяновской области на 201</text:span><text:span text:style-name="T18">6</text:span><text:span text:style-name="T13"> - 20</text:span><text:span text:style-name="T18">20</text:span><text:span text:style-name="T13"> годы</text:span><text:span text:style-name="T14">"</text:span></text:p>
          </table:table-cell>
          <table:table-cell table:style-name="Таблица4.A2" office:value-type="string">
            <text:p text:style-name="P49"><text:span text:style-name="T48">25,4</text:span></text:p>
          </table:table-cell>
          <table:table-cell table:style-name="Таблица4.A2" office:value-type="string">
            <text:p text:style-name="P48">25,4</text:p>
          </table:table-cell>
          <table:table-cell table:style-name="Таблица4.A2" office:value-type="string">
            <text:p text:style-name="P49"><text:span text:style-name="T48">100</text:span></text:p>
          </table:table-cell>
          <table:table-cell table:style-name="Таблица4.A2" office:value-type="string">
            <text:p text:style-name="P40"/>
          </table:table-cell>
          <table:table-cell table:style-name="Таблица4.F2" office:value-type="string">
            <text:p text:style-name="P40"/>
          </table:table-cell>
        </table:table-row>
      </table:table>
      <text:p text:style-name="P8"/>
      <text:p text:style-name="P8">Оценка достигнутых критериев</text:p>
      <text:p text:style-name="P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35">целевые индикаторы</text:p>
          </table:table-cell>
          <table:table-cell table:style-name="Таблица5.A1" office:value-type="string">
            <text:p text:style-name="Standard">Целевой</text:p>
            <text:p text:style-name="Standard">индикатор</text:p>
          </table:table-cell>
          <table:table-cell table:style-name="Таблица5.A1" office:value-type="string">
            <text:p text:style-name="Standard">Исходные</text:p>
            <text:p text:style-name="Standard">показатели базового</text:p>
            <text:p text:style-name="Standard">2015 года</text:p>
          </table:table-cell>
          <table:table-cell table:style-name="Таблица5.A1" office:value-type="string">
            <text:p text:style-name="P20">Показатель целевого индикатора<text:span text:style-name="T43"> </text:span><text:span text:style-name="T6">за</text:span><text:span text:style-name="T3"> </text:span><text:span text:style-name="T6">2016 г. </text:span><text:span text:style-name="T3">реализации Программы</text:span></text:p>
          </table:table-cell>
          <table:table-cell table:style-name="Таблица5.E1" office:value-type="string">
            <text:p text:style-name="P40"><text:span text:style-name="T20">% </text:span><text:span text:style-name="T3">исполнения</text:span></text:p>
          </table:table-cell>
        </table:table-row>
        <table:table-row>
          <table:table-cell table:style-name="Таблица5.A2" office:value-type="string">
            <text:p text:style-name="Standard"><text:s/><text:span text:style-name="T46">сокращение роста к 2020 году прогнозируемого уровня случаев <text:s/>смертности (погибших) в результате дорожно-транспортных происшествий при переходе через дорогу на 30 % по сравнению с 201</text:span><text:span text:style-name="T47">5</text:span><text:span text:style-name="T46"> годом.</text:span></text:p>
          </table:table-cell>
          <table:table-cell table:style-name="Таблица5.A2" office:value-type="string">
            <text:p text:style-name="Standard">Кол-во лиц,</text:p>
            <text:p text:style-name="Standard">погибших в<text:span text:style-name="T43"> </text:span>резуль<text:span text:style-name="T43">-</text:span>тате<text:span text:style-name="T43"> </text:span>ДТП</text:p>
          </table:table-cell>
          <table:table-cell table:style-name="Таблица5.A2" office:value-type="string">
            <text:p text:style-name="P48">2</text:p>
          </table:table-cell>
          <table:table-cell table:style-name="Таблица5.A2" office:value-type="string">
            <text:p text:style-name="P43">0,0</text:p>
          </table:table-cell>
          <table:table-cell table:style-name="Таблица5.E2" office:value-type="string">
            <text:p text:style-name="P43"><text:span text:style-name="T43">10</text:span>0,0</text:p>
          </table:table-cell>
        </table:table-row>
        <table:table-row>
          <table:table-cell table:style-name="Таблица5.A2" office:value-type="string">
            <text:p text:style-name="Standard">сокращение к 2020 году прогнозируемого уровня пострадавших в ДТП <text:span text:style-name="T46">при переходе через дорогу </text:span>на 30% по сравнению с 201<text:span text:style-name="T43">5</text:span> годом.</text:p>
          </table:table-cell>
          <table:table-cell table:style-name="Таблица5.A2" office:value-type="string">
            <text:p text:style-name="Standard">Кол-во пострада<text:span text:style-name="T43">-</text:span>вших в ДТП </text:p>
          </table:table-cell>
          <table:table-cell table:style-name="Таблица5.A2" office:value-type="string">
            <text:p text:style-name="P48">15</text:p>
          </table:table-cell>
          <table:table-cell table:style-name="Таблица5.A2" office:value-type="string">
            <text:p text:style-name="P48">8</text:p>
          </table:table-cell>
          <table:table-cell table:style-name="Таблица5.E2" office:value-type="string">
            <text:p text:style-name="P48">100,0</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0.2.2$Windows_x86 LibreOffice_project/4c82dcdd6efcd48b1d8bba66bfe1989deee49c3</meta:generator>
    <dc:date>2017-02-20T06:14:38.33</dc:date>
    <meta:print-date>2017-02-20T06:11:15.01</meta:print-date>
    <meta:document-statistic meta:table-count="5" meta:image-count="0" meta:object-count="0" meta:page-count="6" meta:paragraph-count="119" meta:word-count="1676" meta:character-count="13487" meta:non-whitespace-character-count="11880"/>
    <meta:user-defined meta:name="Info 1"/>
    <meta:user-defined meta:name="Info 2"/>
    <meta:user-defined meta:name="Info 3"/>
    <meta:user-defined meta:name="Info 4"/>
  </office:meta>
</office:document-meta>
</file>