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28cm" fo:margin-left="-1.154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8.176cm"/>
    </style:style>
    <style:style style:name="Таблица1.C" style:family="table-column">
      <style:table-column-properties style:column-width="9.763cm"/>
    </style:style>
    <style:style style:name="Таблица1.D" style:family="table-column">
      <style:table-column-properties style:column-width="2.831cm"/>
    </style:style>
    <style:style style:name="Таблица1.E" style:family="table-column">
      <style:table-column-properties style:column-width="2.461cm"/>
    </style:style>
    <style:style style:name="Таблица1.F" style:family="table-column">
      <style:table-column-properties style:column-width="3.33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7.728cm" fo:margin-left="-1.154cm" table:align="left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8.176cm"/>
    </style:style>
    <style:style style:name="Таблица2.C" style:family="table-column">
      <style:table-column-properties style:column-width="9.763cm"/>
    </style:style>
    <style:style style:name="Таблица2.D" style:family="table-column">
      <style:table-column-properties style:column-width="2.831cm"/>
    </style:style>
    <style:style style:name="Таблица2.E" style:family="table-column">
      <style:table-column-properties style:column-width="2.461cm"/>
    </style:style>
    <style:style style:name="Таблица2.F" style:family="table-column">
      <style:table-column-properties style:column-width="3.33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fo:font-weight="normal" officeooo:rsid="003643f6" officeooo:paragraph-rsid="003643f6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672d9" officeooo:paragraph-rsid="0033b3c9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672d9" officeooo:paragraph-rsid="0034bd63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672d9" officeooo:paragraph-rsid="0030e96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officeooo:rsid="0033b3c9" officeooo:paragraph-rsid="0033b3c9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officeooo:rsid="0034bd63" officeooo:paragraph-rsid="0034bd63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bold" officeooo:rsid="0030e96c" officeooo:paragraph-rsid="0030e96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bold" officeooo:rsid="002e6134" officeooo:paragraph-rsid="002e6134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officeooo:rsid="00068992" officeooo:paragraph-rsid="00068992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officeooo:rsid="00068992" officeooo:paragraph-rsid="0030e96c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officeooo:rsid="0013e6be" officeooo:paragraph-rsid="002672d9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ru" fo:country="RU" officeooo:rsid="0013e6be" officeooo:paragraph-rsid="002b9608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officeooo:rsid="001545f6" officeooo:paragraph-rsid="001545f6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officeooo:rsid="001545f6" officeooo:paragraph-rsid="0030e96c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officeooo:rsid="002672d9" officeooo:paragraph-rsid="002672d9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officeooo:rsid="002672d9" officeooo:paragraph-rsid="0030e96c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ru" fo:country="RU" officeooo:rsid="00249930" officeooo:paragraph-rsid="00249930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ru" fo:country="RU" officeooo:rsid="0030e96c" officeooo:paragraph-rsid="0030e96c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officeooo:rsid="0033b3c9" officeooo:paragraph-rsid="0033b3c9" style:font-size-asian="10.5pt" style:font-size-complex="12pt"/>
    </style:style>
    <style:style style:name="P20" style:family="paragraph" style:parent-style-name="Standard">
      <style:text-properties fo:language="ru" fo:country="RU" fo:font-weight="normal" officeooo:rsid="003643f6" officeooo:paragraph-rsid="003643f6" style:font-weight-asian="normal" style:font-weight-complex="normal"/>
    </style:style>
    <style:style style:name="P21" style:family="paragraph" style:parent-style-name="Standard">
      <style:text-properties fo:language="ru" fo:country="RU" officeooo:rsid="0033b3c9" officeooo:paragraph-rsid="00387098"/>
    </style:style>
    <style:style style:name="P22" style:family="paragraph" style:parent-style-name="Standard">
      <style:paragraph-properties fo:text-align="start" style:justify-single-word="false"/>
      <style:text-properties fo:font-size="14pt" fo:language="ru" fo:country="RU" fo:font-weight="bold" officeooo:rsid="002e6134" officeooo:paragraph-rsid="002e6134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fo:language="ru" fo:country="RU" fo:font-weight="bold" officeooo:rsid="0030e96c" officeooo:paragraph-rsid="0030e96c" style:font-size-asian="14pt" style:font-weight-asian="bold" style:font-size-complex="14pt" style:font-weight-complex="bold"/>
    </style:style>
    <style:style style:name="T1" style:family="text">
      <style:text-properties officeooo:rsid="002b9608"/>
    </style:style>
    <style:style style:name="T2" style:family="text">
      <style:text-properties officeooo:rsid="0030e96c"/>
    </style:style>
    <style:style style:name="T3" style:family="text">
      <style:text-properties officeooo:rsid="0033b3c9"/>
    </style:style>
    <style:style style:name="T4" style:family="text">
      <style:text-properties fo:font-size="14pt" fo:font-weight="bold" officeooo:rsid="002e6134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68992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3e6be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cbad5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1bfdf" style:font-size-asian="14pt" style:font-weight-asian="bold" style:font-size-complex="14pt" style:font-weight-complex="bold"/>
    </style:style>
    <style:style style:name="T9" style:family="text">
      <style:text-properties officeooo:rsid="003870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<text:tab/></text:span></text:p>
      <text:p text:style-name="P21"><text:span text:style-name="T4"><text:tab/>Изменения в п</text:span><text:span text:style-name="T5">лан контрольно-ревизионной деятельности внутреннего финансового контроля </text:span><text:span text:style-name="T6">на</text:span><text:span text:style-name="T7"> 201</text:span><text:span text:style-name="T8">6 </text:span><text:span text:style-name="T7">год</text:span></text:p>
      <text:p text:style-name="P21"><text:span text:style-name="T7"/></text:p>
      <text:p text:style-name="P8">Из плана контрольно-ревизионной деятельности исключить: 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9">№ п.п.</text:p>
          </table:table-cell>
          <table:table-cell table:style-name="Таблица1.A1" office:value-type="string">
            <text:p text:style-name="P9">Наименование проверяемой организации</text:p>
          </table:table-cell>
          <table:table-cell table:style-name="Таблица1.A1" office:value-type="string">
            <text:p text:style-name="P9">Тема ревизии проверки</text:p>
          </table:table-cell>
          <table:table-cell table:style-name="Таблица1.A1" office:value-type="string">
            <text:p text:style-name="P9">Проверяемый период</text:p>
          </table:table-cell>
          <table:table-cell table:style-name="Таблица1.A1" office:value-type="string">
            <text:p text:style-name="P9">Срок проведения</text:p>
          </table:table-cell>
          <table:table-cell table:style-name="Таблица1.F1" office:value-type="string">
            <text:p text:style-name="P9">Ответственный исполнитель</text:p>
          </table:table-cell>
        </table:table-row>
        <table:table-row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3">МО «Лебяжинское сельское поселение»</text:p>
            <text:p text:style-name="P13"/>
          </table:table-cell>
          <table:table-cell table:style-name="Таблица1.A2" office:value-type="string">
            <text:p text:style-name="P12">Проверка <text:span text:style-name="T1">соблюдения бюджетного законодательства РФ и иных нормативных правовых актов</text:span></text:p>
          </table:table-cell>
          <table:table-cell table:style-name="Таблица1.A2" office:value-type="string">
            <text:p text:style-name="P13">2015 г.</text:p>
          </table:table-cell>
          <table:table-cell table:style-name="Таблица1.A2" office:value-type="string">
            <text:p text:style-name="P17">август</text:p>
          </table:table-cell>
          <table:table-cell table:style-name="Таблица1.F2" office:value-type="string">
            <text:p text:style-name="P13"><text:span text:style-name="T1">С.А.</text:span>Соколова </text:p>
          </table:table-cell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15">МКОУ СОШ с.Л.Хмелевка</text:p>
          </table:table-cell>
          <table:table-cell table:style-name="Таблица1.A2" office:value-type="string">
            <text:p text:style-name="P11">Проверка отдельных вопросов финансово-хозяйственной деятельности</text:p>
          </table:table-cell>
          <table:table-cell table:style-name="Таблица1.A2" office:value-type="string">
            <text:p text:style-name="P15">2015г.</text:p>
          </table:table-cell>
          <table:table-cell table:style-name="Таблица1.A2" office:value-type="string">
            <text:p text:style-name="P15">октябрь</text:p>
          </table:table-cell>
          <table:table-cell table:style-name="Таблица1.F2" office:value-type="string">
            <text:p text:style-name="P15"><text:span text:style-name="T1">С.А.</text:span>Соколова </text:p>
          </table:table-cell>
        </table:table-row>
      </table:table>
      <text:p text:style-name="P7"/>
      <text:p text:style-name="P7">Вышеуказанные контрольные мероприятия заменить: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0">№ п.п.</text:p>
          </table:table-cell>
          <table:table-cell table:style-name="Таблица2.A1" office:value-type="string">
            <text:p text:style-name="P10">Наименование проверяемой организации</text:p>
          </table:table-cell>
          <table:table-cell table:style-name="Таблица2.A1" office:value-type="string">
            <text:p text:style-name="P10">Тема ревизии проверки</text:p>
          </table:table-cell>
          <table:table-cell table:style-name="Таблица2.A1" office:value-type="string">
            <text:p text:style-name="P10">Проверяемый период</text:p>
          </table:table-cell>
          <table:table-cell table:style-name="Таблица2.A1" office:value-type="string">
            <text:p text:style-name="P10">Срок проведения</text:p>
          </table:table-cell>
          <table:table-cell table:style-name="Таблица2.F1" office:value-type="string">
            <text:p text:style-name="P10">Ответственный исполнитель</text:p>
          </table:table-cell>
        </table:table-row>
        <table:table-row>
          <table:table-cell table:style-name="Таблица2.A2" office:value-type="string">
            <text:p text:style-name="P16">3</text:p>
          </table:table-cell>
          <table:table-cell table:style-name="Таблица2.A2" office:value-type="string">
            <text:p text:style-name="P18">МОУ ДОД Дом детского творчества</text:p>
          </table:table-cell>
          <table:table-cell table:style-name="Таблица2.A2" office:value-type="string">
            <text:p text:style-name="P18">Проверка начисления и выплаты заработной платы</text:p>
          </table:table-cell>
          <table:table-cell table:style-name="Таблица2.A2" office:value-type="string">
            <text:p text:style-name="P14"><text:span text:style-name="T2">сентябрь-декабрь</text:span>2015 г.</text:p>
          </table:table-cell>
          <table:table-cell table:style-name="Таблица2.A2" office:value-type="string">
            <text:p text:style-name="P18">май</text:p>
          </table:table-cell>
          <table:table-cell table:style-name="Таблица2.F2" office:value-type="string">
            <text:p text:style-name="P14"><text:span text:style-name="T1">С.А.</text:span>Соколова </text:p>
          </table:table-cell>
        </table:table-row>
        <table:table-row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18">АНО «Центр развития предпринимательства Мелекесского района Ульяновской области»</text:p>
          </table:table-cell>
          <table:table-cell table:style-name="Таблица2.A2" office:value-type="string">
            <text:p text:style-name="P18">Отдельные вопросы финансово-хозяйственной деятельности</text:p>
          </table:table-cell>
          <table:table-cell table:style-name="Таблица2.A2" office:value-type="string">
            <text:p text:style-name="P18">1 полугодие 2016г.</text:p>
          </table:table-cell>
          <table:table-cell table:style-name="Таблица2.A2" office:value-type="string">
            <text:p text:style-name="P19">июль</text:p>
          </table:table-cell>
          <table:table-cell table:style-name="Таблица2.F2" office:value-type="string">
            <text:p text:style-name="P16"><text:span text:style-name="T1">С.А.</text:span>Соколова </text:p>
          </table:table-cell>
        </table:table-row>
      </table:table>
      <text:p text:style-name="P4"/>
      <text:p text:style-name="P2"/>
      <text:p text:style-name="P2">Ревизор по внутреннему финансовому контролю <text:s text:c="4"/></text:p>
      <text:p text:style-name="P5">Финансового управления администрации</text:p>
      <text:p text:style-name="P2"><text:span text:style-name="T3">МО «Мелекесский район» <text:s text:c="169"/>С.А.Соколова</text:span> <text:s text:c="96"/></text:p>
      <text:p text:style-name="P3"><text:soft-page-break/><text:s text:c="15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ru" fo:country="RU" fo:font-weight="normal" officeooo:rsid="003643f6" officeooo:paragraph-rsid="003643f6" style:font-weight-asian="normal" style:font-weight-complex="normal"/>
    </style:style>
    <style:style style:name="MT1" style:family="text">
      <style:text-properties officeooo:rsid="00387098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73"/>УТВЕРЖДАЮ:</text:p>
        <text:p text:style-name="MP1"><text:s text:c="173"/>Глава администрации</text:p>
        <text:p text:style-name="MP1"><text:s text:c="173"/>МО «Мелекесский район»</text:p>
        <text:p text:style-name="MP1"><text:s text:c="174"/>_______________И.Н.Мухутдино<text:span text:style-name="MT1">в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2M53S</meta:editing-duration>
    <meta:editing-cycles>26</meta:editing-cycles>
    <meta:generator>LibreOffice/4.0.1.2$Windows_x86 LibreOffice_project/84102822e3d61eb989ddd325abf1ac077904985</meta:generator>
    <dc:date>2016-12-28T13:52:03.48</dc:date>
    <meta:print-date>2016-12-28T13:46:16.58</meta:print-date>
    <meta:document-statistic meta:table-count="2" meta:image-count="0" meta:object-count="0" meta:page-count="2" meta:paragraph-count="48" meta:word-count="132" meta:character-count="2163" meta:non-whitespace-character-count="1090"/>
    <meta:user-defined meta:name="Info 1"/>
    <meta:user-defined meta:name="Info 2"/>
    <meta:user-defined meta:name="Info 3"/>
    <meta:user-defined meta:name="Info 4"/>
  </office:meta>
</office:document-meta>
</file>