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993cm" fo:margin-left="-1.18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6.906cm"/>
    </style:style>
    <style:style style:name="Таблица1.C" style:family="table-column">
      <style:table-column-properties style:column-width="9.869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2.778cm"/>
    </style:style>
    <style:style style:name="Таблица1.F" style:family="table-column">
      <style:table-column-properties style:column-width="3.57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82cm"/>
    </style:style>
    <style:style style:name="Таблица1.9" style:family="table-row">
      <style:table-row-properties style:min-row-height="2.009cm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68992" officeooo:paragraph-rsid="0006899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2ecd97" officeooo:paragraph-rsid="0006899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2ecd97" officeooo:paragraph-rsid="002ecd9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0cbad5" officeooo:paragraph-rsid="0006899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2672d9" officeooo:paragraph-rsid="0006899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normal" officeooo:rsid="00282d28" officeooo:paragraph-rsid="00282d2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normal" officeooo:rsid="002e30f4" officeooo:paragraph-rsid="002e30f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officeooo:rsid="002e30f4" officeooo:paragraph-rsid="00282d2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weight="normal" officeooo:rsid="0040cda0" officeooo:paragraph-rsid="0040cda0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language="ru" fo:country="RU" officeooo:rsid="00068992" officeooo:paragraph-rsid="00068992" style:font-size-asian="14pt" style:font-size-complex="14pt"/>
    </style:style>
    <style:style style:name="P11" style:family="paragraph" style:parent-style-name="Standard">
      <style:text-properties fo:font-size="14pt" fo:language="ru" fo:country="RU" officeooo:rsid="001cabb6" officeooo:paragraph-rsid="00068992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0pt" fo:language="ru" fo:country="RU" fo:font-weight="normal" officeooo:rsid="0038d148" officeooo:paragraph-rsid="002e30f4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4pt" fo:language="ru" fo:country="RU" officeooo:rsid="000cbad5" officeooo:paragraph-rsid="00305332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fo:language="ru" fo:country="RU" officeooo:rsid="000cbad5" officeooo:paragraph-rsid="0033564f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language="ru" fo:country="RU" officeooo:rsid="000cbad5" officeooo:paragraph-rsid="0034bbd7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fo:language="ru" fo:country="RU" officeooo:rsid="000cbad5" officeooo:paragraph-rsid="0035e1a6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fo:language="ru" fo:country="RU" officeooo:rsid="000cbad5" officeooo:paragraph-rsid="000cbad5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fo:language="ru" fo:country="RU" officeooo:rsid="00068992" officeooo:paragraph-rsid="00068992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fo:language="ru" fo:country="RU" officeooo:rsid="002672d9" officeooo:paragraph-rsid="002672d9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fo:language="ru" fo:country="RU" officeooo:rsid="00116aa4" officeooo:paragraph-rsid="00116aa4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fo:language="ru" fo:country="RU" officeooo:rsid="0014a537" officeooo:paragraph-rsid="0033564f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fo:language="ru" fo:country="RU" officeooo:rsid="0014a537" officeooo:paragraph-rsid="0034bbd7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fo:language="ru" fo:country="RU" officeooo:rsid="001545f6" officeooo:paragraph-rsid="0034bbd7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language="ru" fo:country="RU" officeooo:rsid="0021d053" officeooo:paragraph-rsid="0021d053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fo:language="ru" fo:country="RU" officeooo:rsid="0021d053" officeooo:paragraph-rsid="0035e1a6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fo:language="ru" fo:country="RU" officeooo:rsid="001a1d03" officeooo:paragraph-rsid="001a1d03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fo:language="ru" fo:country="RU" officeooo:rsid="000e6197" officeooo:paragraph-rsid="000e6197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fo:language="ru" fo:country="RU" officeooo:rsid="002ecd97" officeooo:paragraph-rsid="002ecd97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4pt" fo:language="ru" fo:country="RU" officeooo:rsid="00313e9e" officeooo:paragraph-rsid="00313e9e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size="14pt" fo:language="ru" fo:country="RU" officeooo:rsid="00313e9e" officeooo:paragraph-rsid="0033564f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4pt" fo:language="ru" fo:country="RU" officeooo:rsid="0033564f" officeooo:paragraph-rsid="0033564f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font-size="14pt" fo:language="ru" fo:country="RU" officeooo:rsid="0033564f" officeooo:paragraph-rsid="0043892c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size="14pt" fo:language="ru" fo:country="RU" officeooo:rsid="0034bbd7" officeooo:paragraph-rsid="0034bbd7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fo:font-size="14pt" fo:language="ru" fo:country="RU" officeooo:rsid="0032b05d" officeooo:paragraph-rsid="0032b05d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fo:font-size="14pt" fo:language="ru" fo:country="RU" officeooo:rsid="0035e1a6" officeooo:paragraph-rsid="0035e1a6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font-size="14pt" fo:language="ru" fo:country="RU" officeooo:rsid="0038d148" officeooo:paragraph-rsid="0038d148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14pt" fo:language="ru" fo:country="RU" officeooo:rsid="0037a4aa" officeooo:paragraph-rsid="0037a4aa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font-size="14pt" fo:language="ru" fo:country="RU" officeooo:rsid="0039e6d7" officeooo:paragraph-rsid="0039e6d7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font-size="14pt" fo:language="ru" fo:country="RU" fo:font-weight="bold" officeooo:rsid="0035e1a6" officeooo:paragraph-rsid="0035e1a6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fo:font-size="14pt" fo:language="ru" fo:country="RU" officeooo:rsid="002b9608" officeooo:paragraph-rsid="00116aa4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fo:font-size="14pt" fo:language="ru" fo:country="RU" officeooo:rsid="0043892c" officeooo:paragraph-rsid="0043892c" style:font-size-asian="14pt" style:font-size-complex="14pt"/>
    </style:style>
    <style:style style:name="T1" style:family="text">
      <style:text-properties officeooo:rsid="0011bfdf"/>
    </style:style>
    <style:style style:name="T2" style:family="text">
      <style:text-properties officeooo:rsid="0013e6be"/>
    </style:style>
    <style:style style:name="T3" style:family="text">
      <style:text-properties officeooo:rsid="002672d9"/>
    </style:style>
    <style:style style:name="T4" style:family="text">
      <style:text-properties officeooo:rsid="000cbad5"/>
    </style:style>
    <style:style style:name="T5" style:family="text">
      <style:text-properties officeooo:rsid="002b9608"/>
    </style:style>
    <style:style style:name="T6" style:family="text">
      <style:text-properties officeooo:rsid="002ecd97"/>
    </style:style>
    <style:style style:name="T7" style:family="text">
      <style:text-properties officeooo:rsid="00305332"/>
    </style:style>
    <style:style style:name="T8" style:family="text">
      <style:text-properties officeooo:rsid="00313e9e"/>
    </style:style>
    <style:style style:name="T9" style:family="text">
      <style:text-properties officeooo:rsid="0032b05d"/>
    </style:style>
    <style:style style:name="T10" style:family="text">
      <style:text-properties officeooo:rsid="0033564f"/>
    </style:style>
    <style:style style:name="T11" style:family="text">
      <style:text-properties officeooo:rsid="0034bbd7"/>
    </style:style>
    <style:style style:name="T12" style:family="text">
      <style:text-properties officeooo:rsid="0035e1a6"/>
    </style:style>
    <style:style style:name="T13" style:family="text">
      <style:text-properties officeooo:rsid="0037a4aa"/>
    </style:style>
    <style:style style:name="T14" style:family="text">
      <style:text-properties officeooo:rsid="00395157"/>
    </style:style>
    <style:style style:name="T15" style:family="text">
      <style:text-properties officeooo:rsid="0039fb68"/>
    </style:style>
    <style:style style:name="T16" style:family="text">
      <style:text-properties officeooo:rsid="003b826c"/>
    </style:style>
    <style:style style:name="T17" style:family="text">
      <style:text-properties officeooo:rsid="003c5afc"/>
    </style:style>
    <style:style style:name="T18" style:family="text">
      <style:text-properties officeooo:rsid="004389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<text:s text:c="146"/>УТВЕРЖДАЮ:</text:p>
      <text:p text:style-name="P10"><text:s text:c="146"/><text:span text:style-name="T3">Глава администрации</text:span></text:p>
      <text:p text:style-name="P11"><text:s text:c="146"/><text:span text:style-name="T3">МО «Мелекесский район»</text:span> </text:p>
      <text:p text:style-name="P10"><text:s text:c="146"/>________________<text:span text:style-name="T3">И.Н.Мухутдинов</text:span></text:p>
      <text:p text:style-name="P2"/>
      <text:p text:style-name="P3"/>
      <text:p text:style-name="P3"/>
      <text:p text:style-name="P3">ПЛАН</text:p>
      <text:p text:style-name="P3"/>
      <text:p text:style-name="P1">контрольно-ревизионной деятельности внутреннего финансового контроля <text:span text:style-name="T6">за соблюдением бюджетного законодательства Российской Федерации и иных нормативных правовых актов, регулирующих бюджетные правоотношения, полнотой и достоверностью отчетности о реализации муниципальных программ, </text:span><text:span text:style-name="T13">в сфере закупок </text:span><text:span text:style-name="T6"><text:s/></text:span><text:span text:style-name="T13">(</text:span><text:span text:style-name="T6">ст.99 ФЗ от 05.04.2013 №44-ФЗ «О контрактной системе в сфере закупок товаров, работ, услуг для обеспечения государственных и муниципальных нужд»</text:span><text:span text:style-name="T13">)</text:span><text:span text:style-name="T6"> </text:span><text:span text:style-name="T2">на</text:span><text:span text:style-name="T4"> 201</text:span><text:span text:style-name="T6">7</text:span><text:span text:style-name="T1"> </text:span><text:span text:style-name="T4">год</text:span>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8">№ п.п.</text:p>
          </table:table-cell>
          <table:table-cell table:style-name="Таблица1.A1" office:value-type="string">
            <text:p text:style-name="P18"/>
            <text:p text:style-name="P18">Наименование проверяемой организации</text:p>
          </table:table-cell>
          <table:table-cell table:style-name="Таблица1.A1" office:value-type="string">
            <text:p text:style-name="P18"/>
            <text:p text:style-name="P18">Тема ревизии проверки</text:p>
          </table:table-cell>
          <table:table-cell table:style-name="Таблица1.A1" office:value-type="string">
            <text:p text:style-name="P18"/>
            <text:p text:style-name="P18">Проверяемый период</text:p>
            <text:p text:style-name="P18"/>
          </table:table-cell>
          <table:table-cell table:style-name="Таблица1.A1" office:value-type="string">
            <text:p text:style-name="P18"/>
            <text:p text:style-name="P18">Срок проведения</text:p>
          </table:table-cell>
          <table:table-cell table:style-name="Таблица1.F1" office:value-type="string">
            <text:p text:style-name="P18"/>
            <text:p text:style-name="P18">Ответственный исполнитель</text:p>
          </table:table-cell>
        </table:table-row>
        <table:table-row>
          <table:table-cell table:style-name="Таблица1.A2" office:value-type="string">
            <text:p text:style-name="P19">1</text:p>
          </table:table-cell>
          <table:table-cell table:style-name="Таблица1.A2" office:value-type="string">
            <text:p text:style-name="P28">МО «Новоселкинское сельское поселение»</text:p>
          </table:table-cell>
          <table:table-cell table:style-name="Таблица1.A2" office:value-type="string">
            <text:p text:style-name="P13"><text:span text:style-name="T9">Соблюдение заказчиком действующего</text:span><text:span text:style-name="T7"> законодательства РФ о контрактной системе в сфере закупок, в </text:span><text:span text:style-name="T8">соответствии с п.8 ст.99 ФЗ от 05.04.2013 № 44-ФЗ «О контрактной системе в сфере закупок товаров, работ, услуг для обеспечения государственных и муниципальных нужд»</text:span></text:p>
          </table:table-cell>
          <table:table-cell table:style-name="Таблица1.A2" office:value-type="string">
            <text:p text:style-name="P29">2014г.-2016г.</text:p>
          </table:table-cell>
          <table:table-cell table:style-name="Таблица1.A2" office:value-type="string">
            <text:p text:style-name="P29">январь-февраль</text:p>
          </table:table-cell>
          <table:table-cell table:style-name="Таблица1.F2" office:value-type="string">
            <text:p text:style-name="P20"><text:span text:style-name="T5">С.А.</text:span>Соколова 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31">Управление образования администрации МО «Мелекесский район»</text:p>
            <text:p text:style-name="P31"/>
            <text:p text:style-name="P21"><text:span text:style-name="T10">МКОУ «</text:span><text:span text:style-name="T14">Основная школа с.Слобода-Выходцево»</text:span></text:p>
            <text:p text:style-name="P33"/>
            <text:p text:style-name="P22"><text:span text:style-name="T11">МДОУ «</text:span><text:span text:style-name="T14">Детский сад «Солнышко» </text:span><text:span text:style-name="T11">с.Слобода Выходцево»</text:span></text:p>
            <text:p text:style-name="P33"/>
            <text:p text:style-name="P23"><text:span text:style-name="T10">МКОУ «</text:span><text:span text:style-name="T14">Средняя школа имени Я.М.Вадина </text:span><text:span text:style-name="T11">п.Дивный»</text:span></text:p>
            <text:p text:style-name="P33"/>
            <text:p text:style-name="P23"><text:span text:style-name="T11">МДОУ </text:span><text:span text:style-name="T14">детский сад «Дивный сад» </text:span><text:span text:style-name="T11">п.Дивный</text:span></text:p>
            <text:p text:style-name="P33"/>
            <text:p text:style-name="P33">МО «Старосахчинское сельское поселение»</text:p>
          </table:table-cell>
          <table:table-cell table:style-name="Таблица1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Анализ и оценка <text:s/>исполнения требований федерального, регионального законодательства, муниципальных правовых актов в сфере закупок</text:p>
            <text:p text:style-name="P31"/>
          </table:table-cell>
          <table:table-cell table:style-name="Таблица1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2016г.</text:p>
          </table:table-cell>
          <table:table-cell table:style-name="Таблица1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март</text:p>
          </table:table-cell>
          <table:table-cell table:style-name="Таблица1.F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20"><text:span text:style-name="T5">С.А.</text:span>Соколова </text:p>
          </table:table-cell>
        </table:table-row>
        <table:table-row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31">МО «Николочеремшанское сельское поселение»</text:p>
          </table:table-cell>
          <table:table-cell table:style-name="Таблица1.A2" office:value-type="string">
            <text:p text:style-name="P14"><text:span text:style-name="T9">Соблюдение действующего</text:span><text:span text:style-name="T7"> законодательства РФ о контрактной системе в сфере закупок, в </text:span><text:span text:style-name="T8">соответствии с п.8 ст.99 ФЗ от 05.04.2013 № 44-ФЗ «О контрактной системе в сфере закупок товаров, работ, услуг для обеспечения государственных и муниципальных нужд»</text:span></text:p>
          </table:table-cell>
          <table:table-cell table:style-name="Таблица1.A2" office:value-type="string">
            <text:p text:style-name="P31">2016г.</text:p>
          </table:table-cell>
          <table:table-cell table:style-name="Таблица1.A2" office:value-type="string">
            <text:p text:style-name="P31">апрель</text:p>
          </table:table-cell>
          <table:table-cell table:style-name="Таблица1.F2" office:value-type="string">
            <text:p text:style-name="P31">С.А.Соколова</text:p>
          </table:table-cell>
        </table:table-row>
        <table:table-row>
          <table:table-cell table:style-name="Таблица1.A2" office:value-type="string">
            <text:p text:style-name="P19">4</text:p>
          </table:table-cell>
          <table:table-cell table:style-name="Таблица1.A2" office:value-type="string">
            <text:p text:style-name="P34">МКОУ ОШ с.Русский Мелекесс </text:p>
          </table:table-cell>
          <table:table-cell table:style-name="Таблица1.A2" office:value-type="string">
            <text:p text:style-name="P34">Отдельные вопросы финансово-хозяйственной деятельности</text:p>
          </table:table-cell>
          <table:table-cell table:style-name="Таблица1.A2" office:value-type="string">
            <text:p text:style-name="P29">2016г.</text:p>
          </table:table-cell>
          <table:table-cell table:style-name="Таблица1.A2" office:value-type="string">
            <text:p text:style-name="P31">май</text:p>
          </table:table-cell>
          <table:table-cell table:style-name="Таблица1.F2" office:value-type="string">
            <text:p text:style-name="P19"><text:span text:style-name="T5">С.А.</text:span>Соколова </text:p>
          </table:table-cell>
        </table:table-row>
        <text:soft-page-break/>
        <table:table-row>
          <table:table-cell table:style-name="Таблица1.A2" office:value-type="string">
            <text:p text:style-name="P38">5</text:p>
          </table:table-cell>
          <table:table-cell table:style-name="Таблица1.A2" office:value-type="string">
            <text:p text:style-name="P30">МО «Рязановское сельское поселение»</text:p>
          </table:table-cell>
          <table:table-cell table:style-name="Таблица1.A2" office:value-type="string">
            <text:p text:style-name="P14"><text:span text:style-name="T9">Соблюдение действующего</text:span><text:span text:style-name="T7"> законодательства РФ о контрактной системе в сфере закупок, в </text:span><text:span text:style-name="T8">соответствии с п.8 ст.99 ФЗ от 05.04.2013 № 44-ФЗ «О контрактной системе в сфере </text:span><text:span text:style-name="T8">закупок товаров, работ, услуг для обеспечения государственных и муниципальных нужд»</text:span></text:p>
          </table:table-cell>
          <table:table-cell table:style-name="Таблица1.A2" office:value-type="string">
            <text:p text:style-name="P31">2016г.</text:p>
          </table:table-cell>
          <table:table-cell table:style-name="Таблица1.A2" office:value-type="string">
            <text:p text:style-name="P42">Июнь-</text:p>
            <text:p text:style-name="P32">июль</text:p>
          </table:table-cell>
          <table:table-cell table:style-name="Таблица1.F2" office:value-type="string">
            <text:p text:style-name="P31">С.А.Соколова</text:p>
          </table:table-cell>
        </table:table-row>
        <table:table-row>
          <table:table-cell table:style-name="Таблица1.A2" office:value-type="string">
            <text:p text:style-name="P38">6</text:p>
          </table:table-cell>
          <table:table-cell table:style-name="Таблица1.A2" office:value-type="string">
            <text:p text:style-name="P33">МО «Лебяжинское сельское поселение»</text:p>
          </table:table-cell>
          <table:table-cell table:style-name="Таблица1.A2" office:value-type="string">
            <text:p text:style-name="P15"><text:span text:style-name="T9">Соблюдение действующего</text:span><text:span text:style-name="T7"> законодательства РФ о контрактной системе в сфере закупок, в </text:span><text:span text:style-name="T8">соответствии с</text:span><text:span text:style-name="T15">о</text:span><text:span text:style-name="T8"> ст.99 ФЗ от 05.04.2013 № 44-ФЗ «О контрактной системе в сфере закупок товаров, работ, услуг для обеспечения государственных и муниципальных нужд»</text:span></text:p>
          </table:table-cell>
          <table:table-cell table:style-name="Таблица1.A2" office:value-type="string">
            <text:p text:style-name="P33">2016г.</text:p>
          </table:table-cell>
          <table:table-cell table:style-name="Таблица1.A2" office:value-type="string">
            <text:p text:style-name="P31">август</text:p>
          </table:table-cell>
          <table:table-cell table:style-name="Таблица1.F2" office:value-type="string">
            <text:p text:style-name="P33">С.А.Соколова</text:p>
          </table:table-cell>
        </table:table-row>
        <table:table-row>
          <table:table-cell table:style-name="Таблица1.A2" office:value-type="string">
            <text:p text:style-name="P38">7</text:p>
          </table:table-cell>
          <table:table-cell table:style-name="Таблица1.A2" office:value-type="string">
            <text:p text:style-name="P35">МО «Тиинское сельское поселение»</text:p>
          </table:table-cell>
          <table:table-cell table:style-name="Таблица1.A2" office:value-type="string">
            <text:p text:style-name="P16"><text:span text:style-name="T9">Соблюдение действующего</text:span><text:span text:style-name="T7"> законодательства РФ о контрактной системе в сфере закупок, в </text:span><text:span text:style-name="T8">соответствии с</text:span><text:span text:style-name="T15">о</text:span><text:span text:style-name="T8"> ст.99 ФЗ от 05.04.2013 №44-ФЗ «О контрактной системе в сфере закупок товаров, работ, услуг для обеспечения государственных и муниципальных нужд»</text:span></text:p>
          </table:table-cell>
          <table:table-cell table:style-name="Таблица1.A2" office:value-type="string">
            <text:p text:style-name="P35">2016г.</text:p>
          </table:table-cell>
          <table:table-cell table:style-name="Таблица1.A2" office:value-type="string">
            <text:p text:style-name="P35">сентябрь</text:p>
          </table:table-cell>
          <table:table-cell table:style-name="Таблица1.F2" office:value-type="string">
            <text:p text:style-name="P35">С.А.Соколова</text:p>
          </table:table-cell>
        </table:table-row>
        <table:table-row table:style-name="Таблица1.9">
          <table:table-cell table:style-name="Таблица1.A2" office:value-type="string">
            <text:p text:style-name="P38">8</text:p>
          </table:table-cell>
          <table:table-cell table:style-name="Таблица1.A2" office:value-type="string">
            <text:p text:style-name="P38">МКОУ «Средняя школа им.В.П.Игонина с.Лесная Хмелевка»</text:p>
            <text:p text:style-name="P38"/>
          </table:table-cell>
          <table:table-cell table:style-name="Таблица1.A2" office:value-type="string">
            <text:p text:style-name="P38">Отдельные вопросы финансово-хозяйственной деятельности</text:p>
          </table:table-cell>
          <table:table-cell table:style-name="Таблица1.A2" office:value-type="string">
            <text:p text:style-name="P35">2016г.</text:p>
          </table:table-cell>
          <table:table-cell table:style-name="Таблица1.A2" office:value-type="string">
            <text:p text:style-name="P35">октябрь</text:p>
          </table:table-cell>
          <table:table-cell table:style-name="Таблица1.F2" office:value-type="string">
            <text:p text:style-name="P35">С.А.Соколова</text:p>
          </table:table-cell>
        </table:table-row>
        <table:table-row>
          <table:table-cell table:style-name="Таблица1.F2" table:number-columns-spanned="6" office:value-type="string">
            <text:p text:style-name="P39">Аналитическая деятельность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2">9</text:p>
          </table:table-cell>
          <table:table-cell table:style-name="Таблица1.A2" office:value-type="string">
            <text:p text:style-name="P24">Управление образования </text:p>
          </table:table-cell>
          <table:table-cell table:style-name="Таблица1.A2" office:value-type="string">
            <text:p text:style-name="P24">Анализ результатов работы ведомственного контроля</text:p>
          </table:table-cell>
          <table:table-cell table:style-name="Таблица1.A2" office:value-type="string">
            <text:p text:style-name="P26">201<text:span text:style-name="T8">6</text:span>г.</text:p>
          </table:table-cell>
          <table:table-cell table:style-name="Таблица1.A2" office:value-type="string">
            <text:p text:style-name="P37">ноябрь</text:p>
          </table:table-cell>
          <table:table-cell table:style-name="Таблица1.F2" office:value-type="string">
            <text:p text:style-name="P26"><text:span text:style-name="T5">С.А.</text:span>Соколова </text:p>
          </table:table-cell>
        </table:table-row>
        <text:soft-page-break/>
        <table:table-row>
          <table:table-cell table:style-name="Таблица1.A2" office:value-type="string">
            <text:p text:style-name="P36">1<text:span text:style-name="T18">0</text:span></text:p>
          </table:table-cell>
          <table:table-cell table:style-name="Таблица1.A2" office:value-type="string">
            <text:p text:style-name="P17">Проверенные учреждения </text:p>
          </table:table-cell>
          <table:table-cell table:style-name="Таблица1.A2" office:value-type="string">
            <text:p text:style-name="P17">Проверка устранения нарушений и недостатков, выявленных в ходе проверок</text:p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7">декабрь</text:p>
          </table:table-cell>
          <table:table-cell table:style-name="Таблица1.F2" office:value-type="string">
            <text:p text:style-name="P27"><text:span text:style-name="T5">С.А.</text:span>Соколова </text:p>
          </table:table-cell>
        </table:table-row>
        <table:table-row>
          <table:table-cell table:style-name="Таблица1.A2" office:value-type="string">
            <text:p text:style-name="P36">1<text:span text:style-name="T18">1</text:span></text:p>
          </table:table-cell>
          <table:table-cell table:style-name="Таблица1.A2" office:value-type="string">
            <text:p text:style-name="P35">Муниципальные заказчики</text:p>
          </table:table-cell>
          <table:table-cell table:style-name="Таблица1.A2" office:value-type="string">
            <text:p text:style-name="P25"><text:span text:style-name="T12">Проверка документов предоставленных на Комиссию по повышению эффективности <text:s/></text:span><text:span text:style-name="T16">осуществления </text:span><text:span text:style-name="T12">закупок товаров, работ, услуг </text:span><text:span text:style-name="T16">для обеспечения</text:span><text:span text:style-name="T12"> муниципальных нужд</text:span></text:p>
          </table:table-cell>
          <table:table-cell table:style-name="Таблица1.A2" office:value-type="string">
            <text:p text:style-name="P35">2017г.</text:p>
          </table:table-cell>
          <table:table-cell table:style-name="Таблица1.A2" office:value-type="string">
            <text:p text:style-name="P35">В течении года</text:p>
          </table:table-cell>
          <table:table-cell table:style-name="Таблица1.F2" office:value-type="string">
            <text:p text:style-name="P35">С.А.Соколова</text:p>
          </table:table-cell>
        </table:table-row>
        <table:table-row>
          <table:table-cell table:style-name="Таблица1.A2" office:value-type="string">
            <text:p text:style-name="P36">1<text:span text:style-name="T18">2</text:span></text:p>
          </table:table-cell>
          <table:table-cell table:style-name="Таблица1.A2" office:value-type="string">
            <text:p text:style-name="P35">Управления и отделы администрации МО «Мелекесский район»</text:p>
          </table:table-cell>
          <table:table-cell table:style-name="Таблица1.A2" office:value-type="string">
            <text:p text:style-name="P35">Заключения на <text:span text:style-name="T17">внесение изменений в</text:span> муниципальные программы </text:p>
          </table:table-cell>
          <table:table-cell table:style-name="Таблица1.A2" office:value-type="string">
            <text:p text:style-name="P35">2017г.<text:span text:style-name="T17">-2018г.</text:span></text:p>
          </table:table-cell>
          <table:table-cell table:style-name="Таблица1.A2" office:value-type="string">
            <text:p text:style-name="P35">В течении года</text:p>
          </table:table-cell>
          <table:table-cell table:style-name="Таблица1.F2" office:value-type="string">
            <text:p text:style-name="P35">С.А.Соколова</text:p>
          </table:table-cell>
        </table:table-row>
      </table:table>
      <text:p text:style-name="P5"/>
      <text:p text:style-name="P5"/>
      <text:p text:style-name="P5"/>
      <text:p text:style-name="P6"/>
      <text:p text:style-name="P9">Главный специалист — ревизор по внутреннему </text:p>
      <text:p text:style-name="P9">финансовому контролю Финансового управления</text:p>
      <text:p text:style-name="P9">администрации МО «Мелекесский район» <text:s text:c="111"/>С.А.Соколова</text:p>
      <text:p text:style-name="P6"/>
      <text:p text:style-name="P6"/>
      <text:p text:style-name="P6"/>
      <text:p text:style-name="P6"/>
      <text:p text:style-name="P6"/>
      <text:p text:style-name="P6"/>
      <text:p text:style-name="P6">СОГЛАСОВАНО: <text:s text:c="128"/></text:p>
      <text:p text:style-name="P6">Начальник Финансового управления <text:s text:c="85"/></text:p>
      <text:p text:style-name="P6">администрации МО «Мелекесский район» <text:s text:c="86"/></text:p>
      <text:p text:style-name="P6">____________________А.В.Щукин <text:s text:c="98"/></text:p>
      <text:p text:style-name="P8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6M38S</meta:editing-duration>
    <meta:editing-cycles>33</meta:editing-cycles>
    <meta:generator>LibreOffice/4.0.1.2$Windows_x86 LibreOffice_project/84102822e3d61eb989ddd325abf1ac077904985</meta:generator>
    <dc:date>2016-12-28T13:41:02.68</dc:date>
    <meta:print-date>2016-12-28T13:31:05.17</meta:print-date>
    <meta:document-statistic meta:table-count="1" meta:image-count="0" meta:object-count="0" meta:page-count="5" meta:paragraph-count="97" meta:word-count="460" meta:character-count="4850" meta:non-whitespace-character-count="3376"/>
    <meta:user-defined meta:name="Info 1"/>
    <meta:user-defined meta:name="Info 2"/>
    <meta:user-defined meta:name="Info 3"/>
    <meta:user-defined meta:name="Info 4"/>
  </office:meta>
</office:document-meta>
</file>