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6.448cm" fo:margin-left="-0.572cm" table:align="left"/>
    </style:style>
    <style:style style:name="Таблица1.A" style:family="table-column">
      <style:table-column-properties style:column-width="1.005cm"/>
    </style:style>
    <style:style style:name="Таблица1.B" style:family="table-column">
      <style:table-column-properties style:column-width="5.768cm"/>
    </style:style>
    <style:style style:name="Таблица1.C" style:family="table-column">
      <style:table-column-properties style:column-width="10.504cm"/>
    </style:style>
    <style:style style:name="Таблица1.D" style:family="table-column">
      <style:table-column-properties style:column-width="3.043cm"/>
    </style:style>
    <style:style style:name="Таблица1.E" style:family="table-column">
      <style:table-column-properties style:column-width="2.328cm"/>
    </style:style>
    <style:style style:name="Таблица1.F" style:family="table-column">
      <style:table-column-properties style:column-width="3.799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F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F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26.474cm" fo:margin-left="-0.572cm" table:align="left"/>
    </style:style>
    <style:style style:name="Таблица2.A" style:family="table-column">
      <style:table-column-properties style:column-width="1.032cm"/>
    </style:style>
    <style:style style:name="Таблица2.B" style:family="table-column">
      <style:table-column-properties style:column-width="5.715cm"/>
    </style:style>
    <style:style style:name="Таблица2.C" style:family="table-column">
      <style:table-column-properties style:column-width="10.504cm"/>
    </style:style>
    <style:style style:name="Таблица2.D" style:family="table-column">
      <style:table-column-properties style:column-width="3.043cm"/>
    </style:style>
    <style:style style:name="Таблица2.E" style:family="table-column">
      <style:table-column-properties style:column-width="2.355cm"/>
    </style:style>
    <style:style style:name="Таблица2.F" style:family="table-column">
      <style:table-column-properties style:column-width="3.826cm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F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size="12pt" fo:language="ru" fo:country="RU" officeooo:rsid="00068992" officeooo:paragraph-rsid="00068992" style:font-size-asian="10.5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fo:font-size="12pt" fo:language="ru" fo:country="RU" officeooo:rsid="00068992" officeooo:paragraph-rsid="001b57bc" style:font-size-asian="10.5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fo:font-size="12pt" fo:language="ru" fo:country="RU" officeooo:rsid="00151f73" officeooo:paragraph-rsid="00151f73" style:font-size-asian="10.5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fo:font-size="12pt" fo:language="ru" fo:country="RU" officeooo:rsid="00151f73" officeooo:paragraph-rsid="0019cf55" style:font-size-asian="10.5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fo:font-size="12pt" fo:language="ru" fo:country="RU" officeooo:rsid="00151f73" officeooo:paragraph-rsid="001b57bc" style:font-size-asian="10.5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12pt" fo:language="ru" fo:country="RU" officeooo:rsid="00167bc1" officeooo:paragraph-rsid="00167bc1" style:font-size-asian="10.5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fo:language="ru" fo:country="RU" officeooo:rsid="0019cf55" officeooo:paragraph-rsid="0019cf55" style:font-size-asian="10.5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size="12pt" fo:language="ru" fo:country="RU" officeooo:rsid="0019cf55" officeooo:paragraph-rsid="001b57bc" style:font-size-asian="10.5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font-size="12pt" fo:language="ru" fo:country="RU" officeooo:rsid="001b57bc" officeooo:paragraph-rsid="001b57bc" style:font-size-asian="10.5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fo:font-size="12pt" fo:language="ru" fo:country="RU" officeooo:rsid="001b57bc" officeooo:paragraph-rsid="001d1dfd" style:font-size-asian="10.5pt" style:font-size-complex="12pt"/>
    </style:style>
    <style:style style:name="P11" style:family="paragraph" style:parent-style-name="Standard">
      <style:text-properties fo:language="ru" fo:country="RU" officeooo:rsid="00068992" officeooo:paragraph-rsid="00068992"/>
    </style:style>
    <style:style style:name="P12" style:family="paragraph" style:parent-style-name="Standard">
      <style:text-properties fo:language="ru" fo:country="RU" officeooo:rsid="001b57bc" officeooo:paragraph-rsid="001b57bc"/>
    </style:style>
    <style:style style:name="P13" style:family="paragraph" style:parent-style-name="Standard">
      <style:paragraph-properties fo:text-align="center" style:justify-single-word="false"/>
      <style:text-properties fo:font-size="12pt" fo:language="ru" fo:country="RU" fo:font-weight="bold" officeooo:rsid="00068992" officeooo:paragraph-rsid="00068992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2pt" fo:language="ru" fo:country="RU" fo:font-weight="normal" officeooo:rsid="001a8fed" officeooo:paragraph-rsid="001a8fe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12pt" fo:language="ru" fo:country="RU" fo:font-weight="normal" officeooo:rsid="001b3953" officeooo:paragraph-rsid="001b3953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12pt" fo:language="ru" fo:country="RU" fo:font-weight="normal" officeooo:rsid="001b3953" officeooo:paragraph-rsid="001b57bc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ize="12pt" fo:language="ru" fo:country="RU" fo:font-weight="normal" officeooo:rsid="00068992" officeooo:paragraph-rsid="001b57bc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size="12pt" fo:language="ru" fo:country="RU" fo:font-weight="normal" officeooo:rsid="0019cf55" officeooo:paragraph-rsid="001b57bc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text-align="center" style:justify-single-word="false"/>
      <style:text-properties fo:font-size="12pt" fo:language="ru" fo:country="RU" fo:font-weight="bold" officeooo:rsid="000faa85" officeooo:paragraph-rsid="00068992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start" style:justify-single-word="false"/>
      <style:text-properties fo:font-size="12pt" fo:language="ru" fo:country="RU" fo:font-weight="normal" officeooo:rsid="001b3953" officeooo:paragraph-rsid="001b57bc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text-align="start" style:justify-single-word="false"/>
      <style:text-properties fo:font-size="12pt" fo:language="ru" fo:country="RU" fo:font-weight="normal" officeooo:rsid="001b3953" officeooo:paragraph-rsid="001d75bb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text-align="start" style:justify-single-word="false"/>
      <style:text-properties fo:font-size="12pt" fo:language="ru" fo:country="RU" fo:font-weight="normal" officeooo:rsid="0019cf55" officeooo:paragraph-rsid="001b57bc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text-align="start" style:justify-single-word="false"/>
      <style:text-properties fo:font-size="12pt" fo:language="ru" fo:country="RU" fo:font-weight="normal" officeooo:rsid="00068992" officeooo:paragraph-rsid="001d75bb" style:font-size-asian="10.5pt" style:font-weight-asian="normal" style:font-size-complex="12pt" style:font-weight-complex="normal"/>
    </style:style>
    <style:style style:name="P24" style:family="paragraph" style:parent-style-name="Standard">
      <style:paragraph-properties fo:text-align="start" style:justify-single-word="false"/>
      <style:text-properties fo:font-size="12pt" fo:language="ru" fo:country="RU" fo:font-weight="normal" officeooo:rsid="001a8fed" officeooo:paragraph-rsid="001a8fed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start" style:justify-single-word="false"/>
      <style:text-properties fo:font-size="10pt" fo:language="ru" fo:country="RU" fo:font-weight="normal" officeooo:rsid="000ff3f7" officeooo:paragraph-rsid="001d75bb" style:font-size-asian="10pt" style:font-weight-asian="normal" style:font-size-complex="10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fo:font-size="12pt" fo:language="ru" fo:country="RU" officeooo:rsid="001d1dfd" officeooo:paragraph-rsid="001d1dfd" style:font-size-asian="10.5pt" style:font-size-complex="12pt"/>
    </style:style>
    <style:style style:name="T1" style:family="text">
      <style:text-properties officeooo:rsid="000bf9af"/>
    </style:style>
    <style:style style:name="T2" style:family="text">
      <style:text-properties officeooo:rsid="000ff3f7"/>
    </style:style>
    <style:style style:name="T3" style:family="text">
      <style:text-properties officeooo:rsid="00113c93"/>
    </style:style>
    <style:style style:name="T4" style:family="text">
      <style:text-properties officeooo:rsid="0019cf55"/>
    </style:style>
    <style:style style:name="T5" style:family="text">
      <style:text-properties officeooo:rsid="001a8fed"/>
    </style:style>
    <style:style style:name="T6" style:family="text">
      <style:text-properties officeooo:rsid="001b57bc"/>
    </style:style>
    <style:style style:name="T7" style:family="text">
      <style:text-properties officeooo:rsid="000faa85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b57bc" style:font-weight-asian="bold" style:font-weight-complex="bold"/>
    </style:style>
    <style:style style:name="T10" style:family="text">
      <style:text-properties officeooo:rsid="001d75b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 text:c="185"/>УТВЕРЖДАЮ:</text:p>
      <text:p text:style-name="P12"><text:s text:c="185"/>Глава администрации</text:p>
      <text:p text:style-name="P12"><text:s text:c="185"/>МО «Мелекесский район»</text:p>
      <text:p text:style-name="P12"><text:s text:c="185"/>_____________И.Н.Мухутдинов</text:p>
      <text:p text:style-name="P11"><text:s text:c="161"/></text:p>
      <text:p text:style-name="P13"><text:span text:style-name="T5">Изменение в п</text:span>лан контрольно-ревизионной деятельности <text:span text:style-name="T3">осуществляемый Финансовым управлением администрации </text:span><text:span text:style-name="T1">муниципального</text:span> <text:span text:style-name="T3">образования «Мелекесский район» в рамках полномочий внутреннего </text:span>финансового контроля <text:span text:style-name="T1">в сфере закупок для обеспечения нужд муниципального образования «Мелекесский район» </text:span><text:span text:style-name="T4">на </text:span><text:span text:style-name="T7">201</text:span><text:span text:style-name="T2">6</text:span><text:span text:style-name="T7"> года</text:span></text:p>
      <text:p text:style-name="P19"/>
      <text:p text:style-name="P14"><text:tab/><text:span text:style-name="T8">Из плана контрольных мероприятий исключить:</text:span></text:p>
      <text:p text:style-name="P14"><text:span text:style-name="T8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P1">№ п.п.</text:p>
          </table:table-cell>
          <table:table-cell table:style-name="Таблица1.A1" office:value-type="string">
            <text:p text:style-name="P1">Наименование проверяемой организации</text:p>
          </table:table-cell>
          <table:table-cell table:style-name="Таблица1.A1" office:value-type="string">
            <text:p text:style-name="P1">Тема ревизии проверки</text:p>
          </table:table-cell>
          <table:table-cell table:style-name="Таблица1.A1" office:value-type="string">
            <text:p text:style-name="P1">Проверяемый период</text:p>
          </table:table-cell>
          <table:table-cell table:style-name="Таблица1.A1" office:value-type="string">
            <text:p text:style-name="P1">Срок проведения</text:p>
          </table:table-cell>
          <table:table-cell table:style-name="Таблица1.F1" office:value-type="string">
            <text:p text:style-name="P1">Ответственный исполнитель</text:p>
          </table:table-cell>
        </table:table-row>
        <table:table-row>
          <table:table-cell table:style-name="Таблица1.A2" office:value-type="string">
            <text:p text:style-name="P3">2</text:p>
          </table:table-cell>
          <table:table-cell table:style-name="Таблица1.A2" office:value-type="string">
            <text:p text:style-name="P7">МБОУ д/сад п.Новоселки</text:p>
          </table:table-cell>
          <table:table-cell table:style-name="Таблица1.A2" office:value-type="string">
            <text:p text:style-name="P4">Соблюдение заказчиком требований ФЗ от 05.04.2013 №44-ФЗ «О контрактной системе в сфере закупок товаров, работ, услуг для муниципальных нужд»</text:p>
          </table:table-cell>
          <table:table-cell table:style-name="Таблица1.A2" office:value-type="string">
            <text:p text:style-name="P3">201<text:span text:style-name="T4">5</text:span></text:p>
          </table:table-cell>
          <table:table-cell table:style-name="Таблица1.A2" office:value-type="string">
            <text:p text:style-name="P7">июль</text:p>
          </table:table-cell>
          <table:table-cell table:style-name="Таблица1.F2" office:value-type="string">
            <text:p text:style-name="P7">Финансовое управление </text:p>
          </table:table-cell>
        </table:table-row>
        <table:table-row>
          <table:table-cell table:style-name="Таблица1.A2" office:value-type="string">
            <text:p text:style-name="P6">3</text:p>
          </table:table-cell>
          <table:table-cell table:style-name="Таблица1.A2" office:value-type="string">
            <text:p text:style-name="P7">МКОУ СОШ с.Александровка</text:p>
          </table:table-cell>
          <table:table-cell table:style-name="Таблица1.A2" office:value-type="string">
            <text:p text:style-name="P4">Соблюдение заказчиком требований ФЗ от 05.04.2013 №44-ФЗ «О контрактной системе в сфере закупок товаров, работ, услуг для муниципальных нужд»</text:p>
          </table:table-cell>
          <table:table-cell table:style-name="Таблица1.A2" office:value-type="string">
            <text:p text:style-name="P6">201<text:span text:style-name="T4">5</text:span></text:p>
          </table:table-cell>
          <table:table-cell table:style-name="Таблица1.A2" office:value-type="string">
            <text:p text:style-name="P7">октябрь</text:p>
          </table:table-cell>
          <table:table-cell table:style-name="Таблица1.F2" office:value-type="string">
            <text:p text:style-name="P7">Финансовое управление </text:p>
          </table:table-cell>
        </table:table-row>
      </table:table>
      <text:p text:style-name="P23"><text:span text:style-name="T6"><text:tab/></text:span></text:p>
      <text:p text:style-name="P23"><text:span text:style-name="T9"><text:tab/>Вышеуказанные контрольные мероприятия заменить:</text:span></text:p>
      <text:p text:style-name="P17"><text:span text:style-name="T9"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>
          <table:table-cell table:style-name="Таблица2.A1" office:value-type="string">
            <text:p text:style-name="P2">№ п.п.</text:p>
          </table:table-cell>
          <table:table-cell table:style-name="Таблица2.A1" office:value-type="string">
            <text:p text:style-name="P2">Наименование проверяемой организации</text:p>
          </table:table-cell>
          <table:table-cell table:style-name="Таблица2.A1" office:value-type="string">
            <text:p text:style-name="P2">Тема ревизии проверки</text:p>
          </table:table-cell>
          <table:table-cell table:style-name="Таблица2.A1" office:value-type="string">
            <text:p text:style-name="P2">Проверяемый период</text:p>
          </table:table-cell>
          <table:table-cell table:style-name="Таблица2.A1" office:value-type="string">
            <text:p text:style-name="P2">Срок проведения</text:p>
          </table:table-cell>
          <table:table-cell table:style-name="Таблица2.F1" office:value-type="string">
            <text:p text:style-name="P2">Ответственный исполнитель</text:p>
          </table:table-cell>
        </table:table-row>
        <table:table-row>
          <table:table-cell table:style-name="Таблица2.A2" office:value-type="string">
            <text:p text:style-name="P9">1</text:p>
          </table:table-cell>
          <table:table-cell table:style-name="Таблица2.A2" office:value-type="string">
            <text:p text:style-name="P10">Образовательные учреждения Мелекесского района </text:p>
            <text:p text:style-name="P26">(школы, дет.сады)</text:p>
          </table:table-cell>
          <table:table-cell table:style-name="Таблица2.A2" office:value-type="string">
            <text:p text:style-name="P9">Мониторинг размещения на официальном сайте гос.закупки планов-графиков и исполнения контрактов </text:p>
          </table:table-cell>
          <table:table-cell table:style-name="Таблица2.A2" office:value-type="string">
            <text:p text:style-name="P5">201<text:span text:style-name="T4">5</text:span></text:p>
          </table:table-cell>
          <table:table-cell table:style-name="Таблица2.A2" office:value-type="string">
            <text:p text:style-name="P9">апрель</text:p>
          </table:table-cell>
          <table:table-cell table:style-name="Таблица2.F2" office:value-type="string">
            <text:p text:style-name="P8">Финансовое управление </text:p>
          </table:table-cell>
        </table:table-row>
      </table:table>
      <text:p text:style-name="P18"/>
      <text:p text:style-name="P18"/>
      <text:p text:style-name="P18">Ревизор по внутреннему финансовому контролю <text:s text:c="116"/></text:p>
      <text:p text:style-name="P21"><text:span text:style-name="T10">Финансового управления администрации <text:s text:c="5"/></text:span></text:p>
      <text:p text:style-name="P21"><text:span text:style-name="T10">МО «Мелекесский район» <text:s text:c="166"/>С.А.Соколова</text:span></text:p>
      <text:p text:style-name="P16"><text:soft-page-break/>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M23S</meta:editing-duration>
    <meta:editing-cycles>20</meta:editing-cycles>
    <meta:generator>LibreOffice/4.0.1.2$Windows_x86 LibreOffice_project/84102822e3d61eb989ddd325abf1ac077904985</meta:generator>
    <dc:date>2016-12-28T13:48:09.86</dc:date>
    <meta:print-date>2016-12-26T09:16:45.27</meta:print-date>
    <meta:document-statistic meta:table-count="2" meta:image-count="0" meta:object-count="0" meta:page-count="2" meta:paragraph-count="43" meta:word-count="163" meta:character-count="2603" meta:non-whitespace-character-count="1283"/>
    <meta:user-defined meta:name="Info 1"/>
    <meta:user-defined meta:name="Info 2"/>
    <meta:user-defined meta:name="Info 3"/>
    <meta:user-defined meta:name="Info 4"/>
  </office:meta>
</office:document-meta>
</file>