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348cm" style:rel-column-width="3436*"/>
    </style:style>
    <style:style style:name="Таблица2.B" style:family="table-column">
      <style:table-column-properties style:column-width="5.823cm" style:rel-column-width="14847*"/>
    </style:style>
    <style:style style:name="Таблица2.C" style:family="table-column">
      <style:table-column-properties style:column-width="8.147cm" style:rel-column-width="20775*"/>
    </style:style>
    <style:style style:name="Таблица2.D" style:family="table-column">
      <style:table-column-properties style:column-width="3.016cm" style:rel-column-width="7691*"/>
    </style:style>
    <style:style style:name="Таблица2.E" style:family="table-column">
      <style:table-column-properties style:column-width="3.08cm" style:rel-column-width="7853*"/>
    </style:style>
    <style:style style:name="Таблица2.F" style:family="table-column">
      <style:table-column-properties style:column-width="4.288cm" style:rel-column-width="1093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68992" officeooo:paragraph-rsid="00068992"/>
    </style:style>
    <style:style style:name="P2" style:family="paragraph" style:parent-style-name="Standard">
      <style:text-properties fo:language="ru" fo:country="RU" officeooo:rsid="00068992" officeooo:paragraph-rsid="0023e019"/>
    </style:style>
    <style:style style:name="P3" style:family="paragraph" style:parent-style-name="Standard">
      <style:text-properties fo:language="ru" fo:country="RU" officeooo:rsid="001241cb" officeooo:paragraph-rsid="0023e019"/>
    </style:style>
    <style:style style:name="P4" style:family="paragraph" style:parent-style-name="Standard">
      <style:text-properties fo:language="ru" fo:country="RU" officeooo:rsid="0023e019" officeooo:paragraph-rsid="0023e019"/>
    </style:style>
    <style:style style:name="P5" style:family="paragraph" style:parent-style-name="Standard">
      <style:text-properties fo:language="ru" fo:country="RU" officeooo:rsid="00263a81" officeooo:paragraph-rsid="00263a81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faa85" officeooo:paragraph-rsid="000faa8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8992" officeooo:paragraph-rsid="00199de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e250d" officeooo:paragraph-rsid="001e250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dc241" officeooo:paragraph-rsid="001dc24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weight="bold" officeooo:rsid="00068992" officeooo:paragraph-rsid="00068992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fo:font-weight="bold" officeooo:rsid="00068992" officeooo:paragraph-rsid="001dc24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bold" officeooo:rsid="00068992" officeooo:paragraph-rsid="00068992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weight="bold" officeooo:rsid="00068992" officeooo:paragraph-rsid="0006899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a2453" officeooo:paragraph-rsid="001a2453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0pt" fo:language="ru" fo:country="RU" fo:font-weight="bold" officeooo:rsid="001a2453" officeooo:paragraph-rsid="0023e01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officeooo:rsid="00068992" officeooo:paragraph-rsid="001dc24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officeooo:rsid="001a2453" officeooo:paragraph-rsid="001dc24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officeooo:rsid="00167bc1" officeooo:paragraph-rsid="001dc24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officeooo:rsid="001dc241" officeooo:paragraph-rsid="001dc24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dc241" officeooo:paragraph-rsid="0006899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rsid="001f6132" officeooo:paragraph-rsid="00068992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fo:font-weight="bold" officeooo:rsid="00068992" officeooo:paragraph-rsid="001dc241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officeooo:rsid="00266494" officeooo:paragraph-rsid="00266494" style:font-size-asian="12pt" style:font-size-complex="12pt"/>
    </style:style>
    <style:style style:name="T1" style:family="text">
      <style:text-properties officeooo:rsid="00199dec"/>
    </style:style>
    <style:style style:name="T2" style:family="text">
      <style:text-properties officeooo:rsid="001a2453"/>
    </style:style>
    <style:style style:name="T3" style:family="text">
      <style:text-properties officeooo:rsid="001b37cb"/>
    </style:style>
    <style:style style:name="T4" style:family="text">
      <style:text-properties officeooo:rsid="001dc241"/>
    </style:style>
    <style:style style:name="T5" style:family="text">
      <style:text-properties officeooo:rsid="0020e37d"/>
    </style:style>
    <style:style style:name="T6" style:family="text">
      <style:text-properties officeooo:rsid="0023e0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82"/>УТВЕРЖДАЮ:</text:p>
      <text:p text:style-name="P5"><text:s text:c="182"/>Глава администрации</text:p>
      <text:p text:style-name="P5"><text:s text:c="182"/>МО «Мелекесский район»</text:p>
      <text:p text:style-name="P5"><text:s text:c="182"/>______________И.Н.Мухутдинов</text:p>
      <text:p text:style-name="P1"/>
      <text:p text:style-name="P1"><text:s text:c="161"/></text:p>
      <text:p text:style-name="P7"><text:span text:style-name="T4">Изменения в п</text:span>лан контрольн<text:span text:style-name="T1">ых мероприятий по осуществлению внутреннего финансового контроля в сфере закупок (п.8 статьи 99 ФЗ от 05.04.2013 №44-ФЗ «О контрактной системе в сфере закупок товаров, работ, услуг для обеспечения государственных и муниципальных нужд» </text:span><text:span text:style-name="T3">на 2016 год</text:span></text:p>
      <text:p text:style-name="P6"/>
      <text:p text:style-name="P6"/>
      <text:p text:style-name="P9"><text:tab/>Из плана контрольно-ревизионной деятельности исключить:</text:p>
      <text:p text:style-name="P9"/>
      <text:p text:style-name="P9">п.п.2 МДОУ «Колосок» р.п.Н.Майна в связи с проверкой Контрольно-счетной комиссии Совета депутатов МО «Мелекесский район»,</text:p>
      <text:p text:style-name="P9"/>
      <text:p text:style-name="P8">п.п.3 МО «Николочеремшанское сельское поселение» в связи с <text:span text:style-name="T5">проведенными </text:span>внеплановыми проверками,</text:p>
      <text:p text:style-name="P8"/>
      <text:p text:style-name="P8">п.п.4 МО «Мулловское городское поселение» в связи с <text:span text:style-name="T5">проведенными </text:span>внеплановыми проверками.</text:p>
      <text:p text:style-name="P20"/>
      <text:p text:style-name="P20">Вышеуказанные контрольные мероприятия заменить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 п.п.</text:p>
          </table:table-cell>
          <table:table-cell table:style-name="Таблица2.A1" office:value-type="string">
            <text:p text:style-name="P16">Наименование проверяемой организации</text:p>
          </table:table-cell>
          <table:table-cell table:style-name="Таблица2.A1" office:value-type="string">
            <text:p text:style-name="P16">Тема ревизии проверки</text:p>
          </table:table-cell>
          <table:table-cell table:style-name="Таблица2.A1" office:value-type="string">
            <text:p text:style-name="P16">Проверяемый период</text:p>
          </table:table-cell>
          <table:table-cell table:style-name="Таблица2.A1" office:value-type="string">
            <text:p text:style-name="P16">Срок проведения</text:p>
          </table:table-cell>
          <table:table-cell table:style-name="Таблица2.F1" office:value-type="string">
            <text:p text:style-name="P16">Ответственный исполнитель</text:p>
          </table:table-cell>
        </table:table-row>
        <table:table-row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9">МКУ ДО </text:p>
            <text:p text:style-name="P19">«Новомайнская детская школа искусств»,</text:p>
            <text:p text:style-name="P19"/>
            <text:p text:style-name="P19"><text:s/>«Мулловская детская школа искусств», </text:p>
            <text:p text:style-name="P19"/>
            <text:p text:style-name="P19"><text:soft-page-break/>«Рязановская детская школа искусств», </text:p>
            <text:p text:style-name="P19"/>
            <text:p text:style-name="P19">«Зерносовхозская детская школа искусств»</text:p>
          </table:table-cell>
          <table:table-cell table:style-name="Таблица2.A2" office:value-type="string">
            <text:p text:style-name="P19">Оплата труда руководителей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><text:soft-page-break/>-/-/-/-</text:p>
          </table:table-cell>
          <table:table-cell table:style-name="Таблица2.A2" office:value-type="string">
            <text:p text:style-name="P19">1 полугодие 2016г.</text:p>
            <text:p text:style-name="P19"/>
            <text:p text:style-name="P19"/>
            <text:p text:style-name="P19"/>
            <text:p text:style-name="P19"/>
            <text:p text:style-name="P19"/>
            <text:p text:style-name="P23"><text:soft-page-break/>-/-/-/-</text:p>
          </table:table-cell>
          <table:table-cell table:style-name="Таблица2.A2" office:value-type="string">
            <text:p text:style-name="P19">Июль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><text:soft-page-break/>-/-/-</text:p>
          </table:table-cell>
          <table:table-cell table:style-name="Таблица2.F2" office:value-type="string">
            <text:p text:style-name="P17"><text:span text:style-name="T3">С.А.</text:span>Соколова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3"><text:soft-page-break/>-/-/-</text:p>
          </table:table-cell>
        </table:table-row>
        <table:table-row>
          <table:table-cell table:style-name="Таблица2.A2" office:value-type="string">
            <text:p text:style-name="P19">2</text:p>
          </table:table-cell>
          <table:table-cell table:style-name="Таблица2.A2" office:value-type="string">
            <text:p text:style-name="P19">МКОУ «СШ №2 р.п.Новая Майна»</text:p>
          </table:table-cell>
          <table:table-cell table:style-name="Таблица2.A2" office:value-type="string">
            <text:p text:style-name="P19">Отдельные вопросы финансово-хозяйственной деятельности</text:p>
          </table:table-cell>
          <table:table-cell table:style-name="Таблица2.A2" office:value-type="string">
            <text:p text:style-name="P18">201<text:span text:style-name="T2">5</text:span></text:p>
          </table:table-cell>
          <table:table-cell table:style-name="Таблица2.A2" office:value-type="string">
            <text:p text:style-name="P19">август</text:p>
          </table:table-cell>
          <table:table-cell table:style-name="Таблица2.F2" office:value-type="string">
            <text:p text:style-name="P17"><text:span text:style-name="T3">С.А.</text:span>Соколова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3"/>
      <text:p text:style-name="P14">Ревизор по внутреннему финансовому контролю</text:p>
      <text:p text:style-name="P14">Финансового управления администрации</text:p>
      <text:p text:style-name="P14">МО «Мелекесский район» <text:s text:c="165"/>С.А. Соколо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3"><text:s text:c="165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2S</meta:editing-duration>
    <meta:editing-cycles>26</meta:editing-cycles>
    <meta:generator>LibreOffice/4.0.1.2$Windows_x86 LibreOffice_project/84102822e3d61eb989ddd325abf1ac077904985</meta:generator>
    <dc:date>2016-12-28T13:48:53.80</dc:date>
    <meta:print-date>2016-12-26T09:24:33.99</meta:print-date>
    <meta:document-statistic meta:table-count="1" meta:image-count="0" meta:object-count="0" meta:page-count="2" meta:paragraph-count="41" meta:word-count="162" meta:character-count="2569" meta:non-whitespace-character-count="1219"/>
    <meta:user-defined meta:name="Info 1"/>
    <meta:user-defined meta:name="Info 2"/>
    <meta:user-defined meta:name="Info 3"/>
    <meta:user-defined meta:name="Info 4"/>
  </office:meta>
</office:document-meta>
</file>