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81cm" fo:margin-left="-0.529cm" table:align="left" style:writing-mode="lr-tb"/>
    </style:style>
    <style:style style:name="Таблица1.A" style:family="table-column">
      <style:table-column-properties style:column-width="0.132cm"/>
    </style:style>
    <style:style style:name="Таблица1.B" style:family="table-column">
      <style:table-column-properties style:column-width="1.085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9.446cm"/>
    </style:style>
    <style:style style:name="Таблица1.F" style:family="table-column">
      <style:table-column-properties style:column-width="4.736cm"/>
    </style:style>
    <style:style style:name="Таблица1.G" style:family="table-column">
      <style:table-column-properties style:column-width="3.334cm"/>
    </style:style>
    <style:style style:name="Таблица1.H" style:family="table-column">
      <style:table-column-properties style:column-width="1.455cm"/>
    </style:style>
    <style:style style:name="Таблица1.I" style:family="table-column">
      <style:table-column-properties style:column-width="2.117cm"/>
    </style:style>
    <style:style style:name="Таблица1.J" style:family="table-column">
      <style:table-column-properties style:column-width="1.588cm"/>
    </style:style>
    <style:style style:name="Таблица1.K" style:family="table-column">
      <style:table-column-properties style:column-width="3.7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J3" style:family="table-cell">
      <style:table-cell-properties style:vertical-align="top" fo:padding="0cm" fo:border="0.5pt solid #000000" style:writing-mode="lr-tb"/>
    </style:style>
    <style:style style:name="Таблица1.10" style:family="table-row">
      <style:table-row-properties style:min-row-height="0.547cm" fo:keep-together="auto"/>
    </style:style>
    <style:style style:name="Таблица1.11" style:family="table-row">
      <style:table-row-properties style:min-row-height="0.487cm" fo:keep-together="auto"/>
    </style:style>
    <style:style style:name="Таблица1.A2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K21" style:family="table-cell">
      <style:table-cell-properties style:vertical-align="top" fo:padding="0.097cm" fo:border="0.1pt solid #000000" style:writing-mode="lr-tb"/>
    </style:style>
    <style:style style:name="Таблица1.A23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Таблица1.K2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Таблица1.26" style:family="table-row">
      <style:table-row-properties style:min-row-height="0.476cm" fo:keep-together="auto"/>
    </style:style>
    <style:style style:name="Таблица1.A26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Таблица1.K26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Таблица1.33" style:family="table-row">
      <style:table-row-properties style:min-row-height="0.159cm" fo:keep-together="auto"/>
    </style:style>
    <style:style style:name="Таблица1.34" style:family="table-row">
      <style:table-row-properties style:min-row-height="0.344cm" fo:keep-together="auto"/>
    </style:style>
    <style:style style:name="Таблица1.A3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Таблица1.K38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Таблица2" style:family="table">
      <style:table-properties style:width="28.337cm" fo:margin-left="-0.661cm" table:align="left" style:writing-mode="lr-tb"/>
    </style:style>
    <style:style style:name="Таблица2.A" style:family="table-column">
      <style:table-column-properties style:column-width="1.482cm"/>
    </style:style>
    <style:style style:name="Таблица2.B" style:family="table-column">
      <style:table-column-properties style:column-width="9.419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4.71cm"/>
    </style:style>
    <style:style style:name="Таблица2.E" style:family="table-column">
      <style:table-column-properties style:column-width="3.281cm"/>
    </style:style>
    <style:style style:name="Таблица2.F" style:family="table-column">
      <style:table-column-properties style:column-width="4.6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914cm" fo:margin-left="-0.661cm" table:align="left" style:writing-mode="lr-tb"/>
    </style:style>
    <style:style style:name="Таблица3.A" style:family="table-column">
      <style:table-column-properties style:column-width="1.402cm"/>
    </style:style>
    <style:style style:name="Таблица3.B" style:family="table-column">
      <style:table-column-properties style:column-width="9.525cm"/>
    </style:style>
    <style:style style:name="Таблица3.C" style:family="table-column">
      <style:table-column-properties style:column-width="4.736cm"/>
    </style:style>
    <style:style style:name="Таблица3.D" style:family="table-column">
      <style:table-column-properties style:column-width="4.763cm"/>
    </style:style>
    <style:style style:name="Таблица3.E" style:family="table-column">
      <style:table-column-properties style:column-width="3.201cm"/>
    </style:style>
    <style:style style:name="Таблица3.F" style:family="table-column">
      <style:table-column-properties style:column-width="4.286cm"/>
    </style:style>
    <style:style style:name="Таблица3.1" style:family="table-row">
      <style:table-row-properties style:min-row-height="0.12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905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1.746cm" fo:keep-together="auto"/>
    </style:style>
    <style:style style:name="Таблица3.4" style:family="table-row">
      <style:table-row-properties style:min-row-height="6.274cm"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2.99cm" fo:keep-together="auto"/>
    </style:style>
    <style:style style:name="Таблица4" style:family="table">
      <style:table-properties style:width="28.019cm" fo:margin-left="-0.767cm" table:align="left" style:writing-mode="lr-tb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11.245cm"/>
    </style:style>
    <style:style style:name="Таблица4.C" style:family="table-column">
      <style:table-column-properties style:column-width="4.524cm"/>
    </style:style>
    <style:style style:name="Таблица4.D" style:family="table-column">
      <style:table-column-properties style:column-width="4.948cm"/>
    </style:style>
    <style:style style:name="Таблица4.E" style:family="table-column">
      <style:table-column-properties style:column-width="2.249cm"/>
    </style:style>
    <style:style style:name="Таблица4.F" style:family="table-column">
      <style:table-column-properties style:column-width="3.545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7.94cm" fo:margin-left="-0.688cm" table:align="left" style:writing-mode="lr-tb"/>
    </style:style>
    <style:style style:name="Таблица5.A" style:family="table-column">
      <style:table-column-properties style:column-width="1.535cm"/>
    </style:style>
    <style:style style:name="Таблица5.B" style:family="table-column">
      <style:table-column-properties style:column-width="11.113cm"/>
    </style:style>
    <style:style style:name="Таблица5.C" style:family="table-column">
      <style:table-column-properties style:column-width="4.551cm"/>
    </style:style>
    <style:style style:name="Таблица5.D" style:family="table-column">
      <style:table-column-properties style:column-width="4.948cm"/>
    </style:style>
    <style:style style:name="Таблица5.E" style:family="table-column">
      <style:table-column-properties style:column-width="2.223cm"/>
    </style:style>
    <style:style style:name="Таблица5.F" style:family="table-column">
      <style:table-column-properties style:column-width="3.572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7.861cm" fo:margin-left="-0.661cm" table:align="left" style:writing-mode="lr-tb"/>
    </style:style>
    <style:style style:name="Таблица6.A" style:family="table-column">
      <style:table-column-properties style:column-width="1.535cm"/>
    </style:style>
    <style:style style:name="Таблица6.B" style:family="table-column">
      <style:table-column-properties style:column-width="11.113cm"/>
    </style:style>
    <style:style style:name="Таблица6.C" style:family="table-column">
      <style:table-column-properties style:column-width="4.498cm"/>
    </style:style>
    <style:style style:name="Таблица6.D" style:family="table-column">
      <style:table-column-properties style:column-width="4.921cm"/>
    </style:style>
    <style:style style:name="Таблица6.E" style:family="table-column">
      <style:table-column-properties style:column-width="2.275cm"/>
    </style:style>
    <style:style style:name="Таблица6.F" style:family="table-column">
      <style:table-column-properties style:column-width="3.519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7.834cm" fo:margin-left="-0.635cm" table:align="left" style:writing-mode="lr-tb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11.113cm"/>
    </style:style>
    <style:style style:name="Таблица7.C" style:family="table-column">
      <style:table-column-properties style:column-width="4.551cm"/>
    </style:style>
    <style:style style:name="Таблица7.D" style:family="table-column">
      <style:table-column-properties style:column-width="4.948cm"/>
    </style:style>
    <style:style style:name="Таблица7.E" style:family="table-column">
      <style:table-column-properties style:column-width="2.223cm"/>
    </style:style>
    <style:style style:name="Таблица7.F" style:family="table-column">
      <style:table-column-properties style:column-width="3.519cm"/>
    </style:style>
    <style:style style:name="Таблица7.1" style:family="table-row">
      <style:table-row-properties style:min-row-height="0.635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6.379cm" fo:margin-left="-0.688cm" table:align="left" style:writing-mode="lr-tb"/>
    </style:style>
    <style:style style:name="Таблица8.A" style:family="table-column">
      <style:table-column-properties style:column-width="1.111cm"/>
    </style:style>
    <style:style style:name="Таблица8.B" style:family="table-column">
      <style:table-column-properties style:column-width="7.779cm"/>
    </style:style>
    <style:style style:name="Таблица8.C" style:family="table-column">
      <style:table-column-properties style:column-width="4.895cm"/>
    </style:style>
    <style:style style:name="Таблица8.D" style:family="table-column">
      <style:table-column-properties style:column-width="5.186cm"/>
    </style:style>
    <style:style style:name="Таблица8.E" style:family="table-column">
      <style:table-column-properties style:column-width="4.101cm"/>
    </style:style>
    <style:style style:name="Таблица8.F" style:family="table-column">
      <style:table-column-properties style:column-width="0.053cm"/>
    </style:style>
    <style:style style:name="Таблица8.G" style:family="table-column">
      <style:table-column-properties style:column-width="3.122cm"/>
    </style:style>
    <style:style style:name="Таблица8.H" style:family="table-column">
      <style:table-column-properties style:column-width="0.132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C7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162c9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style:snap-to-layout-grid="false"/>
      <style:text-properties style:font-weight-complex="bold"/>
    </style:style>
    <style:style style:name="P13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officeooo:paragraph-rsid="00162c98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officeooo:rsid="0017927a" officeooo:paragraph-rsid="0017927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officeooo:rsid="00162c98" officeooo:paragraph-rsid="00162c98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50627" officeooo:paragraph-rsid="0015062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162c98" officeooo:paragraph-rsid="00162c9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559cm" fo:margin-right="0cm" fo:text-align="center" style:justify-single-word="false" fo:text-indent="0.115cm" style:auto-text-indent="false">
        <style:tab-stops>
          <style:tab-stop style:position="2.311cm"/>
        </style:tab-stops>
      </style:paragraph-properties>
    </style:style>
    <style:style style:name="P22" style:family="paragraph" style:parent-style-name="No_20_Spacing">
      <style:paragraph-properties fo:margin-left="1.559cm" fo:margin-right="0cm" fo:text-align="center" style:justify-single-word="false" fo:text-indent="0.115cm" style:auto-text-indent="false">
        <style:tab-stops>
          <style:tab-stop style:position="2.31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_20_Spacing">
      <style:paragraph-properties fo:margin-left="1.559cm" fo:margin-right="0cm" fo:text-indent="0.115cm" style:auto-text-indent="false">
        <style:tab-stops>
          <style:tab-stop style:position="2.311cm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style:font-name="Calibri" style:font-name-complex="Calibri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style:font-weight-complex="bold"/>
    </style:style>
    <style:style style:name="P31" style:family="paragraph" style:parent-style-name="Table_20_Contents">
      <style:text-properties fo:font-style="normal" style:font-style-asian="normal" style:font-style-complex="normal"/>
    </style:style>
    <style:style style:name="P32" style:family="paragraph" style:parent-style-name="Table_20_Contents">
      <style:paragraph-properties fo:margin-left="4.404cm" fo:margin-right="0cm" fo:text-indent="-4.404cm" style:auto-text-indent="false">
        <style:tab-stops>
          <style:tab-stop style:position="0cm"/>
        </style:tab-stops>
      </style:paragraph-properties>
    </style:style>
    <style:style style:name="P33" style:family="paragraph" style:parent-style-name="Table_20_Contents">
      <style:paragraph-properties fo:margin-left="0.903cm" fo:margin-right="0cm" fo:text-indent="0.499cm" style:auto-text-indent="false"/>
    </style:style>
    <style:style style:name="P34" style:family="paragraph" style:parent-style-name="Table_20_Contents">
      <style:paragraph-properties fo:margin-left="0.903cm" fo:margin-right="0cm" fo:text-indent="0.499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margin-left="-1.097cm" fo:margin-right="0cm" fo:text-indent="1.097cm" style:auto-text-indent="false"/>
    </style:style>
    <style:style style:name="P36" style:family="paragraph" style:parent-style-name="No_20_Spacing">
      <style:text-properties style:font-name="Times New Roman" style:font-name-asian="Times New Roman" style:font-name-complex="Times New Roman"/>
    </style:style>
    <style:style style:name="P37" style:family="paragraph" style:parent-style-name="No_20_Spacing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8" style:family="paragraph" style:parent-style-name="No_20_Spacing">
      <style:text-properties style:font-name="Times New Roman" style:font-name-complex="Times New Roman"/>
    </style:style>
    <style:style style:name="P39" style:family="paragraph" style:parent-style-name="No_20_Spacing">
      <style:paragraph-properties fo:text-align="center" style:justify-single-word="false"/>
      <style:text-properties style:font-name="Times New Roman" style:font-name-complex="Times New Roman"/>
    </style:style>
    <style:style style:name="P40" style:family="paragraph" style:parent-style-name="No_20_Spacing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1" style:family="paragraph" style:parent-style-name="No_20_Spacing">
      <style:paragraph-properties style:snap-to-layout-grid="false"/>
      <style:text-properties style:font-name="Times New Roman" officeooo:paragraph-rsid="00150627" style:font-name-complex="Times New Roman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3" style:family="paragraph" style:parent-style-name="No_20_Spacing">
      <style:paragraph-properties fo:margin-left="1.425cm" fo:margin-right="0cm" fo:text-align="center" style:justify-single-word="false" fo:text-indent="-0.072cm" style:auto-text-indent="false"/>
      <style:text-properties style:font-name="Times New Roman" style:font-name-complex="Times New Roman"/>
    </style:style>
    <style:style style:name="P44" style:family="paragraph" style:parent-style-name="No_20_Spacing">
      <style:paragraph-properties fo:margin-left="-1.439cm" fo:margin-right="0cm" fo:text-align="center" style:justify-single-word="false" fo:text-indent="0.499cm" style:auto-text-indent="false">
        <style:tab-stops>
          <style:tab-stop style:position="1.06cm"/>
          <style:tab-stop style:position="1.561cm"/>
        </style:tab-stops>
      </style:paragraph-properties>
      <style:text-properties style:font-name="Times New Roman" style:font-name-complex="Times New Roman"/>
    </style:style>
    <style:style style:name="P45" style:family="paragraph" style:parent-style-name="No_20_Spacing">
      <style:paragraph-properties fo:margin-left="-1.439cm" fo:margin-right="0cm" fo:text-align="center" style:justify-single-word="false" fo:text-indent="0.499cm" style:auto-text-indent="false">
        <style:tab-stops>
          <style:tab-stop style:position="1.561cm"/>
        </style:tab-stops>
      </style:paragraph-properties>
      <style:text-properties style:font-name="Times New Roman" style:font-name-complex="Times New Roman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weight="bold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fo:font-style="normal" fo:background-color="#ffffff" style:font-style-asian="normal" style:font-style-complex="normal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style="normal" style:font-style-asian="normal" style:font-style-complex="normal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style="normal" fo:font-weight="bold" style:font-style-asian="normal" style:font-style-complex="normal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underline-style="none" style:text-blinking="false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tyle="normal" style:font-style-asian="normal" style:font-style-complex="normal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style:font-name-complex="Times New Roman"/>
    </style:style>
    <style:style style:name="P60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officeooo:rsid="0017927a" officeooo:paragraph-rsid="0017927a" style:font-name-complex="Times New Roman"/>
    </style:style>
    <style:style style:name="P61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officeooo:rsid="0017927a" officeooo:paragraph-rsid="0017927a" style:font-name-complex="Times New Roman"/>
    </style:style>
    <style:style style:name="P62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17927a" officeooo:paragraph-rsid="0017927a" style:font-name-complex="Times New Roman"/>
    </style:style>
    <style:style style:name="P63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officeooo:rsid="0018c623" officeooo:paragraph-rsid="0018c623" style:font-name-complex="Times New Roman"/>
    </style:style>
    <style:style style:name="P64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officeooo:rsid="0018c623" officeooo:paragraph-rsid="0018c623"/>
    </style:style>
    <style:style style:name="P66" style:family="paragraph" style:parent-style-name="Table_20_Contents">
      <style:paragraph-properties fo:margin-top="0cm" fo:margin-bottom="0.499cm" style:contextual-spacing="false"/>
    </style:style>
    <style:style style:name="P67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68" style:family="paragraph" style:parent-style-name="Table_20_Contents">
      <style:paragraph-properties fo:margin-top="0cm" fo:margin-bottom="0.499cm" style:contextual-spacing="false"/>
      <style:text-properties fo:font-style="italic" fo:font-weight="bold"/>
    </style:style>
    <style:style style:name="P6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tyle="italic" fo:font-weight="bold"/>
    </style:style>
    <style:style style:name="P70" style:family="paragraph" style:parent-style-name="Table_20_Contents">
      <style:paragraph-properties fo:margin-top="0cm" fo:margin-bottom="0.499cm" style:contextual-spacing="false"/>
      <style:text-properties fo:color="#000000"/>
    </style:style>
    <style:style style:name="P71" style:family="paragraph" style:parent-style-name="Table_20_Contents">
      <style:paragraph-properties fo:margin-top="0cm" fo:margin-bottom="0.499cm" style:contextual-spacing="false"/>
      <style:text-properties fo:color="#000000" fo:background-color="#ffffff"/>
    </style:style>
    <style:style style:name="P72" style:family="paragraph" style:parent-style-name="Table_20_Contents">
      <style:paragraph-properties fo:margin-top="0cm" fo:margin-bottom="0.499cm" style:contextual-spacing="false"/>
      <style:text-properties fo:color="#000000" fo:font-style="normal" style:font-style-asian="normal" style:font-style-complex="normal"/>
    </style:style>
    <style:style style:name="P73" style:family="paragraph" style:parent-style-name="Table_20_Contents">
      <style:paragraph-properties fo:margin-top="0cm" fo:margin-bottom="0.499cm" style:contextual-spacing="false"/>
      <style:text-properties fo:color="#000000" fo:font-style="normal" fo:background-color="#ffffff" style:font-style-asian="normal" style:font-style-complex="normal"/>
    </style:style>
    <style:style style:name="P74" style:family="paragraph" style:parent-style-name="Table_20_Contents">
      <style:paragraph-properties fo:margin-top="0cm" fo:margin-bottom="0.499cm" style:contextual-spacing="false"/>
      <style:text-properties fo:color="#ff0000"/>
    </style:style>
    <style:style style:name="P75" style:family="paragraph" style:parent-style-name="Table_20_Contents">
      <style:paragraph-properties fo:margin-top="0cm" fo:margin-bottom="0.499cm" style:contextual-spacing="fals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77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8" style:family="paragraph" style:parent-style-name="Table_20_Contents">
      <style:paragraph-properties fo:margin-top="0cm" fo:margin-bottom="0.499cm" style:contextual-spacing="false"/>
      <style:text-properties style:font-name="Times New Roman1" fo:font-size="12pt"/>
    </style:style>
    <style:style style:name="P79" style:family="paragraph" style:parent-style-name="Table_20_Contents">
      <style:paragraph-properties fo:margin-top="0cm" fo:margin-bottom="0.499cm" style:contextual-spacing="false"/>
      <style:text-properties style:font-name="Times New Roman1" fo:font-size="12pt" fo:language="none" fo:country="none"/>
    </style:style>
    <style:style style:name="P8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 fo:font-weight="bold"/>
    </style:style>
    <style:style style:name="P81" style:family="paragraph" style:parent-style-name="Table_20_Contents">
      <style:paragraph-properties fo:margin-top="0cm" fo:margin-bottom="0.499cm" style:contextual-spacing="false"/>
      <style:text-properties style:font-name="Times New Roman1" fo:font-size="12pt" fo:font-style="normal" style:font-style-asian="normal" style:font-style-complex="normal"/>
    </style:style>
    <style:style style:name="P82" style:family="paragraph" style:parent-style-name="Table_20_Contents">
      <style:paragraph-properties fo:margin-top="0cm" fo:margin-bottom="0.499cm" style:contextual-spacing="false"/>
      <style:text-properties fo:font-style="normal" fo:font-weight="bold" style:font-style-asian="normal" style:font-style-complex="normal"/>
    </style:style>
    <style:style style:name="P83" style:family="paragraph" style:parent-style-name="Table_20_Contents">
      <style:paragraph-properties fo:margin-top="0cm" fo:margin-bottom="0.499cm" style:contextual-spacing="false"/>
      <style:text-properties fo:font-style="normal" style:font-style-asian="normal" style:font-style-complex="normal"/>
    </style:style>
    <style:style style:name="P84" style:family="paragraph" style:parent-style-name="Table_20_Contents">
      <style:paragraph-properties fo:margin-top="0cm" fo:margin-bottom="0.499cm" style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Table_20_Contents">
      <style:paragraph-properties fo:margin-top="0cm" fo:margin-bottom="0.499cm" style:contextual-spacing="false" fo:keep-with-next="always"/>
    </style:style>
    <style:style style:name="P86" style:family="paragraph" style:parent-style-name="Table_20_Contents">
      <style:paragraph-properties fo:margin-top="0cm" fo:margin-bottom="0.499cm" style:contextual-spacing="false" fo:background-color="#ffffff">
        <style:background-image/>
      </style:paragraph-properties>
      <style:text-properties fo:font-style="normal" style:font-style-asian="normal" style:font-style-complex="normal"/>
    </style:style>
    <style:style style:name="P87" style:family="paragraph" style:parent-style-name="Table_20_Contents">
      <style:paragraph-properties fo:margin-top="0cm" fo:margin-bottom="0.356cm" style:contextual-spacing="false" fo:text-align="center" style:justify-single-word="false"/>
      <style:text-properties fo:color="#000000" fo:font-weight="bold"/>
    </style:style>
    <style:style style:name="P88" style:family="paragraph" style:parent-style-name="Table_20_Contents">
      <style:paragraph-properties fo:margin-top="0cm" fo:margin-bottom="0cm" style:contextual-spacing="false"/>
    </style:style>
    <style:style style:name="P89" style:family="paragraph" style:parent-style-name="Table_20_Contents">
      <style:paragraph-properties fo:margin-top="0cm" fo:margin-bottom="0cm" style:contextual-spacing="false"/>
      <style:text-properties fo:color="#000000"/>
    </style:style>
    <style:style style:name="P90" style:family="paragraph" style:parent-style-name="Table_20_Contents">
      <style:paragraph-properties fo:margin-top="0cm" fo:margin-bottom="0cm" style:contextual-spacing="false"/>
      <style:text-properties fo:color="#000000" fo:font-style="italic" style:font-style-asian="italic" style:font-style-complex="italic"/>
    </style:style>
    <style:style style:name="P91" style:family="paragraph" style:parent-style-name="Table_20_Contents">
      <style:paragraph-properties fo:margin-top="0cm" fo:margin-bottom="0cm" style:contextual-spacing="false"/>
      <style:text-properties fo:color="#000000" fo:font-style="normal" style:font-style-asian="normal" style:font-style-complex="normal"/>
    </style:style>
    <style:style style:name="P92" style:family="paragraph" style:parent-style-name="Table_20_Contents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93" style:family="paragraph" style:parent-style-name="Table_20_Contents">
      <style:paragraph-properties fo:margin-top="0cm" fo:margin-bottom="0cm" style:contextual-spacing="false"/>
      <style:text-properties fo:font-style="normal" fo:font-weight="bold" style:font-style-asian="normal" style:font-style-complex="normal"/>
    </style:style>
    <style:style style:name="P94" style:family="paragraph" style:parent-style-name="No_20_Spacing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95" style:family="paragraph" style:parent-style-name="No_20_Spacing">
      <style:paragraph-properties fo:margin-left="1.559cm" fo:margin-right="0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style:font-name-complex="Times New Roman"/>
    </style:style>
    <style:style style:name="P96" style:family="paragraph" style:parent-style-name="Text_20_body">
      <style:text-properties officeooo:paragraph-rsid="00162c98"/>
    </style:style>
    <style:style style:name="P97" style:family="paragraph" style:parent-style-name="Text_20_body">
      <style:paragraph-properties fo:text-align="center" style:justify-single-word="false"/>
      <style:text-properties officeooo:rsid="00162c98" officeooo:paragraph-rsid="00162c98"/>
    </style:style>
    <style:style style:name="P98" style:family="paragraph" style:parent-style-name="Standard" style:master-page-name="Standard">
      <style:paragraph-properties fo:margin-left="-0.3cm" fo:margin-right="0cm" fo:text-align="end" style:justify-single-word="false" fo:text-indent="0cm" style:auto-text-indent="false" style:page-number="auto" fo:break-before="page"/>
      <style:text-properties fo:font-size="14pt" fo:font-weight="bold" officeooo:rsid="001b0c32" officeooo:paragraph-rsid="001b0c32" style:font-size-asian="14pt" style:font-weight-asian="bold" style:font-size-complex="14pt"/>
    </style:style>
    <style:style style:name="P99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fo:font-size="14pt" fo:font-weight="bold" officeooo:paragraph-rsid="001b0c32" style:font-size-asian="14pt" style:font-weight-asian="bold" style:font-size-complex="14pt"/>
    </style:style>
    <style:style style:name="P100" style:family="paragraph" style:parent-style-name="Standard">
      <style:paragraph-properties fo:margin-left="-0.3cm" fo:margin-right="0cm" fo:text-align="end" style:justify-single-word="false" fo:text-indent="0cm" style:auto-text-indent="false"/>
      <style:text-properties fo:font-size="14pt" fo:font-weight="bold" officeooo:rsid="001b0c32" officeooo:paragraph-rsid="001b0c32" style:font-size-asian="14pt" style:font-weight-asian="bold" style:font-size-complex="14pt"/>
    </style:style>
    <style:style style:name="P101" style:family="paragraph" style:parent-style-name="Standard">
      <style:paragraph-properties fo:margin-left="-0.3cm" fo:margin-right="0cm" fo:text-align="end" style:justify-single-word="false" fo:text-indent="0cm" style:auto-text-indent="false"/>
      <style:text-properties fo:font-size="14pt" fo:font-weight="bold" officeooo:paragraph-rsid="001b0c32" style:font-size-asian="14pt" style:font-weight-asian="bold" style:font-size-complex="14pt"/>
    </style:style>
    <style:style style:name="P102" style:family="paragraph" style:parent-style-name="Standard" style:list-style-name="WW8Num1">
      <style:paragraph-properties style:snap-to-layout-grid="false"/>
    </style:style>
    <style:style style:name="P103" style:family="paragraph" style:parent-style-name="Standard" style:list-style-name="WW8Num1">
      <style:paragraph-properties fo:text-align="center" style:justify-single-word="false" style:snap-to-layout-grid="false"/>
    </style:style>
    <style:style style:name="P104" style:family="paragraph" style:parent-style-name="Standard">
      <style:paragraph-properties fo:text-align="center" style:justify-single-word="false"/>
      <style:text-properties fo:font-size="12pt" fo:font-weight="bold" officeooo:rsid="001a406e" officeooo:paragraph-rsid="001a406e" style:font-size-asian="12pt" style:font-weight-asian="bold" style:font-size-complex="12pt" style:font-weight-complex="bold"/>
    </style:style>
    <style:style style:name="P105" style:family="paragraph" style:parent-style-name="Heading_20_3">
      <style:text-properties fo:font-size="12pt" fo:font-weight="bold" style:font-size-asian="12pt" style:font-weight-asian="bold" style:font-size-complex="12pt"/>
    </style:style>
    <style:style style:name="P106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107" style:family="paragraph" style:parent-style-name="Heading_20_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8" style:family="paragraph" style:parent-style-name="Heading_20_3">
      <style:paragraph-properties fo:margin-left="0cm" fo:margin-right="0cm" fo:margin-top="0cm" fo:margin-bottom="0cm" style:contextual-spacing="false" fo:text-indent="0cm" style:auto-text-indent="false"/>
    </style:style>
    <style:style style:name="P109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normal"/>
    </style:style>
    <style:style style:name="P110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font-style="normal" style:font-style-asian="normal" style:font-style-complex="normal"/>
    </style:style>
    <style:style style:name="P111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112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1" fo:font-size="12pt" fo:font-weight="normal"/>
    </style:style>
    <style:style style:name="P113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1" fo:font-size="12pt" fo:font-weight="normal" fo:background-color="#ffffff"/>
    </style:style>
    <style:style style:name="P114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1" fo:font-size="12pt" fo:font-style="normal" fo:font-weight="normal" style:font-style-asian="normal" style:font-style-complex="normal"/>
    </style:style>
    <style:style style:name="P115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000000" fo:background-color="#ffffff"/>
    </style:style>
    <style:style style:name="P116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000000" fo:font-style="normal" fo:background-color="#ffffff" style:font-style-asian="normal" style:font-style-complex="normal"/>
    </style:style>
    <style:style style:name="P117" style:family="paragraph" style:parent-style-name="No_20_Spacing">
      <style:paragraph-properties fo:text-align="center" style:justify-single-word="false"/>
      <style:text-properties style:font-name="Times New Roman" fo:font-weight="bold" officeooo:rsid="00191d7f" style:font-weight-asian="bold" style:font-name-complex="Times New Roman"/>
    </style:style>
    <style:style style:name="P118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2pt"/>
    </style:style>
    <style:style style:name="T11" style:family="text">
      <style:text-properties fo:color="#000000" style:font-name="Times New Roman1" fo:font-size="12pt" fo:font-weight="normal"/>
    </style:style>
    <style:style style:name="T12" style:family="text">
      <style:text-properties fo:color="#000000" style:font-name="Times New Roman1" fo:font-size="12pt" fo:font-weight="normal" fo:background-color="#ffffff"/>
    </style:style>
    <style:style style:name="T13" style:family="text">
      <style:text-properties fo:color="#000000" style:font-name="Times New Roman1" fo:font-size="12pt" fo:background-color="#ffffff"/>
    </style:style>
    <style:style style:name="T14" style:family="text">
      <style:text-properties fo:color="#000000" fo:font-size="12pt" fo:font-style="normal" style:font-style-asian="normal" style:font-style-complex="normal"/>
    </style:style>
    <style:style style:name="T15" style:family="text">
      <style:text-properties fo:color="#000000" officeooo:rsid="0018c623"/>
    </style:style>
    <style:style style:name="T16" style:family="text">
      <style:text-properties fo:color="#000000" fo:font-weight="bold"/>
    </style:style>
    <style:style style:name="T17" style:family="text">
      <style:text-properties fo:color="#ff0000"/>
    </style:style>
    <style:style style:name="T18" style:family="text">
      <style:text-properties fo:color="#333333"/>
    </style:style>
    <style:style style:name="T19" style:family="text">
      <style:text-properties fo:background-color="#ffffff"/>
    </style:style>
    <style:style style:name="T20" style:family="text">
      <style:text-properties style:font-name="Times New Roman1" fo:font-size="12pt"/>
    </style:style>
    <style:style style:name="T21" style:family="text">
      <style:text-properties style:font-name="Times New Roman1" fo:font-size="12pt" style:text-underline-style="solid" style:text-underline-width="auto" style:text-underline-color="font-color"/>
    </style:style>
    <style:style style:name="T22" style:family="text">
      <style:text-properties style:font-name="Times New Roman1" fo:font-size="12pt" fo:font-weight="normal"/>
    </style:style>
    <style:style style:name="T23" style:family="text">
      <style:text-properties style:font-name="Times New Roman1" fo:font-size="12pt" fo:language="none" fo:country="none"/>
    </style:style>
    <style:style style:name="T24" style:family="text">
      <style:text-properties style:font-name="Times New Roman1" fo:font-size="12pt" fo:font-weight="bold"/>
    </style:style>
    <style:style style:name="T25" style:family="text">
      <style:text-properties fo:font-variant="normal" fo:text-transform="none" fo:color="#000000" fo:font-size="12pt" fo:font-style="normal" fo:font-weight="normal" style:font-style-asian="normal" style:font-style-complex="normal"/>
    </style:style>
    <style:style style:name="T26" style:family="text">
      <style:text-properties officeooo:rsid="00162c98"/>
    </style:style>
    <style:style style:name="T27" style:family="text">
      <style:text-properties officeooo:rsid="0018c623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style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1b0c3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УТВЕРЖДАЮ</text:p>
      <text:p text:style-name="P100">Глава администрации МО</text:p>
      <text:p text:style-name="P100">«Мелекесский район»</text:p>
      <text:p text:style-name="P100">________ И.Н.Мухутдинов</text:p>
      <text:p text:style-name="P101">«___» «___________» <text:span text:style-name="T32">2017 года</text:span></text:p>
      <text:p text:style-name="P99"/>
      <text:p text:style-name="P99"><text:span text:style-name="T32">П</text:span>лан </text:p>
      <text:p text:style-name="P99">проведения мероприятий, посвященных 72-й годовщине Победы в Великой Отечественной войне 1941-1945 годов в <text:s/>МО «Мелекесский район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Table_20_Heading"/>
          </table:table-cell>
          <table:table-cell table:style-name="Таблица1.B1" office:value-type="string">
            <text:p text:style-name="P4">№</text:p>
          </table:table-cell>
          <table:table-cell table:style-name="Таблица1.B1" table:number-columns-spanned="2" office:value-type="string">
            <text:p text:style-name="P4">Наименование мероприятия</text:p>
          </table:table-cell>
          <table:covered-table-cell/>
          <table:table-cell table:style-name="Таблица1.B1" table:number-columns-spanned="2" office:value-type="string">
            <text:p text:style-name="P4">Дата, время, место проведения</text:p>
          </table:table-cell>
          <table:covered-table-cell/>
          <table:table-cell table:style-name="Таблица1.B1" office:value-type="string">
            <text:p text:style-name="P4">Категория участников, охват</text:p>
          </table:table-cell>
          <table:table-cell table:style-name="Таблица1.B1" table:number-columns-spanned="2" office:value-type="string">
            <text:p text:style-name="P4">Участие Главы администрации МО, куратора, депутатов</text:p>
          </table:table-cell>
          <table:covered-table-cell/>
          <table:table-cell table:style-name="Таблица1.B1" table:number-columns-spanned="2" office:value-type="string">
            <text:p text:style-name="P4">Исполнител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p text:style-name="P4">1</text:p>
          </table:table-cell>
          <table:table-cell table:style-name="Таблица1.B2" table:number-columns-spanned="2" office:value-type="string">
            <text:p text:style-name="P4">2</text:p>
          </table:table-cell>
          <table:covered-table-cell/>
          <table:table-cell table:style-name="Таблица1.B2" table:number-columns-spanned="2" office:value-type="string">
            <text:p text:style-name="P4">3</text:p>
          </table:table-cell>
          <table:covered-table-cell/>
          <table:table-cell table:style-name="Таблица1.B2" office:value-type="string">
            <text:p text:style-name="P4">4</text:p>
          </table:table-cell>
          <table:table-cell table:style-name="Таблица1.B2" table:number-columns-spanned="2" office:value-type="string">
            <text:p text:style-name="P4">5</text:p>
          </table:table-cell>
          <table:covered-table-cell/>
          <table:table-cell table:style-name="Таблица1.B2" table:number-columns-spanned="2" office:value-type="string">
            <text:p text:style-name="P4">6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list xml:id="list5134168187301231556" text:style-name="WW8Num1">
              <text:list-item>
                <text:p text:style-name="P102"/>
              </text:list-item>
            </text:list>
          </table:table-cell>
          <table:table-cell table:style-name="Таблица1.B2" table:number-columns-spanned="2" office:value-type="string">
            <text:p text:style-name="Standard">Сверка данных персонифицированного учета ветеранов войны</text:p>
          </table:table-cell>
          <table:covered-table-cell/>
          <table:table-cell table:style-name="Таблица1.B2" table:number-columns-spanned="2" office:value-type="string">
            <text:p text:style-name="Standard">До 01 апреля 20<text:span text:style-name="T1">1</text:span>7 года</text:p>
          </table:table-cell>
          <table:covered-table-cell/>
          <table:table-cell table:style-name="Таблица1.B2" office:value-type="string">
            <text:p text:style-name="Standard">Ветераны ВОВ</text:p>
            <text:p text:style-name="Standard">3880 чел</text:p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УОГКУСЗН 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list xml:id="list90914770190343" text:continue-numbering="true" text:style-name="WW8Num1">
              <text:list-item>
                <text:p text:style-name="P102"/>
              </text:list-item>
            </text:list>
          </table:table-cell>
          <table:table-cell table:style-name="Таблица1.B2" table:number-columns-spanned="2" office:value-type="string">
            <text:p text:style-name="Standard">Организация поездки делегации ветеранов ВОВ на областное мероприятие, посвященное 71-й годовщине Победы в Великой Отечественной войне 1941-1945 годов.</text:p>
          </table:table-cell>
          <table:covered-table-cell/>
          <table:table-cell table:style-name="Таблица1.B2" table:number-columns-spanned="2" office:value-type="string">
            <text:p text:style-name="Standard">Май 20<text:span text:style-name="T1">1</text:span>7 года</text:p>
          </table:table-cell>
          <table:covered-table-cell/>
          <table:table-cell table:style-name="Таблица1.B2" office:value-type="string">
            <text:p text:style-name="P1">Ветераны ВОВ, 10 чел.</text:p>
          </table:table-cell>
          <table:table-cell table:style-name="Таблица1.B2" table:number-columns-spanned="2" office:value-type="string">
            <text:p text:style-name="P1">Гл. Администрации МО</text:p>
          </table:table-cell>
          <table:covered-table-cell/>
          <table:table-cell table:style-name="Таблица1.J3" table:number-columns-spanned="2" office:value-type="string">
            <text:p text:style-name="Standard">УОГКУСЗН</text:p>
            <text:p text:style-name="Standard">Главы администраций поселений</text:p>
            <text:p text:style-name="Standard"><text:s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list xml:id="list90914770175402" text:continue-numbering="true" text:style-name="WW8Num1">
              <text:list-item>
                <text:p text:style-name="P102"/>
              </text:list-item>
            </text:list>
          </table:table-cell>
          <table:table-cell table:style-name="Таблица1.B2" table:number-columns-spanned="2" office:value-type="string">
            <text:p text:style-name="Standard">«<text:span text:style-name="T3">Никто не забыт, ничто не забыто</text:span>» - широкое освещение в СМИ проводимых акций и мероприятий, <text:s/>посвященных дням воинской славы и 72-й годовщине Победы в ВОВ 1941-1945 годов, публикации о жизненном пути заслуженных участников войны, материалов, посвященных подвигу советского народа в годы Великой Отечественной войны</text:p>
          </table:table-cell>
          <table:covered-table-cell/>
          <table:table-cell table:style-name="Таблица1.B2" table:number-columns-spanned="2" office:value-type="string">
            <text:p text:style-name="Standard">В течение года</text:p>
          </table:table-cell>
          <table:covered-table-cell/>
          <table:table-cell table:style-name="Таблица1.B2" office:value-type="string">
            <text:p text:style-name="P1"/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<text:s/>УОГКУСЗН </text:p>
            <text:p text:style-name="Standard">Газета «Мелекесские вести»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list xml:id="list90914770199681" text:continue-numbering="true" text:style-name="WW8Num1">
              <text:list-item>
                <text:p text:style-name="P102"/>
              </text:list-item>
            </text:list>
          </table:table-cell>
          <table:table-cell table:style-name="Таблица1.B2" table:number-columns-spanned="2" office:value-type="string">
            <text:p text:style-name="Standard">Проведение цикла справочно-информационных линий, консультаций и «горячих линий» по разъяснению норм и гарантий Федерального законодательства в вопросах социальной поддержки ветеранов войны. </text:p>
          </table:table-cell>
          <table:covered-table-cell/>
          <table:table-cell table:style-name="Таблица1.B2" table:number-columns-spanned="2" office:value-type="string">
            <text:p text:style-name="Standard">февраль-май 20<text:span text:style-name="T1">1</text:span>7 года</text:p>
          </table:table-cell>
          <table:covered-table-cell/>
          <table:table-cell table:style-name="Таблица1.B2" office:value-type="string">
            <text:p text:style-name="Standard">Ветераны ВОВ, труда</text:p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Т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list xml:id="list90914785182446" text:continue-numbering="true" text:style-name="WW8Num1">
              <text:list-item>
                <text:p text:style-name="P102"/>
              </text:list-item>
            </text:list>
          </table:table-cell>
          <table:table-cell table:style-name="Таблица1.B2" table:number-columns-spanned="2" office:value-type="string">
            <text:p text:style-name="Standard"><text:s/>Проведение выездных приемов с целью разъяснительной работы о порядке и условиях предоставления отдельным категориям граждан <text:soft-page-break/>компенсаций расходов на оплату жилых помещений и коммунальных услуг в Ульяновской области</text:p>
          </table:table-cell>
          <table:covered-table-cell/>
          <table:table-cell table:style-name="Таблица1.B2" table:number-columns-spanned="2" office:value-type="string">
            <text:p text:style-name="Standard">еженедельно</text:p>
          </table:table-cell>
          <table:covered-table-cell/>
          <table:table-cell table:style-name="Таблица1.B2" office:value-type="string">
            <text:p text:style-name="Standard">Ветераны ВОВ, труда</text:p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ТУ, Администрация райо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list xml:id="list90914785200128" text:continue-numbering="true" text:style-name="WW8Num1">
              <text:list-item>
                <text:p text:style-name="P102"/>
              </text:list-item>
            </text:list>
          </table:table-cell>
          <table:table-cell table:style-name="Таблица1.B2" table:number-columns-spanned="2" office:value-type="string">
            <text:p text:style-name="Standard">«<text:span text:style-name="T4">Как живешь, ветеран? »</text:span> - обследование совместно с главами, представителями поселений социально-бытовых условий жизни ветеранов ВОВ в целях определения проблемных вопросов и путей их решения</text:p>
          </table:table-cell>
          <table:covered-table-cell/>
          <table:table-cell table:style-name="Таблица1.B2" table:number-columns-spanned="2" office:value-type="string">
            <text:p text:style-name="P6">до 1 апреля 2017 года</text:p>
          </table:table-cell>
          <table:covered-table-cell/>
          <table:table-cell table:style-name="Таблица1.B2" office:value-type="string">
            <text:p text:style-name="Standard">Ветераны ВОВ, 3880 чел.</text:p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УОГКУСЗН </text:p>
            <text:p text:style-name="Standard">Главы администраций поселений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list xml:id="list90914785194857" text:continue-numbering="true" text:style-name="WW8Num1">
              <text:list-item>
                <text:p text:style-name="P102"/>
              </text:list-item>
            </text:list>
          </table:table-cell>
          <table:table-cell table:style-name="Таблица1.B1" table:number-columns-spanned="2" office:value-type="string">
            <text:p text:style-name="Standard">Разработка и реализация Плана мероприятий по решению <text:s/>вопросов, выявленных в ходе обследования социально-бытовых условий проживания ветеранов</text:p>
          </table:table-cell>
          <table:covered-table-cell/>
          <table:table-cell table:style-name="Таблица1.B1" table:number-columns-spanned="2" office:value-type="string">
            <text:p text:style-name="P3"><text:s/>в течение года </text:p>
          </table:table-cell>
          <table:covered-table-cell/>
          <table:table-cell table:style-name="Таблица1.B1" office:value-type="string">
            <text:p text:style-name="P1">Ветераны ВОВ</text:p>
          </table:table-cell>
          <table:table-cell table:style-name="Таблица1.B1" table:number-columns-spanned="2" office:value-type="string">
            <text:p text:style-name="P1">Участие Главы администрации района, депутатов района, куратора</text:p>
          </table:table-cell>
          <table:covered-table-cell/>
          <table:table-cell table:style-name="Таблица1.J3" table:number-columns-spanned="2" office:value-type="string">
            <text:p text:style-name="P1"/>
            <text:p text:style-name="Standard">УОГКУСЗН </text:p>
            <text:p text:style-name="Standard">главы администраций поселений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Standard"/>
          </table:table-cell>
          <table:table-cell table:style-name="Таблица1.B1" table:number-rows-spanned="2" office:value-type="string">
            <text:list xml:id="list90914785181050" text:continue-numbering="true" text:style-name="WW8Num1">
              <text:list-item>
                <text:p text:style-name="P103"/>
              </text:list-item>
            </text:list>
          </table:table-cell>
          <table:table-cell table:style-name="Таблица1.B1" table:number-rows-spanned="2" table:number-columns-spanned="2" office:value-type="string">
            <text:p text:style-name="Standard">Участие в проведении мероприятий, посвященных Дням воинской славы:</text:p>
            <text:p text:style-name="Standard">- День снятия блокады Ленинграда</text:p>
            <text:p text:style-name="Standard">- День разгрома фашистских войск в Сталинградской битве</text:p>
            <text:p text:style-name="P6">- День освобождения узников фашистских концлагерей</text:p>
            <text:p text:style-name="Standard">- День Победы в ВОВ 1941-1945 годов</text:p>
            <text:p text:style-name="Standard">- День памяти и скорби</text:p>
            <text:p text:style-name="Standard">- День партизан и подпольщиков</text:p>
            <text:p text:style-name="Standard">- День освобождения Беларуси от немецких захватчиков</text:p>
            <text:p text:style-name="Standard">- День разгрома фашистов в Курской битве</text:p>
            <text:p text:style-name="Standard">- День окончания Второй мировой войны </text:p>
            <text:p text:style-name="Standard">- День начала контрнаступления под Москвой</text:p>
            <text:p text:style-name="Standard">- День Героев Отечества</text:p>
          </table:table-cell>
          <table:covered-table-cell/>
          <table:table-cell table:style-name="Таблица1.B1" table:number-rows-spanned="2" table:number-columns-spanned="2" office:value-type="string">
            <text:p text:style-name="P4"/>
            <text:p text:style-name="P3"/>
            <text:p text:style-name="P3">27 января</text:p>
            <text:p text:style-name="P3">02 февраля</text:p>
            <text:p text:style-name="P3"/>
            <text:p text:style-name="P3">11 апреля</text:p>
            <text:p text:style-name="P3"/>
            <text:p text:style-name="P3">09 мая</text:p>
            <text:p text:style-name="P3">22 июня</text:p>
            <text:p text:style-name="P3">29 июня</text:p>
            <text:p text:style-name="P3">03 июля</text:p>
            <text:p text:style-name="P3"/>
            <text:p text:style-name="P3">23 августа</text:p>
            <text:p text:style-name="P3">02 сентября</text:p>
            <text:p text:style-name="P3">05 декабря</text:p>
            <text:p text:style-name="P3">09 декабря</text:p>
          </table:table-cell>
          <table:covered-table-cell/>
          <table:table-cell table:style-name="Таблица1.B1" table:number-rows-spanned="2" office:value-type="string">
            <text:p text:style-name="P1"><text:s/>Все группы населения</text:p>
            <text:p text:style-name="Standard"><text:s/></text:p>
          </table:table-cell>
          <table:table-cell table:style-name="Таблица1.B1" table:number-rows-spanned="2" table:number-columns-spanned="2" office:value-type="string">
            <text:p text:style-name="P1"><text:s/>Участие Главы администрации района, депутатов района, поселений</text:p>
          </table:table-cell>
          <table:covered-table-cell/>
          <table:table-cell table:style-name="Таблица1.J3" table:number-rows-spanned="2" table:number-columns-spanned="2" office:value-type="string">
            <text:p text:style-name="P1">УОГКУСЗН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list xml:id="list90914785183187" text:continue-numbering="true" text:style-name="WW8Num1">
              <text:list-item>
                <text:p text:style-name="P103"/>
              </text:list-item>
            </text:list>
          </table:table-cell>
          <table:table-cell table:style-name="Таблица1.B1" table:number-columns-spanned="2" office:value-type="string">
            <text:p text:style-name="P1">Участие в чествовании вдов ветеранов Великой Отечественной войны, тружеников тыла, проживающих в доме общежитии для ветеранов с.Никольское-на-Черемшане</text:p>
          </table:table-cell>
          <table:covered-table-cell/>
          <table:table-cell table:style-name="Таблица1.B1" table:number-columns-spanned="2" office:value-type="string">
            <text:p text:style-name="P1">Май 2017</text:p>
            <text:p text:style-name="P1">с.Никольское-на-Черемшане</text:p>
            <text:p text:style-name="P1"/>
          </table:table-cell>
          <table:covered-table-cell/>
          <table:table-cell table:style-name="Таблица1.B1" office:value-type="string">
            <text:p text:style-name="P1"><text:s/>Ветераны</text:p>
            <text:p text:style-name="P1"><text:s/>25 человек</text:p>
          </table:table-cell>
          <table:table-cell table:style-name="Таблица1.B1" table:number-columns-spanned="2" office:value-type="string">
            <text:p text:style-name="P1"><text:s/></text:p>
          </table:table-cell>
          <table:covered-table-cell/>
          <table:table-cell table:style-name="Таблица1.J3" table:number-columns-spanned="2" office:value-type="string">
            <text:p text:style-name="P1"><text:s/>УОГКУСЗН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list xml:id="list90914801171158" text:continue-numbering="true" text:style-name="WW8Num1">
              <text:list-item>
                <text:p text:style-name="P103"/>
              </text:list-item>
            </text:list>
          </table:table-cell>
          <table:table-cell table:style-name="Таблица1.B1" table:number-columns-spanned="2" office:value-type="string">
            <text:p text:style-name="P6">Оказание адресной социальной поддержки (денежной, вещевой, продуктовой) ветеранам войны из средств: </text:p>
            <text:p text:style-name="P6">- бюджета МО</text:p>
            <text:p text:style-name="P6">- внебюджетных источников</text:p>
            <text:p text:style-name="P6"/>
          </table:table-cell>
          <table:covered-table-cell/>
          <table:table-cell table:style-name="Таблица1.B1" table:number-columns-spanned="2" office:value-type="string">
            <text:p text:style-name="P3">Апрель, май,</text:p>
            <text:p text:style-name="P3">ежегодно</text:p>
          </table:table-cell>
          <table:covered-table-cell/>
          <table:table-cell table:style-name="Таблица1.B1" office:value-type="string">
            <text:p text:style-name="P1">Ветераны войны</text:p>
          </table:table-cell>
          <table:table-cell table:style-name="Таблица1.B1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УОГКУСЗН </text:p>
            <text:p text:style-name="Standard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5">11.</text:p>
          </table:table-cell>
          <table:table-cell table:style-name="Таблица1.B1" table:number-columns-spanned="2" office:value-type="string">
            <text:p text:style-name="P6">Участие в акции «<text:span text:style-name="T3">Пусть наша любовь вам сердце согреет</text:span>» (вручение памятных подарков и поздравительных открыток ветеранам ВОВ, вдовам, труженикам тыла <text:s/>от <text:s/>имени Главы администрации МО «Мелекесский район»).</text:p>
          </table:table-cell>
          <table:covered-table-cell/>
          <table:table-cell table:style-name="Таблица1.B1" table:number-columns-spanned="2" office:value-type="string">
            <text:p text:style-name="P3">до 5 мая, ежегодно</text:p>
          </table:table-cell>
          <table:covered-table-cell/>
          <table:table-cell table:style-name="Таблица1.B1" office:value-type="string">
            <text:p text:style-name="P1">Ветераны ВОВ</text:p>
          </table:table-cell>
          <table:table-cell table:style-name="Таблица1.B1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УОГКУСЗН 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5">12.</text:p>
          </table:table-cell>
          <table:table-cell table:style-name="Таблица1.B1" table:number-columns-spanned="2" office:value-type="string">
            <text:p text:style-name="P6">Организация специальных заездов на санаторно-курортное лечение </text:p>
          </table:table-cell>
          <table:covered-table-cell/>
          <table:table-cell table:style-name="Таблица1.B1" table:number-columns-spanned="2" office:value-type="string">
            <text:p text:style-name="P3">Апрель, май, ежегодно </text:p>
          </table:table-cell>
          <table:covered-table-cell/>
          <table:table-cell table:style-name="Таблица1.B1" office:value-type="string">
            <text:p text:style-name="P1">Ветераны ВОВ, около 100 чел.</text:p>
          </table:table-cell>
          <table:table-cell table:style-name="Таблица1.B1" table:number-columns-spanned="2" office:value-type="string">
            <text:p text:style-name="P1"/>
          </table:table-cell>
          <table:covered-table-cell/>
          <table:table-cell table:style-name="Таблица1.J3" table:number-columns-spanned="2" office:value-type="string">
            <text:p text:style-name="Standard"><text:s/>УОГКУСЗН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5">13.</text:p>
          </table:table-cell>
          <table:table-cell table:style-name="Таблица1.B1" table:number-columns-spanned="2" office:value-type="string">
            <text:p text:style-name="P6">Участие в мероприятии по вручению персональных поздравлений Президента Российской Федерации ветеранам Великой Отечественной войны</text:p>
          </table:table-cell>
          <table:covered-table-cell/>
          <table:table-cell table:style-name="Таблица1.B1" table:number-columns-spanned="2" office:value-type="string">
            <text:p text:style-name="P3">В течение года</text:p>
          </table:table-cell>
          <table:covered-table-cell/>
          <table:table-cell table:style-name="Таблица1.B1" office:value-type="string">
            <text:p text:style-name="P1">Ветераны ВОВ, <text:s/>41 чел.</text:p>
          </table:table-cell>
          <table:table-cell table:style-name="Таблица1.B1" table:number-columns-spanned="2" office:value-type="string">
            <text:p text:style-name="P1"/>
          </table:table-cell>
          <table:covered-table-cell/>
          <table:table-cell table:style-name="Таблица1.B1" table:number-columns-spanned="2" office:value-type="string">
            <text:p text:style-name="Standard">УОГКУСЗН, Администрация МО,</text:p>
            <text:p text:style-name="Standard">Главы администраций поселений, 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5">14.</text:p>
          </table:table-cell>
          <table:table-cell table:style-name="Таблица1.B1" table:number-columns-spanned="2" office:value-type="string">
            <text:p text:style-name="Standard">Выдача ТСР (технические средства реабилитации)</text:p>
          </table:table-cell>
          <table:covered-table-cell/>
          <table:table-cell table:style-name="Таблица1.B1" table:number-columns-spanned="2" office:value-type="string">
            <text:p text:style-name="P3">В течение года</text:p>
          </table:table-cell>
          <table:covered-table-cell/>
          <table:table-cell table:style-name="Таблица1.B1" office:value-type="string">
            <text:p text:style-name="P1">Ветераны ВОВ</text:p>
          </table:table-cell>
          <table:table-cell table:style-name="Таблица1.B1" table:number-columns-spanned="2" office:value-type="string">
            <text:p text:style-name="P1"/>
          </table:table-cell>
          <table:covered-table-cell/>
          <table:table-cell table:style-name="Таблица1.B1" table:number-columns-spanned="2" office:value-type="string">
            <text:p text:style-name="Standard">УОГКУСЗН 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p text:style-name="P5"/>
          </table:table-cell>
          <table:table-cell table:style-name="Таблица1.B2" table:number-columns-spanned="2" office:value-type="string">
            <text:p text:style-name="P16"><text:s text:c="2"/>Акция <text:span text:style-name="T29">«Зажги свечу»</text:span><text:span text:style-name="T7">, </text:span> запуск  воздушных шаров в небо <text:s text:c="2"/>Территории памятников воинам, погибшим в годы Великой Отечественной войны</text:p>
            <text:p text:style-name="Text_20_body"/>
            <text:p text:style-name="Text_20_body"><text:s text:c="3"/></text:p>
            <text:p text:style-name="Text_20_body"/>
            <text:p text:style-name="Text_20_body"/>
            <text:p text:style-name="Standard"><text:s text:c="3"/></text:p>
          </table:table-cell>
          <table:covered-table-cell/>
          <table:table-cell table:style-name="Таблица1.B2" table:number-columns-spanned="2" office:value-type="string">
            <text:p text:style-name="P97">09 мая 2017г.</text:p>
          </table:table-cell>
          <table:covered-table-cell/>
          <table:table-cell table:style-name="Таблица1.B2" office:value-type="string">
            <text:p text:style-name="P2"><text:s/><text:span text:style-name="T26">Школьники, жители села 3 тыс. чел.</text:span></text:p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B2" table:number-columns-spanned="2" office:value-type="string">
            <text:p text:style-name="P16"><text:s/>Муниципальные образования городских и сель-</text:p>
            <text:p text:style-name="P2">ских  поселений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office:value-type="string">
            <text:p text:style-name="P17">15.</text:p>
          </table:table-cell>
          <table:table-cell table:style-name="Таблица1.B2" table:number-columns-spanned="2" office:value-type="string">
            <text:p text:style-name="Standard"><text:s text:c="2"/><text:span text:style-name="T28">«</text:span><text:span text:style-name="T29">Великую Победу нам не забыть</text:span><text:span text:style-name="T28">»- еж</text:span>егодный литературный фестиваль, посвященный 71-годовщине  Победы в Великой Отечественной войне</text:p>
            <text:p text:style-name="Text_20_body"/>
            <text:p text:style-name="Text_20_body"/>
            <text:p text:style-name="Text_20_body"/>
            <text:p text:style-name="Standard"/>
          </table:table-cell>
          <table:covered-table-cell/>
          <table:table-cell table:style-name="Таблица1.B2" table:number-columns-spanned="2" office:value-type="string">
            <text:p text:style-name="P18">29.04.2017г.</text:p>
            <text:p text:style-name="P96">ЦКД <text:span text:style-name="T26">р.п.Мулловка</text:span></text:p>
          </table:table-cell>
          <table:covered-table-cell/>
          <table:table-cell table:style-name="Таблица1.B2" office:value-type="string">
            <text:p text:style-name="P1"><text:s/><text:span text:style-name="T26">Учащиеся, молодёжь, 250 человек</text:span></text:p>
          </table:table-cell>
          <table:table-cell table:style-name="Таблица1.B2" table:number-columns-spanned="2" office:value-type="string">
            <text:p text:style-name="P1"/>
          </table:table-cell>
          <table:covered-table-cell/>
          <table:table-cell table:style-name="Таблица1.B2" table:number-columns-spanned="2" office:value-type="string">
            <text:p text:style-name="P16"><text:s text:c="2"/><text:span text:style-name="T26">Директор МКУК ЦКД р.п. Мулловк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table:number-columns-spanned="10" office:value-type="string">
            <text:p text:style-name="P7">Муниципальное образование «Тии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1" table:number-columns-spanned="3" office:value-type="string">
            <text:p text:style-name="P32">№</text:p>
            <text:p text:style-name="P32">п/п</text:p>
          </table:table-cell>
          <table:covered-table-cell/>
          <table:covered-table-cell/>
          <table:table-cell table:style-name="Таблица1.A21" table:number-columns-spanned="2" office:value-type="string">
            <text:p text:style-name="P28">Наименование мероприятия</text:p>
          </table:table-cell>
          <table:covered-table-cell/>
          <table:table-cell table:style-name="Таблица1.A21" office:value-type="string">
            <text:p text:style-name="P28">Дата, Время, <text:s text:c="23"/>место проведения</text:p>
          </table:table-cell>
          <table:table-cell table:style-name="Таблица1.A21" table:number-columns-spanned="2" office:value-type="string">
            <text:p text:style-name="P28">Категория участников, Охват</text:p>
          </table:table-cell>
          <table:covered-table-cell/>
          <table:table-cell table:style-name="Таблица1.A21" table:number-columns-spanned="2" office:value-type="string">
            <text:p text:style-name="P28">Участие Главы администрации МО, куратора, <text:soft-page-break/>депутатов</text:p>
          </table:table-cell>
          <table:covered-table-cell/>
          <table:table-cell table:style-name="Таблица1.K21" office:value-type="string">
            <text:p text:style-name="P28">Исполнители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32">1</text:p>
          </table:table-cell>
          <table:covered-table-cell/>
          <table:covered-table-cell/>
          <table:table-cell table:style-name="Таблица1.A21" table:number-columns-spanned="2" office:value-type="string">
            <text:p text:style-name="Table_20_Contents">Организация ремонтных работ всех памятников <text:s/>воинам ВОВ и <text:s/>благоустройство территории вокруг памятников. Организация в обеспечении цветочной рассадой для высадки у памятников воинам ВОВ</text:p>
          </table:table-cell>
          <table:covered-table-cell/>
          <table:table-cell table:style-name="Таблица1.A21" office:value-type="string">
            <text:p text:style-name="Table_20_Contents">апрель 2017 года <text:s text:c="29"/>с. Тиинск, <text:s text:c="26"/>с. Слобода-Выходцево, <text:s text:c="17"/>с. Русский Мелекесс, <text:s text:c="23"/>с. Лесная Хмелевка, <text:s text:c="22"/>с. Терентьевка, <text:s text:c="35"/>с. Лесная Васильевка <text:s text:c="2"/></text:p>
            <text:p text:style-name="Table_20_Contents"><text:s text:c="42"/></text:p>
          </table:table-cell>
          <table:table-cell table:style-name="Таблица1.A21" table:number-columns-spanned="2" office:value-type="string">
            <text:p text:style-name="Table_20_Contents">Работники культуры</text:p>
            <text:p text:style-name="Table_20_Contents">10 чел.</text:p>
          </table:table-cell>
          <table:covered-table-cell/>
          <table:table-cell table:style-name="Таблица1.A21" table:number-columns-spanned="2" office:value-type="string">
            <text:p text:style-name="Table_20_Contents">-</text:p>
          </table:table-cell>
          <table:covered-table-cell/>
          <table:table-cell table:style-name="Таблица1.K21" office:value-type="string">
            <text:p text:style-name="Table_20_Contents">Кудрясова Т.А. Кубышкина В.Т. Борисова Н.А. Петрякова Н.В. Мачурина Н.А.</text:p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33">1</text:p>
            <text:p text:style-name="Standard">2</text:p>
            <text:p text:style-name="Standard"/>
          </table:table-cell>
          <table:covered-table-cell/>
          <table:covered-table-cell/>
          <table:table-cell table:style-name="Таблица1.A23" table:number-columns-spanned="2" office:value-type="string">
            <text:p text:style-name="P35">Праздничное оформление зданий Домов культуры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1.A23" office:value-type="string">
            <text:p text:style-name="Table_20_Contents">апрель 2017 года <text:s text:c="29"/>с. Тиинск, <text:s text:c="26"/>с. Слобода-Выходцево, <text:s text:c="17"/>с. Русский Мелекесс, <text:s text:c="23"/>с. Лесная Хмелевка, <text:s text:c="22"/>с. Терентьевка, <text:s text:c="20"/>с. Тинарка, <text:s text:c="27"/></text:p>
          </table:table-cell>
          <table:table-cell table:style-name="Таблица1.A23" table:number-columns-spanned="2" office:value-type="string">
            <text:p text:style-name="Table_20_Contents">Работники культуры</text:p>
          </table:table-cell>
          <table:covered-table-cell/>
          <table:table-cell table:style-name="Таблица1.A23" table:number-columns-spanned="2" office:value-type="string">
            <text:p text:style-name="P28">-</text:p>
          </table:table-cell>
          <table:covered-table-cell/>
          <table:table-cell table:style-name="Таблица1.K23" office:value-type="string">
            <text:p text:style-name="Table_20_Contents">Кудрясова Т.А. Кубышкина В.Т. Борисова Н.А. Петрякова Н.В. Мачурина Н.А.</text:p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34"/>
            <text:p text:style-name="Standard"/>
            <text:p text:style-name="Standard">3</text:p>
          </table:table-cell>
          <table:covered-table-cell/>
          <table:covered-table-cell/>
          <table:table-cell table:style-name="Таблица1.A23" table:number-columns-spanned="2" office:value-type="string">
            <text:p text:style-name="P35">В рамках года экологии и в честь 72 годовщины Великой Победы – акция «Дерево нашей памяти»</text:p>
          </table:table-cell>
          <table:covered-table-cell/>
          <table:table-cell table:style-name="Таблица1.A23" office:value-type="string">
            <text:p text:style-name="Table_20_Contents">апрель 2017 года <text:s text:c="29"/>с. Тиинск, <text:s text:c="26"/>с. Слобода-Выходцево, <text:s text:c="17"/>с. Русский Мелекесс, <text:s text:c="23"/>с. Лесная Хмелевка, <text:s text:c="22"/>с. Терентьевка, <text:s text:c="20"/>с. Тинарка, <text:s text:c="11"/></text:p>
          </table:table-cell>
          <table:table-cell table:style-name="Таблица1.A23" table:number-columns-spanned="2" office:value-type="string">
            <text:p text:style-name="Table_20_Contents">Все категории</text:p>
          </table:table-cell>
          <table:covered-table-cell/>
          <table:table-cell table:style-name="Таблица1.A23" table:number-columns-spanned="2" office:value-type="string">
            <text:p text:style-name="P28">Глава администрации, депутаты, жители поселения.</text:p>
          </table:table-cell>
          <table:covered-table-cell/>
          <table:table-cell table:style-name="Таблица1.K23" office:value-type="string">
            <text:p text:style-name="Table_20_Contents">Кудрясова Т.А. Кубышкина В.Т. Борисова Н.А. Петрякова Н.В.</text:p>
            <text:p text:style-name="Table_20_Contents">Бочкарева Н.А</text:p>
            <text:p text:style-name="Table_20_Contents">Мачурина Н.А.</text:p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Table_20_Contents">4</text:p>
          </table:table-cell>
          <table:covered-table-cell/>
          <table:covered-table-cell/>
          <table:table-cell table:style-name="Таблица1.A23" table:number-columns-spanned="2" office:value-type="string">
            <text:p text:style-name="Table_20_Contents">«Память, которой не будет забвения», субботник по благоустройству мест захоронения ветеранов.</text:p>
            <text:p text:style-name="Table_20_Contents"/>
          </table:table-cell>
          <table:covered-table-cell/>
          <table:table-cell table:style-name="Таблица1.A23" office:value-type="string">
            <text:p text:style-name="Table_20_Contents">21 апреля. Территория кладбищ.</text:p>
          </table:table-cell>
          <table:table-cell table:style-name="Таблица1.A23" table:number-columns-spanned="2" office:value-type="string">
            <text:p text:style-name="Table_20_Contents">Все категории <text:s text:c="12"/>80 чел</text:p>
          </table:table-cell>
          <table:covered-table-cell/>
          <table:table-cell table:style-name="Таблица1.A23" table:number-columns-spanned="2" office:value-type="string">
            <text:p text:style-name="P29"/>
            <text:p text:style-name="P3">-</text:p>
          </table:table-cell>
          <table:covered-table-cell/>
          <table:table-cell table:style-name="Таблица1.K23" office:value-type="string">
            <text:p text:style-name="Table_20_Contents">Кудрясова Т.А. Кубышкина В.Т. Борисова Н.А. Петрякова Н.В.</text:p>
            <text:p text:style-name="Table_20_Contents">Бочкарева Н.А.</text:p>
          </table:table-cell>
        </table:table-row>
        <table:table-row table:style-name="Таблица1.26">
          <table:table-cell table:style-name="Таблица1.A26" table:number-columns-spanned="3" office:value-type="string">
            <text:p text:style-name="Table_20_Contents">5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«Победа в наших руках», изготовление сувениров для участников ВОВ</text:p>
          </table:table-cell>
          <table:covered-table-cell/>
          <table:table-cell table:style-name="Таблица1.A26" office:value-type="string">
            <text:p text:style-name="Table_20_Contents">23 апреля/14.00ч <text:s text:c="20"/>Дома <text:s/>культуры <text:s text:c="16"/>с. Тинарка, Терентьевка</text:p>
          </table:table-cell>
          <table:table-cell table:style-name="Таблица1.A26" table:number-columns-spanned="2" office:value-type="string">
            <text:p text:style-name="Table_20_Contents">Дети до 14 лет, <text:s text:c="31"/>20 чел.</text:p>
          </table:table-cell>
          <table:covered-table-cell/>
          <table:table-cell table:style-name="Таблица1.A26" table:number-columns-spanned="2" office:value-type="string">
            <text:p text:style-name="P29"/>
            <text:p text:style-name="P3">-</text:p>
          </table:table-cell>
          <table:covered-table-cell/>
          <table:table-cell table:style-name="Таблица1.K26" office:value-type="string">
            <text:p text:style-name="Table_20_Contents">Мачурина Н.А. Петрякова Н.В.</text:p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Table_20_Contents">6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Субботник по уборки территории сел.</text:p>
          </table:table-cell>
          <table:covered-table-cell/>
          <table:table-cell table:style-name="Таблица1.A26" office:value-type="string">
            <text:p text:style-name="Table_20_Contents">28 <text:s/>апреля/9.00ч <text:s text:c="25"/>с. Тиинск, <text:s text:c="26"/>с. Слобода-Выходцево, <text:s text:c="17"/><text:soft-page-break/>с. Русский Мелекесс, <text:s text:c="23"/>с. Лесная Хмелевка, <text:s text:c="22"/>с. Терентьевка, <text:s text:c="20"/>с. Тинарка, <text:s text:c="28"/>с. Лесная Васильевка</text:p>
          </table:table-cell>
          <table:table-cell table:style-name="Таблица1.A26" table:number-columns-spanned="2" office:value-type="string">
            <text:p text:style-name="Table_20_Contents">Все категории 250 чел</text:p>
          </table:table-cell>
          <table:covered-table-cell/>
          <table:table-cell table:style-name="Таблица1.A26" table:number-columns-spanned="2" office:value-type="string">
            <text:p text:style-name="Table_20_Contents">Глава администрации, депутаты</text:p>
          </table:table-cell>
          <table:covered-table-cell/>
          <table:table-cell table:style-name="Таблица1.K26" office:value-type="string">
            <text:p text:style-name="Table_20_Contents">Кудрясова Т.А. Кубышкина В.Т. Борисова Н.А. <text:soft-page-break/>Петрякова Н.В. <text:s/>Бочкарева Н.А. Мачурина Н.А.</text:p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Table_20_Contents">7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Посещение ветеранов на дому, вручение поздравительных открыток</text:p>
          </table:table-cell>
          <table:covered-table-cell/>
          <table:table-cell table:style-name="Таблица1.A26" office:value-type="string">
            <text:p text:style-name="Table_20_Contents">3 мая с. Тинарка <text:s text:c="49"/>с. Тиинск</text:p>
          </table:table-cell>
          <table:table-cell table:style-name="Таблица1.A26" table:number-columns-spanned="2" office:value-type="string">
            <text:p text:style-name="Table_20_Contents">Дети до 12 лет <text:s text:c="2"/>10 чел</text:p>
          </table:table-cell>
          <table:covered-table-cell/>
          <table:table-cell table:style-name="Таблица1.A26" table:number-columns-spanned="2" office:value-type="string">
            <text:p text:style-name="P28">Глава администрации</text:p>
          </table:table-cell>
          <table:covered-table-cell/>
          <table:table-cell table:style-name="Таблица1.K26" office:value-type="string">
            <text:p text:style-name="Table_20_Contents">Мачурина Н.А. Кудрясова Т.А.</text:p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Table_20_Contents">8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Соревнования по волейболу, посвященные памяти Ю. Соколова, погибшего в Чеченской войне.</text:p>
          </table:table-cell>
          <table:covered-table-cell/>
          <table:table-cell table:style-name="Таблица1.A26" office:value-type="string">
            <text:p text:style-name="Table_20_Contents">5 мая/15.00ч <text:s text:c="16"/>Дом культуры <text:s text:c="18"/>с. Тиинск</text:p>
          </table:table-cell>
          <table:table-cell table:style-name="Таблица1.A26" table:number-columns-spanned="2" office:value-type="string">
            <text:p text:style-name="Table_20_Contents">Молодежь <text:s text:c="16"/>60 чел</text:p>
          </table:table-cell>
          <table:covered-table-cell/>
          <table:table-cell table:style-name="Таблица1.A26" table:number-columns-spanned="2" office:value-type="string">
            <text:p text:style-name="P29"/>
            <text:p text:style-name="P3">Глава администрации</text:p>
          </table:table-cell>
          <table:covered-table-cell/>
          <table:table-cell table:style-name="Таблица1.K26" office:value-type="string">
            <text:p text:style-name="Table_20_Contents">Кудрясова Т.А.</text:p>
          </table:table-cell>
        </table:table-row>
        <table:table-row table:style-name="Таблица1.26">
          <table:table-cell table:style-name="Таблица1.A26" table:number-columns-spanned="3" office:value-type="string">
            <text:p text:style-name="Table_20_Contents">9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Акция «георгиевская ленточка»</text:p>
          </table:table-cell>
          <table:covered-table-cell/>
          <table:table-cell table:style-name="Таблица1.A26" office:value-type="string">
            <text:p text:style-name="Table_20_Contents">7 мая <text:s/>с. Тиинск <text:s text:c="29"/>с. Слобода-Выходцево <text:s text:c="21"/>с. Русский Мелекесс</text:p>
          </table:table-cell>
          <table:table-cell table:style-name="Таблица1.A26" table:number-columns-spanned="2" office:value-type="string">
            <text:p text:style-name="Table_20_Contents">Молодежь <text:s text:c="3"/></text:p>
          </table:table-cell>
          <table:covered-table-cell/>
          <table:table-cell table:style-name="Таблица1.A26" table:number-columns-spanned="2" office:value-type="string">
            <text:p text:style-name="P29"/>
            <text:p text:style-name="P3">-</text:p>
          </table:table-cell>
          <table:covered-table-cell/>
          <table:table-cell table:style-name="Таблица1.K26" office:value-type="string">
            <text:p text:style-name="Table_20_Contents">Кудрясова Т.А.</text:p>
          </table:table-cell>
        </table:table-row>
        <table:table-row table:style-name="Таблица1.26">
          <table:table-cell table:style-name="Таблица1.A26" table:number-columns-spanned="3" office:value-type="string">
            <text:p text:style-name="Table_20_Contents">10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«Богатырская сила» спортивные состязания, посвященные 72 годовщине в ВОВ</text:p>
          </table:table-cell>
          <table:covered-table-cell/>
          <table:table-cell table:style-name="Таблица1.A26" office:value-type="string">
            <text:p text:style-name="Table_20_Contents">7 мая/17.00ч Дом культуры с. Русский Мелекесс</text:p>
          </table:table-cell>
          <table:table-cell table:style-name="Таблица1.A26" table:number-columns-spanned="2" office:value-type="string">
            <text:p text:style-name="Table_20_Contents">Дети до 17 лет 30 чел</text:p>
          </table:table-cell>
          <table:covered-table-cell/>
          <table:table-cell table:style-name="Таблица1.A26" table:number-columns-spanned="2" office:value-type="string">
            <text:p text:style-name="P29"/>
            <text:p text:style-name="P3">-</text:p>
          </table:table-cell>
          <table:covered-table-cell/>
          <table:table-cell table:style-name="Таблица1.K26" office:value-type="string">
            <text:p text:style-name="Table_20_Contents">Кубышкина В.Т.</text:p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Table_20_Contents">11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Митинг. <text:s/>Литературная композиция <text:s text:c="34"/>«Одна на всех Победа»</text:p>
            <text:p text:style-name="Table_20_Contents"/>
            <text:p text:style-name="Table_20_Contents">Танцевальная программа, посвящённая Дню Победы «Весна Победы»</text:p>
            <text:p text:style-name="Table_20_Contents">Акция «Зажги свечу»</text:p>
            <text:p text:style-name="Table_20_Contents"/>
          </table:table-cell>
          <table:covered-table-cell/>
          <table:table-cell table:style-name="Таблица1.A26" office:value-type="string">
            <text:p text:style-name="Table_20_Contents">9 мая/10.00ч <text:s text:c="13"/>Обелиск с. Терентьевка <text:s text:c="10"/></text:p>
            <text:p text:style-name="Standard"/>
            <text:p text:style-name="Standard"/>
            <text:p text:style-name="Standard">21.00ч</text:p>
            <text:p text:style-name="Standard"/>
            <text:p text:style-name="Standard">22.00ч</text:p>
          </table:table-cell>
          <table:table-cell table:style-name="Таблица1.A26" table:number-columns-spanned="2" office:value-type="string">
            <text:p text:style-name="Table_20_Contents">Все категории <text:s text:c="2"/>50 чел</text:p>
          </table:table-cell>
          <table:covered-table-cell/>
          <table:table-cell table:style-name="Таблица1.A26" table:number-columns-spanned="2" office:value-type="string">
            <text:p text:style-name="Table_20_Contents">Представитель администрации МО «Мелекесский район», <text:s/></text:p>
          </table:table-cell>
          <table:covered-table-cell/>
          <table:table-cell table:style-name="Таблица1.K26" office:value-type="string">
            <text:p text:style-name="Table_20_Contents">Петрякова Н.В.</text:p>
          </table:table-cell>
        </table:table-row>
        <table:table-row table:style-name="Таблица1.33">
          <table:table-cell table:style-name="Таблица1.A26" table:number-columns-spanned="3" office:value-type="string">
            <text:p text:style-name="Table_20_Contents">12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Шествие по селу с акцией <text:s/>«Бессмертный полк».</text:p>
            <text:p text:style-name="Table_20_Contents">Митинг, возложение гирлянды, мото-заезд. Театрализованная постановка <text:s/>«Русский характер»</text:p>
            <text:p text:style-name="Table_20_Contents">Праздничный концерт «<text:span text:style-name="T31">Салют, Победа!». </text:span>Чаепитие. <text:s text:c="24"/></text:p>
            <text:p text:style-name="Table_20_Contents"/>
            <text:p text:style-name="Table_20_Contents">Танцевальная программа, посвящённая Дню <text:soft-page-break/>Победы «Весна Победы»</text:p>
            <text:p text:style-name="Table_20_Contents">Акция «Зажги свечу»</text:p>
            <text:p text:style-name="Standard"/>
            <text:p text:style-name="Standard"/>
          </table:table-cell>
          <table:covered-table-cell/>
          <table:table-cell table:style-name="Таблица1.A26" office:value-type="string">
            <text:p text:style-name="Table_20_Contents">9 мая/10.00ч <text:s text:c="32"/>Дом культуры <text:s text:c="30"/>с. Тиинск </text:p>
            <text:p text:style-name="Standard"/>
            <text:p text:style-name="Standard"/>
            <text:p text:style-name="Standard"/>
            <text:p text:style-name="Standard">9 мая/21.00ч <text:s text:c="28"/><text:soft-page-break/>Дом культуры, площадь</text:p>
            <text:p text:style-name="Standard">9 мая/22.00ч памятник</text:p>
          </table:table-cell>
          <table:table-cell table:style-name="Таблица1.A26" table:number-columns-spanned="2" office:value-type="string">
            <text:p text:style-name="Table_20_Contents">Все категории <text:s text:c="2"/>300 чел</text:p>
          </table:table-cell>
          <table:covered-table-cell/>
          <table:table-cell table:style-name="Таблица1.A26" table:number-columns-spanned="2" office:value-type="string">
            <text:p text:style-name="P28">Глава администрации, представитель администрации МО «Мелекесский район», <text:s/>депутаты</text:p>
          </table:table-cell>
          <table:covered-table-cell/>
          <table:table-cell table:style-name="Таблица1.K26" office:value-type="string">
            <text:p text:style-name="Table_20_Contents">Кудрясова Т.А. Чеченина Е.П. Гришина Г.П.</text:p>
          </table:table-cell>
        </table:table-row>
        <table:table-row table:style-name="Таблица1.34">
          <table:table-cell table:style-name="Таблица1.A26" table:number-columns-spanned="3" office:value-type="string">
            <text:p text:style-name="Table_20_Contents">13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Шествие по селу с акцией «Бесмертный полк». Митинг, возложение гирлянды. Литературно - музыкальная композиция, посвященный Дню Победы «<text:span text:style-name="T5"> Песни военных лет!», чаепитие.</text:span></text:p>
            <text:p text:style-name="P30"/>
            <text:p text:style-name="Table_20_Contents"/>
          </table:table-cell>
          <table:covered-table-cell/>
          <table:table-cell table:style-name="Таблица1.A26" office:value-type="string">
            <text:p text:style-name="Table_20_Contents">9 мая/10.00ч <text:s text:c="13"/>Дом культуры <text:s text:c="72"/>с. Лесная Хмелевка</text:p>
          </table:table-cell>
          <table:table-cell table:style-name="Таблица1.A26" table:number-columns-spanned="2" office:value-type="string">
            <text:p text:style-name="Table_20_Contents">Все категории <text:s text:c="2"/>100 чел</text:p>
          </table:table-cell>
          <table:covered-table-cell/>
          <table:table-cell table:style-name="Таблица1.A26" table:number-columns-spanned="2" office:value-type="string">
            <text:p text:style-name="P28">Представитель администрации <text:s text:c="20"/>МО «Мелекесский район», <text:s/>депутаты</text:p>
          </table:table-cell>
          <table:covered-table-cell/>
          <table:table-cell table:style-name="Таблица1.K26" office:value-type="string">
            <text:p text:style-name="P28">Латышова В.И.</text:p>
          </table:table-cell>
        </table:table-row>
        <table:table-row table:style-name="Таблица1.34">
          <table:table-cell table:style-name="Таблица1.A26" table:number-columns-spanned="3" office:value-type="string">
            <text:p text:style-name="Table_20_Contents">14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P31">Шествие по селу с <text:s/>акцией «Бессмертный полк». Митинг, возложение гирлянды. <text:s/>Литературно-музыкальная программа, посвящённая Дню Победы <text:span text:style-name="T30">«И в каждом сердце не забыта,героев павших имена»</text:span>. Чаепитие.</text:p>
            <text:p text:style-name="P31"/>
            <text:p text:style-name="P31">Танцевальная программа, посвящённая Дню Победы «Весна Победы»</text:p>
            <text:p text:style-name="P31"/>
            <text:p text:style-name="P31">Акция «Зажги свечу»</text:p>
            <text:p text:style-name="P31"/>
          </table:table-cell>
          <table:covered-table-cell/>
          <table:table-cell table:style-name="Таблица1.A26" office:value-type="string">
            <text:p text:style-name="Table_20_Contents">9 мая/10.00ч <text:s text:c="30"/>Дом культуры <text:s text:c="28"/>с. Русский Мелекесс</text:p>
            <text:p text:style-name="Standard"/>
            <text:p text:style-name="Standard"/>
            <text:p text:style-name="Standard"/>
            <text:p text:style-name="Standard">9 мая/21.00ч Дом культуры</text:p>
            <text:p text:style-name="Standard"/>
            <text:p text:style-name="Standard">9 мая/22.00ч памятник</text:p>
          </table:table-cell>
          <table:table-cell table:style-name="Таблица1.A26" table:number-columns-spanned="2" office:value-type="string">
            <text:p text:style-name="Table_20_Contents">Все категории <text:s text:c="2"/>100 чел</text:p>
          </table:table-cell>
          <table:covered-table-cell/>
          <table:table-cell table:style-name="Таблица1.A26" table:number-columns-spanned="2" office:value-type="string">
            <text:p text:style-name="Table_20_Contents">Представитель администрации МО «Мелекесский район», <text:s/>депутаты</text:p>
          </table:table-cell>
          <table:covered-table-cell/>
          <table:table-cell table:style-name="Таблица1.K26" office:value-type="string">
            <text:p text:style-name="Table_20_Contents">Кубышкина В.Т.</text:p>
          </table:table-cell>
        </table:table-row>
        <table:table-row table:style-name="Таблица1.34">
          <table:table-cell table:style-name="Таблица1.A26" table:number-columns-spanned="3" office:value-type="string">
            <text:p text:style-name="Table_20_Contents">15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Шествие по селу с акцией <text:s/>«Бессмертный полк».</text:p>
            <text:p text:style-name="Table_20_Contents">Митинг «<text:span text:style-name="T31">Мы замолкаем глядя в небеса» </text:span>возложение гирлянды. Чаепитие. <text:s text:c="24"/></text:p>
            <text:p text:style-name="Table_20_Contents"/>
            <text:p text:style-name="Table_20_Contents">Танцевальная программа, посвящённая Дню Победы «Весна Победы»</text:p>
            <text:p text:style-name="Table_20_Contents"/>
            <text:p text:style-name="Table_20_Contents">Акция «Зажги свечу»</text:p>
            <text:p text:style-name="Table_20_Contents"/>
          </table:table-cell>
          <table:covered-table-cell/>
          <table:table-cell table:style-name="Таблица1.A26" office:value-type="string">
            <text:p text:style-name="Table_20_Contents">9 мая/10.00ч <text:s text:c="40"/>памятник <text:s text:c="39"/>с. Слобода-Выходцево</text:p>
            <text:p text:style-name="Standard"/>
            <text:p text:style-name="Standard">9 мая/21.00ч Дом культуры</text:p>
            <text:p text:style-name="Standard"/>
            <text:p text:style-name="Standard">9 мая/22.00ч памятник</text:p>
          </table:table-cell>
          <table:table-cell table:style-name="Таблица1.A26" table:number-columns-spanned="2" office:value-type="string">
            <text:p text:style-name="Table_20_Contents">Все категории <text:s text:c="2"/>100 чел</text:p>
          </table:table-cell>
          <table:covered-table-cell/>
          <table:table-cell table:style-name="Таблица1.A26" table:number-columns-spanned="2" office:value-type="string">
            <text:p text:style-name="Table_20_Contents">Представитель администрации МО «Мелекесский район», <text:s/>депутаты</text:p>
          </table:table-cell>
          <table:covered-table-cell/>
          <table:table-cell table:style-name="Таблица1.K26" office:value-type="string">
            <text:p text:style-name="Table_20_Contents">Борисова Н.А.</text:p>
          </table:table-cell>
        </table:table-row>
        <table:table-row table:style-name="Таблица1.34">
          <table:table-cell table:style-name="Таблица1.A26" table:number-columns-spanned="3" office:value-type="string">
            <text:p text:style-name="Table_20_Contents">16</text:p>
          </table:table-cell>
          <table:covered-table-cell/>
          <table:covered-table-cell/>
          <table:table-cell table:style-name="Таблица1.A26" table:number-columns-spanned="2" office:value-type="string">
            <text:p text:style-name="Table_20_Contents">«Мы помним!», патриотический час</text:p>
          </table:table-cell>
          <table:covered-table-cell/>
          <table:table-cell table:style-name="Таблица1.A26" office:value-type="string">
            <text:p text:style-name="Table_20_Contents">9 мая/10.00ч <text:s text:c="30"/>Дом культуры с. Тинарка</text:p>
          </table:table-cell>
          <table:table-cell table:style-name="Таблица1.A26" table:number-columns-spanned="2" office:value-type="string">
            <text:p text:style-name="Table_20_Contents">Все категории <text:s text:c="2"/>25 чел</text:p>
          </table:table-cell>
          <table:covered-table-cell/>
          <table:table-cell table:style-name="Таблица1.A26" table:number-columns-spanned="2" office:value-type="string">
            <text:p text:style-name="P28">-</text:p>
          </table:table-cell>
          <table:covered-table-cell/>
          <table:table-cell table:style-name="Таблица1.K26" office:value-type="string">
            <text:p text:style-name="Table_20_Contents">Мачурина Н.А.</text:p>
          </table:table-cell>
        </table:table-row>
        <table:table-row table:style-name="Таблица1.1">
          <table:table-cell table:style-name="Таблица1.A38" table:number-columns-spanned="3" office:value-type="string">
            <text:p text:style-name="Table_20_Contents">17</text:p>
          </table:table-cell>
          <table:covered-table-cell/>
          <table:covered-table-cell/>
          <table:table-cell table:style-name="Таблица1.A38" table:number-columns-spanned="2" office:value-type="string">
            <text:p text:style-name="Table_20_Contents">«Склоняя голову перед подвигом солдата…», мини-митинг, возложение гирлянды, чаепитие</text:p>
          </table:table-cell>
          <table:covered-table-cell/>
          <table:table-cell table:style-name="Таблица1.A38" office:value-type="string">
            <text:p text:style-name="Table_20_Contents">9 мая/10.00ч <text:s text:c="22"/>памятные камни <text:s text:c="24"/>с. Лесная Васильевка</text:p>
          </table:table-cell>
          <table:table-cell table:style-name="Таблица1.A38" table:number-columns-spanned="2" office:value-type="string">
            <text:p text:style-name="Table_20_Contents">Все категории <text:s/>30 чел</text:p>
          </table:table-cell>
          <table:covered-table-cell/>
          <table:table-cell table:style-name="Таблица1.A38" table:number-columns-spanned="2" office:value-type="string">
            <text:p text:style-name="P28">Староста с. Лесная Хмелевка, представитель <text:soft-page-break/>администрации МО «Мелекесский район»</text:p>
          </table:table-cell>
          <table:covered-table-cell/>
          <table:table-cell table:style-name="Таблица1.K38" office:value-type="string">
            <text:p text:style-name="Table_20_Contents">Бочкарева Н.А.</text:p>
          </table:table-cell>
        </table:table-row>
      </table:table>
      <text:p text:style-name="P117">Муниципальное образование «Лебяжинское сельское поселение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43">с. Сабакаево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0" office:value-type="string">
            <text:p text:style-name="P60">18</text:p>
          </table:table-cell>
          <table:table-cell table:style-name="Таблица2.B40" office:value-type="string">
            <text:p text:style-name="P39">Оформление <text:s/>поздравительных открыток и подарков <text:s/>ветеранам ВОВ, вдовам, труженикам тыла </text:p>
          </table:table-cell>
          <table:table-cell table:style-name="Таблица2.C40" office:value-type="string">
            <text:p text:style-name="P39"><text:span text:style-name="T6"><text:s/></text:span>Апрель </text:p>
            <text:p text:style-name="P39"><text:span text:style-name="T6"><text:s/></text:span>библиотека </text:p>
          </table:table-cell>
          <table:table-cell table:style-name="Таблица2.D40" office:value-type="string">
            <text:p text:style-name="P39"><text:span text:style-name="T6"><text:s text:c="2"/></text:span>Школьники,</text:p>
            <text:p text:style-name="P39"><text:span text:style-name="T6"><text:s/></text:span>35</text:p>
          </table:table-cell>
          <table:table-cell table:style-name="Таблица2.E40" office:value-type="string">
            <text:p text:style-name="P37"><text:s/></text:p>
            <text:p text:style-name="P37"><text:s/></text:p>
            <text:p text:style-name="P37"><text:s/></text:p>
            <text:p text:style-name="P37"><text:s/></text:p>
          </table:table-cell>
          <table:table-cell table:style-name="Таблица2.F40" office:value-type="string">
            <text:p text:style-name="P44">Хуснутдинов <text:s/><text:span text:style-name="T27">М.В.</text:span></text:p>
            <text:p text:style-name="P44"/>
          </table:table-cell>
        </table:table-row>
        <table:table-row table:style-name="Таблица2.1">
          <table:table-cell table:style-name="Таблица2.A40" office:value-type="string">
            <text:p text:style-name="P61">19</text:p>
          </table:table-cell>
          <table:table-cell table:style-name="Таблица2.B40" office:value-type="string">
            <text:p text:style-name="P39"><text:span text:style-name="T6"><text:s/></text:span>Акция « Ветеран <text:s text:c="2"/>живет рядом», </text:p>
          </table:table-cell>
          <table:table-cell table:style-name="Таблица2.C40" office:value-type="string">
            <text:p text:style-name="P39"><text:span text:style-name="T6"><text:s/></text:span>Апрель</text:p>
          </table:table-cell>
          <table:table-cell table:style-name="Таблица2.D40" office:value-type="string">
            <text:p text:style-name="P39"><text:span text:style-name="T6"><text:s/></text:span>Уч - ся</text:p>
          </table:table-cell>
          <table:table-cell table:style-name="Таблица2.E40" office:value-type="string">
            <text:p text:style-name="P37"><text:s text:c="2"/></text:p>
          </table:table-cell>
          <table:table-cell table:style-name="Таблица2.F40" office:value-type="string">
            <text:p text:style-name="P44">Хуснутдинова М. В.</text:p>
            <text:p text:style-name="P44"/>
          </table:table-cell>
        </table:table-row>
        <table:table-row table:style-name="Таблица2.1">
          <table:table-cell table:style-name="Таблица2.A40" office:value-type="string">
            <text:p text:style-name="P62">20</text:p>
          </table:table-cell>
          <table:table-cell table:style-name="Таблица2.B40" office:value-type="string">
            <text:p text:style-name="P22">«Решающий шаг победы» - <text:s/>выставка - обзор <text:s/></text:p>
          </table:table-cell>
          <table:table-cell table:style-name="Таблица2.C40" office:value-type="string">
            <text:p text:style-name="P39">20.04. 17г</text:p>
            <text:p text:style-name="P39"><text:span text:style-name="T6"><text:s/></text:span>13.00</text:p>
          </table:table-cell>
          <table:table-cell table:style-name="Таблица2.D40" office:value-type="string">
            <text:p text:style-name="P39"><text:span text:style-name="T6"><text:s/></text:span>Уч-ся <text:s/>1-3 кл</text:p>
            <text:p text:style-name="P39"><text:span text:style-name="T6"><text:s/></text:span>21</text:p>
          </table:table-cell>
          <table:table-cell table:style-name="Таблица2.E40" office:value-type="string">
            <text:p text:style-name="P37"><text:s/></text:p>
          </table:table-cell>
          <table:table-cell table:style-name="Таблица2.F40" office:value-type="string">
            <text:p text:style-name="P45">Хуснутдинова М. В.</text:p>
            <text:p text:style-name="P45"/>
          </table:table-cell>
        </table:table-row>
        <table:table-row table:style-name="Таблица2.1">
          <table:table-cell table:style-name="Таблица2.A40" office:value-type="string">
            <text:p text:style-name="P62">21</text:p>
          </table:table-cell>
          <table:table-cell table:style-name="Таблица2.B40" office:value-type="string">
            <text:p text:style-name="P22">«Читаем детям о войне» <text:s text:c="2"/>акция</text:p>
          </table:table-cell>
          <table:table-cell table:style-name="Таблица2.C40" office:value-type="string">
            <text:p text:style-name="P39"><text:span text:style-name="T6"><text:s/></text:span>Апрель- май</text:p>
          </table:table-cell>
          <table:table-cell table:style-name="Таблица2.D40" office:value-type="string">
            <text:p text:style-name="P39"><text:span text:style-name="T6"><text:s/></text:span>Уч-ся</text:p>
            <text:p text:style-name="P39"><text:span text:style-name="T6"><text:s/></text:span>35</text:p>
          </table:table-cell>
          <table:table-cell table:style-name="Таблица2.E40" office:value-type="string">
            <text:p text:style-name="P37"><text:s/></text:p>
          </table:table-cell>
          <table:table-cell table:style-name="Таблица2.F40" office:value-type="string">
            <text:p text:style-name="P45">Хуснутдинова М. В.</text:p>
            <text:p text:style-name="P45"/>
          </table:table-cell>
        </table:table-row>
        <table:table-row table:style-name="Таблица2.1">
          <table:table-cell table:style-name="Таблица2.A40" office:value-type="string">
            <text:p text:style-name="P62">22</text:p>
          </table:table-cell>
          <table:table-cell table:style-name="Таблица2.B40" office:value-type="string">
            <text:p text:style-name="P22"><text:span text:style-name="T6"><text:s text:c="2"/></text:span>Акция « <text:s/>Лес Победы»</text:p>
          </table:table-cell>
          <table:table-cell table:style-name="Таблица2.C40" office:value-type="string">
            <text:p text:style-name="P94"><text:span text:style-name="T6"><text:s/></text:span>Апрель- май</text:p>
          </table:table-cell>
          <table:table-cell table:style-name="Таблица2.D40" office:value-type="string">
            <text:p text:style-name="P39">Все группы</text:p>
            <text:p text:style-name="P39">50</text:p>
          </table:table-cell>
          <table:table-cell table:style-name="Таблица2.E40" office:value-type="string">
            <text:p text:style-name="P37"><text:s text:c="2"/></text:p>
          </table:table-cell>
          <table:table-cell table:style-name="Таблица2.F40" office:value-type="string">
            <text:p text:style-name="P45">Хуснутдинова М. В.</text:p>
            <text:p text:style-name="P45"><text:span text:style-name="T6"><text:s/></text:span>Самсонова И. Р.</text:p>
            <text:p text:style-name="P45"/>
          </table:table-cell>
        </table:table-row>
        <table:table-row table:style-name="Таблица2.1">
          <table:table-cell table:style-name="Таблица2.A40" office:value-type="string">
            <text:p text:style-name="P62">23</text:p>
          </table:table-cell>
          <table:table-cell table:style-name="Таблица2.B40" office:value-type="string">
            <text:p text:style-name="P22">«Мы – наследники Великой Победы» - встреча с участниками ВОВ ( Пузранковым, Тагировым)</text:p>
          </table:table-cell>
          <table:table-cell table:style-name="Таблица2.C40" office:value-type="string">
            <text:p text:style-name="P39"><text:span text:style-name="T6"><text:s/></text:span>21. 04.17 г</text:p>
            <text:p text:style-name="P39">13.00</text:p>
            <text:p text:style-name="P39"><text:span text:style-name="T6"><text:s/></text:span>На дому</text:p>
          </table:table-cell>
          <table:table-cell table:style-name="Таблица2.D40" office:value-type="string">
            <text:p text:style-name="P39"><text:span text:style-name="T6"><text:s/></text:span>Уч-ся </text:p>
            <text:p text:style-name="P39">7</text:p>
          </table:table-cell>
          <table:table-cell table:style-name="Таблица2.E40" office:value-type="string">
            <text:p text:style-name="P37"><text:s/></text:p>
          </table:table-cell>
          <table:table-cell table:style-name="Таблица2.F40" office:value-type="string">
            <text:p text:style-name="P39">Хуснутдинова</text:p>
            <text:p text:style-name="P39"><text:span text:style-name="T6"><text:s/></text:span>Тагирова В. А,</text:p>
          </table:table-cell>
        </table:table-row>
        <table:table-row table:style-name="Таблица2.1">
          <table:table-cell table:style-name="Таблица2.A40" office:value-type="string">
            <text:p text:style-name="P64"><text:span text:style-name="T27">24</text:span> </text:p>
          </table:table-cell>
          <table:table-cell table:style-name="Таблица2.B40" office:value-type="string">
            <text:p text:style-name="P22">«Салют и слава годовщине навеки памятного дня» - митинг, концертная программа, чаепитие</text:p>
          </table:table-cell>
          <table:table-cell table:style-name="Таблица2.C40" office:value-type="string">
            <text:p text:style-name="P39">09.05. 2016г</text:p>
            <text:p text:style-name="P39">10.00</text:p>
          </table:table-cell>
          <table:table-cell table:style-name="Таблица2.D40" office:value-type="string">
            <text:p text:style-name="P39"><text:span text:style-name="T6"><text:s text:c="2"/></text:span>Все группы </text:p>
            <text:p text:style-name="P39">150 чел</text:p>
          </table:table-cell>
          <table:table-cell table:style-name="Таблица2.E40" office:value-type="string">
            <text:p text:style-name="P37"><text:s/></text:p>
            <text:p text:style-name="P37"><text:s/></text:p>
          </table:table-cell>
          <table:table-cell table:style-name="Таблица2.F40" office:value-type="string">
            <text:p text:style-name="P39">Тагирова В <text:s/>А</text:p>
            <text:p text:style-name="P39">Хуснутдинова <text:s/>М. В.</text:p>
            <text:p text:style-name="P39">Самсонова И. Р.</text:p>
          </table:table-cell>
        </table:table-row>
        <table:table-row table:style-name="Таблица2.1">
          <table:table-cell table:style-name="Таблица2.A9" table:number-columns-spanned="5" office:value-type="string">
            <text:p text:style-name="P22">с. Лебяжье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40" office:value-type="string">
            <text:p text:style-name="P59"><text:span text:style-name="T27">25</text:span> <text:s/></text:p>
          </table:table-cell>
          <table:table-cell table:style-name="Таблица2.B40" office:value-type="string">
            <text:p text:style-name="P22"><text:span text:style-name="T6"><text:s/></text:span>Благоустрйство территоий памятников, парков, акция «Мы за чистое село» <text:s/></text:p>
          </table:table-cell>
          <table:table-cell table:style-name="Таблица2.C40" office:value-type="string">
            <text:p text:style-name="P39"><text:span text:style-name="T6"><text:s/></text:span>Апрель_ май <text:s/></text:p>
          </table:table-cell>
          <table:table-cell table:style-name="Таблица2.D40" office:value-type="string">
            <text:p text:style-name="P39"><text:span text:style-name="T6"><text:s/></text:span>Все группы</text:p>
            <text:p text:style-name="P39"><text:span text:style-name="T6"><text:s/></text:span>120 </text:p>
          </table:table-cell>
          <table:table-cell table:style-name="Таблица2.E40" office:value-type="string">
            <text:p text:style-name="P37"><text:s text:c="3"/></text:p>
          </table:table-cell>
          <table:table-cell table:style-name="Таблица2.F40" office:value-type="string">
            <text:p text:style-name="P39"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26</text:p>
          </table:table-cell>
          <table:table-cell table:style-name="Таблица2.B40" office:value-type="string">
            <text:p text:style-name="P22"><text:span text:style-name="T6"><text:s/></text:span>Акция <text:s/>« Лес победы»</text:p>
          </table:table-cell>
          <table:table-cell table:style-name="Таблица2.C40" office:value-type="string">
            <text:p text:style-name="P39"><text:span text:style-name="T6"><text:s/></text:span>Апрель- май</text:p>
          </table:table-cell>
          <table:table-cell table:style-name="Таблица2.D40" office:value-type="string">
            <text:p text:style-name="P39"><text:span text:style-name="T6"><text:s/></text:span>Все группы</text:p>
            <text:p text:style-name="P39"><text:span text:style-name="T6"><text:s/></text:span>60</text:p>
          </table:table-cell>
          <table:table-cell table:style-name="Таблица2.E40" office:value-type="string">
            <text:p text:style-name="P37"><text:s text:c="3"/></text:p>
          </table:table-cell>
          <table:table-cell table:style-name="Таблица2.F40" office:value-type="string">
            <text:p text:style-name="P39"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27</text:p>
          </table:table-cell>
          <table:table-cell table:style-name="Таблица2.B40" office:value-type="string">
            <text:p text:style-name="P95">«Прошла война, но в памяти вечно» - <text:s/>выставка - обзор</text:p>
          </table:table-cell>
          <table:table-cell table:style-name="Таблица2.C40" office:value-type="string">
            <text:p text:style-name="P39"><text:span text:style-name="T6"><text:s/></text:span>Апрель <text:s/></text:p>
          </table:table-cell>
          <table:table-cell table:style-name="Таблица2.D40" office:value-type="string">
            <text:p text:style-name="P39"><text:span text:style-name="T6"><text:s/></text:span>Все группы</text:p>
            <text:p text:style-name="P39"><text:span text:style-name="T6"><text:s/></text:span>50 </text:p>
          </table:table-cell>
          <table:table-cell table:style-name="Таблица2.E40" office:value-type="string">
            <text:p text:style-name="P37"><text:s text:c="3"/></text:p>
          </table:table-cell>
          <table:table-cell table:style-name="Таблица2.F40" office:value-type="string">
            <text:p text:style-name="P39"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28</text:p>
          </table:table-cell>
          <table:table-cell table:style-name="Таблица2.B40" office:value-type="string">
            <text:p text:style-name="P22">«Солдаты великой страны» - встреча с ВОВ <text:s text:c="40"/>Борисовым Н. В. и Зюреевым А.И.</text:p>
          </table:table-cell>
          <table:table-cell table:style-name="Таблица2.C40" office:value-type="string">
            <text:p text:style-name="P39"><text:span text:style-name="T6"><text:s/></text:span>24.04.17 г.</text:p>
            <text:p text:style-name="P39">11.00</text:p>
            <text:p text:style-name="P39"><text:span text:style-name="T6"><text:s/></text:span>На дому</text:p>
            <text:p text:style-name="P39"/>
          </table:table-cell>
          <table:table-cell table:style-name="Таблица2.D40" office:value-type="string">
            <text:p text:style-name="P39"><text:span text:style-name="T6"><text:s/></text:span>Уч-ся</text:p>
            <text:p text:style-name="P39">8 <text:s/></text:p>
          </table:table-cell>
          <table:table-cell table:style-name="Таблица2.E40" office:value-type="string">
            <text:p text:style-name="P39"><text:span text:style-name="T6"><text:s/></text:span>. </text:p>
          </table:table-cell>
          <table:table-cell table:style-name="Таблица2.F40" office:value-type="string">
            <text:p text:style-name="P39"><text:span text:style-name="T6"><text:s/></text:span>Прохорова Т. А</text:p>
            <text:p text:style-name="P39"><text:span text:style-name="T6"><text:s/></text:span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29</text:p>
          </table:table-cell>
          <table:table-cell table:style-name="Таблица2.B40" office:value-type="string">
            <text:p text:style-name="P22">«Вы в жизни столько испытали»- <text:soft-page-break/>встреча с тружениками тыла, вдовами</text:p>
          </table:table-cell>
          <table:table-cell table:style-name="Таблица2.C40" office:value-type="string">
            <text:p text:style-name="P39"><text:span text:style-name="T6"><text:s/></text:span>27.04. 17г.</text:p>
            <text:p text:style-name="P39"><text:soft-page-break/>13.00</text:p>
            <text:p text:style-name="P39"><text:span text:style-name="T6"><text:s/></text:span>СДК</text:p>
          </table:table-cell>
          <table:table-cell table:style-name="Таблица2.D40" office:value-type="string">
            <text:p text:style-name="P39"><text:span text:style-name="T6"><text:s text:c="2"/></text:span>Все группы</text:p>
            <text:p text:style-name="P39"><text:soft-page-break/>40 <text:s text:c="2"/></text:p>
          </table:table-cell>
          <table:table-cell table:style-name="Таблица2.E40" office:value-type="string">
            <text:p text:style-name="P37"><text:s/></text:p>
          </table:table-cell>
          <table:table-cell table:style-name="Таблица2.F40" office:value-type="string">
            <text:p text:style-name="P39">Аверьякова М. С. <text:s text:c="2"/></text:p>
            <text:p text:style-name="P39"><text:soft-page-break/><text:span text:style-name="T6"><text:s/></text:span>Прохорова Т. А.</text:p>
          </table:table-cell>
        </table:table-row>
        <table:table-row table:style-name="Таблица2.1">
          <table:table-cell table:style-name="Таблица2.A40" office:value-type="string">
            <text:p text:style-name="P63">30</text:p>
          </table:table-cell>
          <table:table-cell table:style-name="Таблица2.B40" office:value-type="string">
            <text:p text:style-name="P22">« И звучат всё голоса войны» - устный журнал</text:p>
          </table:table-cell>
          <table:table-cell table:style-name="Таблица2.C40" office:value-type="string">
            <text:p text:style-name="P39">30.0417. <text:s/>г.</text:p>
            <text:p text:style-name="P39">12.00</text:p>
            <text:p text:style-name="P39">библиотека</text:p>
          </table:table-cell>
          <table:table-cell table:style-name="Таблица2.D40" office:value-type="string">
            <text:p text:style-name="P39"><text:span text:style-name="T6"><text:s/></text:span>Уч-ся</text:p>
            <text:p text:style-name="P39">28 </text:p>
          </table:table-cell>
          <table:table-cell table:style-name="Таблица2.E40" office:value-type="string">
            <text:p text:style-name="P37"><text:s/></text:p>
          </table:table-cell>
          <table:table-cell table:style-name="Таблица2.F40" office:value-type="string">
            <text:p text:style-name="P39"><text:span text:style-name="T6"><text:s/></text:span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31</text:p>
          </table:table-cell>
          <table:table-cell table:style-name="Таблица2.B40" office:value-type="string">
            <text:p text:style-name="P22">«Фронтовая песня – испытание войны» - литературно-музыкальная композиция</text:p>
          </table:table-cell>
          <table:table-cell table:style-name="Таблица2.C40" office:value-type="string">
            <text:p text:style-name="P39"><text:span text:style-name="T6"><text:s/></text:span>02 .05. <text:s/>17г.</text:p>
            <text:p text:style-name="P39"><text:span text:style-name="T6"><text:s/></text:span>12.00</text:p>
            <text:p text:style-name="P39"><text:span text:style-name="T6"><text:s/></text:span>СДК</text:p>
          </table:table-cell>
          <table:table-cell table:style-name="Таблица2.D40" office:value-type="string">
            <text:p text:style-name="P39"><text:span text:style-name="T6"><text:s/></text:span>Все группы</text:p>
            <text:p text:style-name="P39"/>
            <text:p text:style-name="P39"/>
            <text:p text:style-name="P39">30 </text:p>
          </table:table-cell>
          <table:table-cell table:style-name="Таблица2.E40" office:value-type="string">
            <text:p text:style-name="P37"><text:s/></text:p>
            <text:p text:style-name="P37"><text:s/></text:p>
          </table:table-cell>
          <table:table-cell table:style-name="Таблица2.F40" office:value-type="string">
            <text:p text:style-name="P39">Прохорова <text:s/>Т. А.</text:p>
            <text:p text:style-name="P39"><text:span text:style-name="T6"><text:s/></text:span>Рыжакова Е. Б.</text:p>
          </table:table-cell>
        </table:table-row>
        <table:table-row table:style-name="Таблица2.1">
          <table:table-cell table:style-name="Таблица2.A40" office:value-type="string">
            <text:p text:style-name="P63">32</text:p>
          </table:table-cell>
          <table:table-cell table:style-name="Таблица2.B40" office:value-type="string">
            <text:p text:style-name="P22">«И вышли за Родину в бой» - час мужества</text:p>
          </table:table-cell>
          <table:table-cell table:style-name="Таблица2.C40" office:value-type="string">
            <text:p text:style-name="P39">07.05. 17г</text:p>
            <text:p text:style-name="P39">12.00. <text:s/>Библиотека</text:p>
          </table:table-cell>
          <table:table-cell table:style-name="Таблица2.D40" office:value-type="string">
            <text:p text:style-name="P39"><text:span text:style-name="T6"><text:s/></text:span>Уч- ся</text:p>
            <text:p text:style-name="P39">18 <text:s/></text:p>
          </table:table-cell>
          <table:table-cell table:style-name="Таблица2.E40" office:value-type="string">
            <text:p text:style-name="P38"><text:span text:style-name="T6"><text:s text:c="2"/></text:span>Аверьякова М. С.</text:p>
          </table:table-cell>
          <table:table-cell table:style-name="Таблица2.F40" office:value-type="string">
            <text:p text:style-name="P38"><text:span text:style-name="T6"><text:s text:c="2"/></text:span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33</text:p>
          </table:table-cell>
          <table:table-cell table:style-name="Таблица2.B40" office:value-type="string">
            <text:p text:style-name="P22">«Песня любви и войны» - митинг чаепитие праздничный концерт,</text:p>
          </table:table-cell>
          <table:table-cell table:style-name="Таблица2.C40" office:value-type="string">
            <text:p text:style-name="P39"><text:span text:style-name="T6"><text:s/></text:span>09.05 17</text:p>
            <text:p text:style-name="P39">10.00</text:p>
            <text:p text:style-name="P39"><text:span text:style-name="T6"><text:s/></text:span>.</text:p>
          </table:table-cell>
          <table:table-cell table:style-name="Таблица2.D40" office:value-type="string">
            <text:p text:style-name="P39"><text:span text:style-name="T6"><text:s/></text:span>Все группы</text:p>
            <text:p text:style-name="P39">120 </text:p>
          </table:table-cell>
          <table:table-cell table:style-name="Таблица2.E40" office:value-type="string">
            <text:p text:style-name="P38"><text:span text:style-name="T6"><text:s/></text:span>Прохорова. Т. А.</text:p>
            <text:p text:style-name="P38"/>
            <text:p text:style-name="P38">Аверьякова М. С.</text:p>
          </table:table-cell>
          <table:table-cell table:style-name="Таблица2.F40" office:value-type="string">
            <text:p text:style-name="P38"><text:span text:style-name="T6"><text:s/></text:span>Прохорова. Т. А.</text:p>
            <text:p text:style-name="P38"/>
            <text:p text:style-name="P38">Аверьякова М. С.</text:p>
          </table:table-cell>
        </table:table-row>
        <table:table-row table:style-name="Таблица2.1">
          <table:table-cell table:style-name="Таблица2.A40" office:value-type="string">
            <text:p text:style-name="P63">34</text:p>
          </table:table-cell>
          <table:table-cell table:style-name="Таблица2.B40" office:value-type="string">
            <text:p text:style-name="P23"><text:span text:style-name="T6"><text:s/></text:span>Акция «Зажги свечу от факела Победы»</text:p>
          </table:table-cell>
          <table:table-cell table:style-name="Таблица2.C40" office:value-type="string">
            <text:p text:style-name="P39">09.05г 17</text:p>
            <text:p text:style-name="P39">21.00</text:p>
          </table:table-cell>
          <table:table-cell table:style-name="Таблица2.D40" office:value-type="string">
            <text:p text:style-name="P39"><text:span text:style-name="T6"><text:s/></text:span>молодежь</text:p>
          </table:table-cell>
          <table:table-cell table:style-name="Таблица2.E40" office:value-type="string">
            <text:p text:style-name="P38"><text:span text:style-name="T6"><text:s text:c="2"/></text:span>Прохорова Т. А.</text:p>
          </table:table-cell>
          <table:table-cell table:style-name="Таблица2.F40" office:value-type="string">
            <text:p text:style-name="P38"><text:span text:style-name="T6"><text:s/></text:span>Прохорова Т. А.</text:p>
          </table:table-cell>
        </table:table-row>
        <table:table-row table:style-name="Таблица2.1">
          <table:table-cell table:style-name="Таблица2.A9" table:number-columns-spanned="5" office:value-type="string">
            <text:p text:style-name="P22">с. Аллагулово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40" office:value-type="string">
            <text:p text:style-name="P63">35</text:p>
          </table:table-cell>
          <table:table-cell table:style-name="Таблица2.B40" office:value-type="string">
            <text:p text:style-name="P23">«Литература великого подвига» - книжная выставка</text:p>
          </table:table-cell>
          <table:table-cell table:style-name="Таблица2.C40" office:value-type="string">
            <text:p text:style-name="P39"><text:span text:style-name="T6"><text:s/></text:span>Апрель</text:p>
            <text:p text:style-name="P39"><text:span text:style-name="T6"><text:s/></text:span>Библиотека</text:p>
          </table:table-cell>
          <table:table-cell table:style-name="Таблица2.D40" office:value-type="string">
            <text:p text:style-name="P39">библиотека</text:p>
          </table:table-cell>
          <table:table-cell table:style-name="Таблица2.E40" office:value-type="string">
            <text:p text:style-name="P36"><text:s/></text:p>
          </table:table-cell>
          <table:table-cell table:style-name="Таблица2.F40" office:value-type="string">
            <text:p text:style-name="P38"><text:span text:style-name="T6"><text:s/></text:span>Сулейманова А. А.</text:p>
          </table:table-cell>
        </table:table-row>
        <table:table-row table:style-name="Таблица2.1">
          <table:table-cell table:style-name="Таблица2.A40" office:value-type="string">
            <text:p text:style-name="P63">36</text:p>
          </table:table-cell>
          <table:table-cell table:style-name="Таблица2.B40" office:value-type="string">
            <text:p text:style-name="P23">«Победил человек и город» - урок мужества</text:p>
          </table:table-cell>
          <table:table-cell table:style-name="Таблица2.C40" office:value-type="string">
            <text:p text:style-name="P39"><text:span text:style-name="T6"><text:s/></text:span>24.04.17 <text:s/>г.</text:p>
            <text:p text:style-name="P39">13.00 библиотека</text:p>
          </table:table-cell>
          <table:table-cell table:style-name="Таблица2.D40" office:value-type="string">
            <text:p text:style-name="P39">библиотека</text:p>
          </table:table-cell>
          <table:table-cell table:style-name="Таблица2.E40" office:value-type="string">
            <text:p text:style-name="P36"><text:s/></text:p>
          </table:table-cell>
          <table:table-cell table:style-name="Таблица2.F40" office:value-type="string">
            <text:p text:style-name="P41"><text:span text:style-name="T6"><text:s/></text:span>Сулейманова А. А.</text:p>
          </table:table-cell>
        </table:table-row>
        <table:table-row table:style-name="Таблица2.1">
          <table:table-cell table:style-name="Таблица2.A40" office:value-type="string">
            <text:p text:style-name="P63">37</text:p>
          </table:table-cell>
          <table:table-cell table:style-name="Таблица2.B40" office:value-type="string">
            <text:p text:style-name="P23">«Им рано пришлось повзрослеть» - книжная выставка, урок памяти о юных героях.</text:p>
          </table:table-cell>
          <table:table-cell table:style-name="Таблица2.C40" office:value-type="string">
            <text:p text:style-name="P39"><text:span text:style-name="T6"><text:s/></text:span>27.04.17</text:p>
            <text:p text:style-name="P39">12.00. библиотека</text:p>
          </table:table-cell>
          <table:table-cell table:style-name="Таблица2.D40" office:value-type="string">
            <text:p text:style-name="P39">библиотека</text:p>
          </table:table-cell>
          <table:table-cell table:style-name="Таблица2.E40" office:value-type="string">
            <text:p text:style-name="P36"><text:s/></text:p>
          </table:table-cell>
          <table:table-cell table:style-name="Таблица2.F40" office:value-type="string">
            <text:p text:style-name="P41"><text:span text:style-name="T6"><text:s/></text:span>Сулейманова А. А.</text:p>
          </table:table-cell>
        </table:table-row>
        <table:table-row table:style-name="Таблица2.1">
          <table:table-cell table:style-name="Таблица2.A40" office:value-type="string">
            <text:p text:style-name="P63">38</text:p>
          </table:table-cell>
          <table:table-cell table:style-name="Таблица2.B40" office:value-type="string">
            <text:p text:style-name="P23">«Салют во славу мира» - встреча с ветеранами ВОВ</text:p>
          </table:table-cell>
          <table:table-cell table:style-name="Таблица2.C40" office:value-type="string">
            <text:p text:style-name="P39">05.0517</text:p>
            <text:p text:style-name="P39">12.00</text:p>
            <text:p text:style-name="P39"><text:span text:style-name="T6"><text:s/></text:span>На дому. <text:s text:c="3"/></text:p>
          </table:table-cell>
          <table:table-cell table:style-name="Таблица2.D40" office:value-type="string">
            <text:p text:style-name="P39">библиотека</text:p>
          </table:table-cell>
          <table:table-cell table:style-name="Таблица2.E40" office:value-type="string">
            <text:p text:style-name="P36"><text:s/></text:p>
          </table:table-cell>
          <table:table-cell table:style-name="Таблица2.F40" office:value-type="string">
            <text:p text:style-name="P41"><text:span text:style-name="T6"><text:s/></text:span>Сулейманова А. А.</text:p>
          </table:table-cell>
        </table:table-row>
        <table:table-row table:style-name="Таблица2.1">
          <table:table-cell table:style-name="Таблица2.A40" office:value-type="string">
            <text:p text:style-name="P63">39</text:p>
          </table:table-cell>
          <table:table-cell table:style-name="Таблица2.B40" office:value-type="string">
            <text:p text:style-name="P23">«Этот праздник мы приближали как могли» - митинг, концерт чаепитие</text:p>
          </table:table-cell>
          <table:table-cell table:style-name="Таблица2.C40" office:value-type="string">
            <text:p text:style-name="P39">09. 05. <text:s/>17</text:p>
            <text:p text:style-name="P39">10.00</text:p>
            <text:p text:style-name="P39"><text:span text:style-name="T6"><text:s text:c="2"/></text:span>.</text:p>
          </table:table-cell>
          <table:table-cell table:style-name="Таблица2.D40" office:value-type="string">
            <text:p text:style-name="P37"><text:s/></text:p>
          </table:table-cell>
          <table:table-cell table:style-name="Таблица2.E40" office:value-type="string">
            <text:p text:style-name="P36"><text:s/></text:p>
            <text:p text:style-name="P36"><text:s/></text:p>
            <text:p text:style-name="P36"><text:s/></text:p>
          </table:table-cell>
          <table:table-cell table:style-name="Таблица2.F40" office:value-type="string">
            <text:p text:style-name="P41"><text:span text:style-name="T6"><text:s/></text:span>Сулейманова А. А.</text:p>
          </table:table-cell>
        </table:table-row>
        <table:table-row table:style-name="Таблица2.1">
          <table:table-cell table:style-name="Таблица2.A9" table:number-columns-spanned="5" office:value-type="string">
            <text:p text:style-name="P21">с.Степная Васильевк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40" office:value-type="string">
            <text:p text:style-name="P65">40</text:p>
          </table:table-cell>
          <table:table-cell table:style-name="Таблица2.B40" office:value-type="string">
            <text:p text:style-name="P3">«Взгляд детей на войну в рисунке» - конкурс рисунков</text:p>
          </table:table-cell>
          <table:table-cell table:style-name="Таблица2.C40" office:value-type="string">
            <text:p text:style-name="P3"><text:s text:c="2"/>Апрель</text:p>
            <text:p text:style-name="P3"><text:s/>СК</text:p>
            <text:p text:style-name="P3"/>
          </table:table-cell>
          <table:table-cell table:style-name="Таблица2.D40" office:value-type="string">
            <text:p text:style-name="P3"><text:s/></text:p>
          </table:table-cell>
          <table:table-cell table:style-name="Таблица2.E40" office:value-type="string">
            <text:p text:style-name="P3"><text:s/></text:p>
          </table:table-cell>
          <table:table-cell table:style-name="Таблица2.F40" office:value-type="string">
            <text:p text:style-name="P3">Костина Е.Ф.</text:p>
          </table:table-cell>
        </table:table-row>
        <table:table-row table:style-name="Таблица2.1">
          <table:table-cell table:style-name="Таблица2.A40" office:value-type="string">
            <text:p text:style-name="P65">41</text:p>
          </table:table-cell>
          <table:table-cell table:style-name="Таблица2.B40" office:value-type="string">
            <text:p text:style-name="P3">«Спасибо Деду за Победу!» - встреча <text:s/>с <text:soft-page-break/>ветеранами В.О.В., труженнками тыла, вдовами, дети войны</text:p>
          </table:table-cell>
          <table:table-cell table:style-name="Таблица2.C40" office:value-type="string">
            <text:p text:style-name="P3"><text:s/>28.04.</text:p>
            <text:p text:style-name="P3"><text:soft-page-break/>12.00 ч.</text:p>
          </table:table-cell>
          <table:table-cell table:style-name="Таблица2.D40" office:value-type="string">
            <text:p text:style-name="P3"><text:s text:c="2"/></text:p>
          </table:table-cell>
          <table:table-cell table:style-name="Таблица2.E40" office:value-type="string">
            <text:p text:style-name="P3"><text:s/></text:p>
            <text:p text:style-name="P3"><text:soft-page-break/><text:s/></text:p>
          </table:table-cell>
          <table:table-cell table:style-name="Таблица2.F40" office:value-type="string">
            <text:p text:style-name="P3"><text:s/>Костина И. Е.</text:p>
          </table:table-cell>
        </table:table-row>
        <table:table-row table:style-name="Таблица2.1">
          <table:table-cell table:style-name="Таблица2.A40" office:value-type="string">
            <text:p text:style-name="P65">42</text:p>
          </table:table-cell>
          <table:table-cell table:style-name="Таблица2.B40" office:value-type="string">
            <text:p text:style-name="P3"><text:s/>У храбрых <text:s/>есть только бессмертие»</text:p>
            <text:p text:style-name="P3"><text:s/>Час мужества</text:p>
          </table:table-cell>
          <table:table-cell table:style-name="Таблица2.C40" office:value-type="string">
            <text:p text:style-name="P3">02.05</text:p>
            <text:p text:style-name="P3"><text:s/>СК</text:p>
          </table:table-cell>
          <table:table-cell table:style-name="Таблица2.D40" office:value-type="string">
            <text:p text:style-name="P3"><text:s/>Все группы</text:p>
            <text:p text:style-name="P3">25</text:p>
          </table:table-cell>
          <table:table-cell table:style-name="Таблица2.E40" office:value-type="string">
            <text:p text:style-name="P3"><text:s text:c="2"/>.</text:p>
          </table:table-cell>
          <table:table-cell table:style-name="Таблица2.F40" office:value-type="string">
            <text:p text:style-name="P3">Костина Е.Ф.</text:p>
          </table:table-cell>
        </table:table-row>
        <table:table-row table:style-name="Таблица2.1">
          <table:table-cell table:style-name="Таблица2.A40" office:value-type="string">
            <text:p text:style-name="P65">43</text:p>
          </table:table-cell>
          <table:table-cell table:style-name="Таблица2.B40" office:value-type="string">
            <text:p text:style-name="P3"><text:s/>Акция « <text:s/>Георгиевская лента» , <text:s/>« Лес Победы!»</text:p>
          </table:table-cell>
          <table:table-cell table:style-name="Таблица2.C40" office:value-type="string">
            <text:p text:style-name="P4"/>
          </table:table-cell>
          <table:table-cell table:style-name="Таблица2.D40" office:value-type="string">
            <text:p text:style-name="P3"><text:s/>Все группы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3"><text:s/>Костина И. Е</text:p>
          </table:table-cell>
        </table:table-row>
        <table:table-row table:style-name="Таблица2.1">
          <table:table-cell table:style-name="Таблица2.A40" office:value-type="string">
            <text:p text:style-name="P65">44</text:p>
          </table:table-cell>
          <table:table-cell table:style-name="Таблица2.B40" office:value-type="string">
            <text:p text:style-name="P3">«День Победы!» - митинг, концерт, чаепитие</text:p>
          </table:table-cell>
          <table:table-cell table:style-name="Таблица2.C40" office:value-type="string">
            <text:p text:style-name="P3">09.05. <text:s/></text:p>
            <text:p text:style-name="P3"><text:s/>10.00 ч.</text:p>
          </table:table-cell>
          <table:table-cell table:style-name="Таблица2.D40" office:value-type="string">
            <text:p text:style-name="P3"><text:s/></text:p>
            <text:p text:style-name="P3"><text:s/>Все группы</text:p>
            <text:p text:style-name="P3">80 </text:p>
            <text:p text:style-name="P3"><text:s/></text:p>
          </table:table-cell>
          <table:table-cell table:style-name="Таблица2.E40" office:value-type="string">
            <text:p text:style-name="P3"><text:s/></text:p>
            <text:p text:style-name="P3"><text:s/></text:p>
            <text:p text:style-name="P3"><text:s/></text:p>
          </table:table-cell>
          <table:table-cell table:style-name="Таблица2.F40" office:value-type="string">
            <text:p text:style-name="P3"><text:s/>Костина И. Е.</text:p>
            <text:p text:style-name="P3"><text:s/>Костина Е.Ф.</text:p>
          </table:table-cell>
        </table:table-row>
        <table:table-row table:style-name="Таблица2.1">
          <table:table-cell table:style-name="Таблица2.A40" office:value-type="string">
            <text:p text:style-name="P65">45</text:p>
          </table:table-cell>
          <table:table-cell table:style-name="Таблица2.B40" office:value-type="string">
            <text:p text:style-name="P3">Акция «Зажги свечу от факела Победы» <text:s text:c="4"/></text:p>
          </table:table-cell>
          <table:table-cell table:style-name="Таблица2.C40" office:value-type="string">
            <text:p text:style-name="P3">09.08</text:p>
            <text:p text:style-name="P3">22.00</text:p>
          </table:table-cell>
          <table:table-cell table:style-name="Таблица2.D40" office:value-type="string">
            <text:p text:style-name="P3"><text:s/>Молодежь</text:p>
            <text:p text:style-name="P3">25</text:p>
          </table:table-cell>
          <table:table-cell table:style-name="Таблица2.E40" office:value-type="string">
            <text:p text:style-name="P4"/>
          </table:table-cell>
          <table:table-cell table:style-name="Таблица2.F40" office:value-type="string">
            <text:p text:style-name="P3"><text:s/>Костина <text:s/>И. Е</text:p>
          </table:table-cell>
        </table:table-row>
        <table:table-row table:style-name="Таблица2.1">
          <table:table-cell table:style-name="Таблица2.A40" office:value-type="string">
            <text:p text:style-name="P65">56</text:p>
          </table:table-cell>
          <table:table-cell table:style-name="Таблица2.B40" office:value-type="string">
            <text:p text:style-name="P3"><text:s text:c="2"/>Оформление <text:s text:c="2"/>фото- выставки « Славные сыны Отечества»</text:p>
          </table:table-cell>
          <table:table-cell table:style-name="Таблица2.C40" office:value-type="string">
            <text:p text:style-name="P3"><text:s/>Апрель</text:p>
            <text:p text:style-name="P3"><text:s/>СДК</text:p>
          </table:table-cell>
          <table:table-cell table:style-name="Таблица2.D40" office:value-type="string">
            <text:p text:style-name="P3"><text:s text:c="2"/></text:p>
          </table:table-cell>
          <table:table-cell table:style-name="Таблица2.E40" office:value-type="string">
            <text:p text:style-name="P3"><text:s/></text:p>
          </table:table-cell>
          <table:table-cell table:style-name="Таблица2.F40" office:value-type="string">
            <text:p text:style-name="P3"><text:s/>Муляшова И. А.</text:p>
          </table:table-cell>
        </table:table-row>
        <table:table-row table:style-name="Таблица2.1">
          <table:table-cell table:style-name="Таблица2.A40" office:value-type="string">
            <text:p text:style-name="P65">47</text:p>
          </table:table-cell>
          <table:table-cell table:style-name="Таблица2.B40" office:value-type="string">
            <text:p text:style-name="P3"><text:s/>Викторина « На пути к Победе»</text:p>
          </table:table-cell>
          <table:table-cell table:style-name="Таблица2.C40" office:value-type="string">
            <text:p text:style-name="P3">24.04.14.00</text:p>
            <text:p text:style-name="P3"><text:s/>СДК </text:p>
          </table:table-cell>
          <table:table-cell table:style-name="Таблица2.D40" office:value-type="string">
            <text:p text:style-name="P3"><text:s/>Младшие школьники</text:p>
            <text:p text:style-name="P3">12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4"/>
          </table:table-cell>
        </table:table-row>
        <table:table-row table:style-name="Таблица2.1">
          <table:table-cell table:style-name="Таблица2.A40" office:value-type="string">
            <text:p text:style-name="P65">48</text:p>
          </table:table-cell>
          <table:table-cell table:style-name="Таблица2.B40" office:value-type="string">
            <text:p text:style-name="P3"><text:s/>Маленькие герои <text:s/>большой войны»- урок мужества</text:p>
          </table:table-cell>
          <table:table-cell table:style-name="Таблица2.C40" office:value-type="string">
            <text:p text:style-name="P3">28.04.17</text:p>
            <text:p text:style-name="P3">14.00</text:p>
          </table:table-cell>
          <table:table-cell table:style-name="Таблица2.D40" office:value-type="string">
            <text:p text:style-name="P3"><text:s/>Все группы</text:p>
            <text:p text:style-name="P3"><text:s/>18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4"/>
          </table:table-cell>
        </table:table-row>
        <table:table-row table:style-name="Таблица2.1">
          <table:table-cell table:style-name="Таблица2.A40" office:value-type="string">
            <text:p text:style-name="P65">49</text:p>
          </table:table-cell>
          <table:table-cell table:style-name="Таблица2.B40" office:value-type="string">
            <text:p text:style-name="P3"><text:s/>« Когда мы были на войне» выставка- просмотр</text:p>
          </table:table-cell>
          <table:table-cell table:style-name="Таблица2.C40" office:value-type="string">
            <text:p text:style-name="P3"><text:s/>апрель</text:p>
          </table:table-cell>
          <table:table-cell table:style-name="Таблица2.D40" office:value-type="string">
            <text:p text:style-name="P3"><text:s/>Все группы</text:p>
            <text:p text:style-name="P3">25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4"/>
          </table:table-cell>
        </table:table-row>
        <table:table-row table:style-name="Таблица2.1">
          <table:table-cell table:style-name="Таблица2.A40" office:value-type="string">
            <text:p text:style-name="P65">50</text:p>
          </table:table-cell>
          <table:table-cell table:style-name="Таблица2.B40" office:value-type="string">
            <text:p text:style-name="P3">« Читаем книги о войне»- читательский марафон</text:p>
          </table:table-cell>
          <table:table-cell table:style-name="Таблица2.C40" office:value-type="string">
            <text:p text:style-name="P3"><text:s/>Апрель</text:p>
            <text:p text:style-name="P3"><text:s/>Библиотека</text:p>
          </table:table-cell>
          <table:table-cell table:style-name="Таблица2.D40" office:value-type="string">
            <text:p text:style-name="P3"><text:s/>Все группы 15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4"/>
          </table:table-cell>
        </table:table-row>
        <table:table-row table:style-name="Таблица2.1">
          <table:table-cell table:style-name="Таблица2.A40" office:value-type="string">
            <text:p text:style-name="P65">51</text:p>
          </table:table-cell>
          <table:table-cell table:style-name="Таблица2.B40" office:value-type="string">
            <text:p text:style-name="P3"><text:s/>« Этим песни спеты на войне» конкурсная программа</text:p>
          </table:table-cell>
          <table:table-cell table:style-name="Таблица2.C40" office:value-type="string">
            <text:p text:style-name="P3"><text:s/>02.05</text:p>
            <text:p text:style-name="P3">14.00</text:p>
          </table:table-cell>
          <table:table-cell table:style-name="Таблица2.D40" office:value-type="string">
            <text:p text:style-name="P3"><text:s/>Уч-ся 18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3"><text:s/>Муляшова И. А.</text:p>
          </table:table-cell>
        </table:table-row>
        <table:table-row table:style-name="Таблица2.1">
          <table:table-cell table:style-name="Таблица2.A40" office:value-type="string">
            <text:p text:style-name="P65">52</text:p>
          </table:table-cell>
          <table:table-cell table:style-name="Таблица2.B40" office:value-type="string">
            <text:p text:style-name="P3">«Не забыть нам этой даты!»митинг, концерт, чаепитие.</text:p>
          </table:table-cell>
          <table:table-cell table:style-name="Таблица2.C40" office:value-type="string">
            <text:p text:style-name="P3">09.05. 10.00</text:p>
            <text:p text:style-name="P3"/>
          </table:table-cell>
          <table:table-cell table:style-name="Таблица2.D40" office:value-type="string">
            <text:p text:style-name="P3"><text:s/>Смешанная 50</text:p>
          </table:table-cell>
          <table:table-cell table:style-name="Таблица2.E40" office:value-type="string">
            <text:p text:style-name="P3"><text:s text:c="2"/></text:p>
          </table:table-cell>
          <table:table-cell table:style-name="Таблица2.F40" office:value-type="string">
            <text:p text:style-name="P3"><text:s/>Муляшова И. А.</text:p>
          </table:table-cell>
        </table:table-row>
        <table:table-row table:style-name="Таблица2.1">
          <table:table-cell table:style-name="Таблица2.A40" office:value-type="string">
            <text:p text:style-name="P65">53</text:p>
          </table:table-cell>
          <table:table-cell table:style-name="Таблица2.B40" office:value-type="string">
            <text:p text:style-name="P3">Акция «Зажги свечу от факела Победы» <text:s text:c="4"/></text:p>
          </table:table-cell>
          <table:table-cell table:style-name="Таблица2.C40" office:value-type="string">
            <text:p text:style-name="P3">09.05</text:p>
            <text:p text:style-name="P3">21.00</text:p>
          </table:table-cell>
          <table:table-cell table:style-name="Таблица2.D40" office:value-type="string">
            <text:p text:style-name="P3"><text:s/>Молодежь</text:p>
            <text:p text:style-name="P3">20</text:p>
          </table:table-cell>
          <table:table-cell table:style-name="Таблица2.E40" office:value-type="string">
            <text:p text:style-name="P4"/>
          </table:table-cell>
          <table:table-cell table:style-name="Таблица2.F40" office:value-type="string">
            <text:p text:style-name="P3"><text:s/>Муляшова И. 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h text:style-name="P105" text:outline-level="3">Муниципальное образование «Новосёлкинское сельское поселение»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1</text:p>
            <text:p text:style-name="P25"/>
          </table:table-cell>
          <table:table-cell table:style-name="Таблица3.A2" office:value-type="string">
            <text:p text:style-name="Standard">«Пусть помнят живые, пусть знают потомки» - выставка-панорама</text:p>
            <text:p text:style-name="P26">Цель: Повышение <text:s/>интереса к чтению литературы о войне 1941-1945 годов, воспитание любви и уважения к своему народу, интерес к истории своей страны через очерковую, историческую, мемуарную и художественную литературу.</text:p>
          </table:table-cell>
          <table:table-cell table:style-name="Таблица3.A2" office:value-type="string">
            <text:p text:style-name="Standard">С 15.04.-15.05.17</text:p>
            <text:p text:style-name="P26">Б-ка</text:p>
          </table:table-cell>
          <table:table-cell table:style-name="Таблица3.A2" office:value-type="string">
            <text:h text:style-name="P106" text:outline-level="3">Все группы</text:h>
            <text:p text:style-name="Standard"/>
            <text:p text:style-name="P26"/>
          </table:table-cell>
          <table:table-cell table:style-name="Таблица3.A2" office:value-type="string">
            <text:h text:style-name="P107" text:outline-level="3"/>
          </table:table-cell>
          <table:table-cell table:style-name="Таблица3.A1" office:value-type="string">
            <text:h text:style-name="P106" text:outline-level="3">Саурова Е.А</text:h>
            <text:p text:style-name="Standard"/>
            <text:p text:style-name="P26"/>
          </table:table-cell>
        </table:table-row>
        <text:soft-page-break/>
        <table:table-row table:style-name="Таблица3.3">
          <table:table-cell table:style-name="Таблица3.A2" office:value-type="string">
            <text:p text:style-name="P11"/>
            <text:p text:style-name="P10"><text:s/>2</text:p>
            <text:p text:style-name="P24"/>
          </table:table-cell>
          <table:table-cell table:style-name="Таблица3.A2" office:value-type="string">
            <text:p text:style-name="Standard">«Мы помним. Мы гордимся» презентация книги памяти «Солдаты Победы»</text:p>
            <text:p text:style-name="Standard">Цель <text:s/>которой – увековечить память тех участников Великой Отечественной войны, кто вернулся <text:s text:c="2"/>домой с Победой, проявил <text:s text:c="2"/>себя на мирном поприще по восстановлению <text:s text:c="2"/>разрушенных городов и сел ,</text:p>
            <text:p text:style-name="P26">- назвать поименно всех участников Великой Отечественной войны, вернувшихся домой с Победой.</text:p>
          </table:table-cell>
          <table:table-cell table:style-name="Таблица3.A2" office:value-type="string">
            <text:p text:style-name="Standard">Апрель </text:p>
            <text:p text:style-name="Standard">Б-ка </text:p>
            <text:p text:style-name="Standard"/>
            <text:h text:style-name="P106" text:outline-level="3"/>
          </table:table-cell>
          <table:table-cell table:style-name="Таблица3.A2" office:value-type="string">
            <text:p text:style-name="Standard">Все группы</text:p>
            <text:p text:style-name="P27"/>
          </table:table-cell>
          <table:table-cell table:style-name="Таблица3.A2" office:value-type="string">
            <text:h text:style-name="P107" text:outline-level="3"/>
          </table:table-cell>
          <table:table-cell table:style-name="Таблица3.A1" office:value-type="string">
            <text:p text:style-name="Standard">Зверева О.И</text:p>
            <text:p text:style-name="Standard"/>
            <text:p text:style-name="P27"/>
          </table:table-cell>
        </table:table-row>
        <table:table-row table:style-name="Таблица3.4">
          <table:table-cell table:style-name="Таблица3.A2" office:value-type="string">
            <text:p text:style-name="P12"/>
            <text:p text:style-name="P24">3</text:p>
          </table:table-cell>
          <table:table-cell table:style-name="Таблица3.A2" office:value-type="string">
            <text:p text:style-name="P9"><text:s/></text:p>
            <text:p text:style-name="Standard"><text:span text:style-name="T5">«Читаем детям о войне»: <text:s text:c="2"/></text:span>международная акция,</text:p>
            <text:p text:style-name="P26">Акция - крупномасштабное мероприятие по поддержке чтения, цель которого – воспитание гражданственности и патриотизма у детей и подростков на примере лучших образцов детской литературы о Великой Отечественной войне 1941-1945 гг. </text:p>
          </table:table-cell>
          <table:table-cell table:style-name="Таблица3.A2" office:value-type="string">
            <text:p text:style-name="P13"/>
            <text:p text:style-name="P14">Май </text:p>
            <text:h text:style-name="P106" text:outline-level="3"/>
          </table:table-cell>
          <table:table-cell table:style-name="Таблица3.A2" office:value-type="string">
            <text:p text:style-name="P1"/>
            <text:p text:style-name="Standard">1-4 класс</text:p>
            <text:p text:style-name="Standard">5-8 класс</text:p>
            <text:p text:style-name="P26">9-11 класс</text:p>
          </table:table-cell>
          <table:table-cell table:style-name="Таблица3.A2" office:value-type="string">
            <text:h text:style-name="P107" text:outline-level="3"/>
          </table:table-cell>
          <table:table-cell table:style-name="Таблица3.A1" office:value-type="string">
            <text:p text:style-name="P1"/>
            <text:p text:style-name="P26">Саурова Е.А</text:p>
          </table:table-cell>
        </table:table-row>
        <table:table-row table:style-name="Таблица3.5">
          <table:table-cell table:style-name="Таблица3.A2" office:value-type="string">
            <text:p text:style-name="P25">4</text:p>
          </table:table-cell>
          <table:table-cell table:style-name="Таблица3.A2" office:value-type="string">
            <text:p text:style-name="Standard"><text:s/>Фестиваль Патриотической песни:«Страна знакомая, Родная».</text:p>
            <text:p text:style-name="Standard"><text:s/>Целью проведения фестиваля является патриотическое воспитание подрастающего поколения, и выявление талантливых детей.</text:p>
            <text:h text:style-name="P106" text:outline-level="3"/>
          </table:table-cell>
          <table:table-cell table:style-name="Таблица3.A2" office:value-type="string">
            <text:p text:style-name="Standard">20.04.17</text:p>
            <text:p text:style-name="Standard">ДШИ</text:p>
            <text:p text:style-name="P26">15.00</text:p>
          </table:table-cell>
          <table:table-cell table:style-name="Таблица3.A2" office:value-type="string">
            <text:h text:style-name="P106" text:outline-level="3">6-11 лет</text:h>
          </table:table-cell>
          <table:table-cell table:style-name="Таблица3.A2" office:value-type="string">
            <text:h text:style-name="P107" text:outline-level="3"/>
          </table:table-cell>
          <table:table-cell table:style-name="Таблица3.A1" office:value-type="string">
            <text:h text:style-name="P106" text:outline-level="3">Монова Л.Б</text:h>
          </table:table-cell>
        </table:table-row>
        <table:table-row table:style-name="Таблица3.6">
          <table:table-cell table:style-name="Таблица3.A2" office:value-type="string">
            <text:p text:style-name="P11"/>
            <text:p text:style-name="P10">5</text:p>
            <text:p text:style-name="P24"/>
          </table:table-cell>
          <table:table-cell table:style-name="Таблица3.A2" office:value-type="string">
            <text:p text:style-name="P1"/>
            <text:p text:style-name="P26">Формирование шествия колонны «Бессмертный полк» </text:p>
          </table:table-cell>
          <table:table-cell table:style-name="Таблица3.A2" office:value-type="string">
            <text:p text:style-name="P1"/>
            <text:p text:style-name="Standard">9 мая</text:p>
            <text:p text:style-name="P26">10.00</text:p>
          </table:table-cell>
          <table:table-cell table:style-name="Таблица3.A2" office:value-type="string">
            <text:h text:style-name="P107" text:outline-level="3"/>
            <text:h text:style-name="P106" text:outline-level="3"/>
            <text:h text:style-name="P106" text:outline-level="3">Все группы</text:h>
            <text:p text:style-name="P26"/>
          </table:table-cell>
          <table:table-cell table:style-name="Таблица3.A2" office:value-type="string">
            <text:h text:style-name="P107" text:outline-level="3"/>
          </table:table-cell>
          <table:table-cell table:style-name="Таблица3.A1" office:value-type="string">
            <text:h text:style-name="P107" text:outline-level="3"/>
            <text:h text:style-name="P106" text:outline-level="3">Баранаускине С.С</text:h>
            <text:p text:style-name="Standard"/>
            <text:p text:style-name="P26"/>
          </table:table-cell>
        </table:table-row>
      </table:table>
      <text:p text:style-name="P42"/>
      <text:p text:style-name="P19"><text:soft-page-break/>Муниципальное образование «Старосахчинское сельское поселение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Table_20_Contents">1</text:p>
          </table:table-cell>
          <table:table-cell table:style-name="Таблица4.A1" office:value-type="string">
            <text:p text:style-name="Table_20_Contents">Благоустройство территории памятников в с. Аппаково, </text:p>
            <text:p text:style-name="Table_20_Contents">с. Боровка, с. Новая Сахча, с. Старая Сахча, с. Бригадировка </text:p>
          </table:table-cell>
          <table:table-cell table:style-name="Таблица4.A1" office:value-type="string">
            <text:p text:style-name="Table_20_Contents">ЦКД. библиотеки</text:p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F1" office:value-type="string">
            <text:p text:style-name="Table_20_Contents">Петрова Н.В, библиотекари. вожатая</text:p>
          </table:table-cell>
        </table:table-row>
        <table:table-row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Table_20_Contents">Оформление ЦКД</text:p>
          </table:table-cell>
          <table:table-cell table:style-name="Таблица4.A2" office:value-type="string">
            <text:p text:style-name="Table_20_Contents">ЦКД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рова Н.В</text:p>
          </table:table-cell>
        </table:table-row>
        <table:table-row>
          <table:table-cell table:style-name="Таблица4.A2" office:value-type="string">
            <text:p text:style-name="Table_20_Contents">3</text:p>
          </table:table-cell>
          <table:table-cell table:style-name="Таблица4.A2" office:value-type="string">
            <text:p text:style-name="Table_20_Contents">Пост №1</text:p>
          </table:table-cell>
          <table:table-cell table:style-name="Таблица4.A2" office:value-type="string">
            <text:p text:style-name="Table_20_Contents">Возле памятника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рова Н.В., библиотекари, вожатая</text:p>
          </table:table-cell>
        </table:table-row>
        <table:table-row>
          <table:table-cell table:style-name="Таблица4.A2" office:value-type="string">
            <text:p text:style-name="Table_20_Contents">4</text:p>
          </table:table-cell>
          <table:table-cell table:style-name="Таблица4.A2" office:value-type="string">
            <text:p text:style-name="Table_20_Contents">Книжные выставки, тематические полки, обзоры, круглые столы, встречи, беседы</text:p>
          </table:table-cell>
          <table:table-cell table:style-name="Таблица4.A2" office:value-type="string">
            <text:p text:style-name="Table_20_Contents">ЦКД, библиотеки</text:p>
          </table:table-cell>
          <table:table-cell table:style-name="Таблица4.A2" office:value-type="string">
            <text:p text:style-name="Table_20_Contents">53 чел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рова Н.В.,</text:p>
            <text:p text:style-name="Table_20_Contents">библиотекари</text:p>
          </table:table-cell>
        </table:table-row>
        <table:table-row>
          <table:table-cell table:style-name="Таблица4.A2" office:value-type="string">
            <text:p text:style-name="Table_20_Contents">5</text:p>
          </table:table-cell>
          <table:table-cell table:style-name="Таблица4.A2" office:value-type="string">
            <text:p text:style-name="Table_20_Contents">Операция «Забота»</text:p>
          </table:table-cell>
          <table:table-cell table:style-name="Таблица4.A2" office:value-type="string">
            <text:p text:style-name="Table_20_Contents">ЦКД</text:p>
          </table:table-cell>
          <table:table-cell table:style-name="Таблица4.A2" office:value-type="string">
            <text:p text:style-name="Table_20_Contents">18 <text:s text:c="2"/>чел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орова Н.В.,</text:p>
            <text:p text:style-name="Table_20_Contents">библиотекари</text:p>
          </table:table-cell>
        </table:table-row>
        <table:table-row>
          <table:table-cell table:style-name="Таблица4.A2" office:value-type="string">
            <text:p text:style-name="Table_20_Contents">6</text:p>
          </table:table-cell>
          <table:table-cell table:style-name="Таблица4.A2" office:value-type="string">
            <text:p text:style-name="Table_20_Contents">Уроки мужества «Никто не забыт, ничто не забыто»</text:p>
          </table:table-cell>
          <table:table-cell table:style-name="Таблица4.A2" office:value-type="string">
            <text:p text:style-name="Table_20_Contents">ЦКД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рова Н.В.,</text:p>
            <text:p text:style-name="Table_20_Contents">библиотекари,</text:p>
            <text:p text:style-name="Table_20_Contents">классные руководители</text:p>
          </table:table-cell>
        </table:table-row>
        <table:table-row>
          <table:table-cell table:style-name="Таблица4.A2" office:value-type="string">
            <text:p text:style-name="Table_20_Contents">7</text:p>
          </table:table-cell>
          <table:table-cell table:style-name="Таблица4.A2" office:value-type="string">
            <text:p text:style-name="Table_20_Contents">Акция «Георгиевская лента», «Бессмертный полк», «Поздравь ветерана»</text:p>
          </table:table-cell>
          <table:table-cell table:style-name="Таблица4.A2" office:value-type="string">
            <text:p text:style-name="Table_20_Contents">ЦКД</text:p>
          </table:table-cell>
          <table:table-cell table:style-name="Таблица4.A2" office:value-type="string">
            <text:p text:style-name="Table_20_Contents">36 чел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рова Н.В.</text:p>
          </table:table-cell>
        </table:table-row>
        <table:table-row>
          <table:table-cell table:style-name="Таблица4.A2" office:value-type="string">
            <text:p text:style-name="Table_20_Contents">8</text:p>
          </table:table-cell>
          <table:table-cell table:style-name="Таблица4.A2" office:value-type="string">
            <text:p text:style-name="Table_20_Contents">Митинг, посвящённый 72 годовщине Великой Победы </text:p>
          </table:table-cell>
          <table:table-cell table:style-name="Таблица4.A2" office:value-type="string">
            <text:p text:style-name="Table_20_Contents">ЦКД, возле памятника</text:p>
            <text:p text:style-name="Table_20_Contents">9 мая 11.00</text:p>
          </table:table-cell>
          <table:table-cell table:style-name="Таблица4.A2" office:value-type="string">
            <text:p text:style-name="Table_20_Contents">62 чел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>Петрова Н.В.</text:p>
          </table:table-cell>
        </table:table-row>
        <table:table-row>
          <table:table-cell table:style-name="Таблица4.A2" office:value-type="string">
            <text:p text:style-name="Table_20_Contents">9</text:p>
          </table:table-cell>
          <table:table-cell table:style-name="Таблица4.A2" office:value-type="string">
            <text:p text:style-name="Table_20_Contents">Концерт «Поклонимся Великим тем годам»</text:p>
          </table:table-cell>
          <table:table-cell table:style-name="Таблица4.A2" office:value-type="string">
            <text:p text:style-name="Table_20_Contents">ЦКД</text:p>
            <text:p text:style-name="Table_20_Contents">9 мая 12.00</text:p>
          </table:table-cell>
          <table:table-cell table:style-name="Таблица4.A2" office:value-type="string">
            <text:p text:style-name="Table_20_Contents">84 чел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</table:table>
      <text:p text:style-name="P8"/>
      <text:p text:style-name="P20">Муниципальное образование «Новомайнское городское поселение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Table_20_Contents">1</text:p>
          </table:table-cell>
          <table:table-cell table:style-name="Таблица5.A1" office:value-type="string">
            <text:p text:style-name="Table_20_Contents">«Дети огненных лет»- книжная выставка обзор</text:p>
          </table:table-cell>
          <table:table-cell table:style-name="Таблица5.A1" office:value-type="string">
            <text:p text:style-name="Table_20_Contents">Библиотека </text:p>
            <text:p text:style-name="Table_20_Contents">р.п Новая Майна</text:p>
            <text:p text:style-name="Table_20_Contents">15 апреля </text:p>
            <text:p text:style-name="Table_20_Contents">с 10-18</text:p>
          </table:table-cell>
          <table:table-cell table:style-name="Таблица5.A1" office:value-type="string">
            <text:p text:style-name="Table_20_Contents">Все группы</text:p>
            <text:p text:style-name="Table_20_Contents">50 человек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F1" office:value-type="string">
            <text:p text:style-name="Table_20_Contents">Яшихина Т.В</text:p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«Если б выжить мне довелось»- урок мужества</text:p>
          </table:table-cell>
          <table:table-cell table:style-name="Таблица5.A2" office:value-type="string">
            <text:p text:style-name="Table_20_Contents">Музей</text:p>
            <text:p text:style-name="Table_20_Contents">р.п Новая Майна</text:p>
            <text:p text:style-name="Table_20_Contents">15 апреля</text:p>
            <text:p text:style-name="Table_20_Contents">13.00</text:p>
          </table:table-cell>
          <table:table-cell table:style-name="Таблица5.A2" office:value-type="string">
            <text:p text:style-name="Table_20_Contents">10-14 лет</text:p>
            <text:p text:style-name="Table_20_Contents">18 чел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Керова Т.В</text:p>
          </table:table-cell>
        </table:table-row>
        <table:table-row>
          <table:table-cell table:style-name="Таблица5.A2" office:value-type="string">
            <text:p text:style-name="Table_20_Contents">3</text:p>
          </table:table-cell>
          <table:table-cell table:style-name="Таблица5.A2" office:value-type="string">
            <text:p text:style-name="Table_20_Contents">«Герои не умирают»- познавательная беседа</text:p>
          </table:table-cell>
          <table:table-cell table:style-name="Таблица5.A2" office:value-type="string">
            <text:p text:style-name="Table_20_Contents">Музей</text:p>
            <text:p text:style-name="Table_20_Contents"><text:soft-page-break/>р.п Новая Майна</text:p>
            <text:p text:style-name="Table_20_Contents">20 апреля</text:p>
            <text:p text:style-name="Table_20_Contents">13.30</text:p>
          </table:table-cell>
          <table:table-cell table:style-name="Таблица5.A2" office:value-type="string">
            <text:p text:style-name="Table_20_Contents">9-10 лет</text:p>
            <text:p text:style-name="Table_20_Contents"><text:soft-page-break/>22 чел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Истомина Н.Н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Table_20_Contents">«Победа будет за нами»- эстафетные игры</text:p>
          </table:table-cell>
          <table:table-cell table:style-name="Таблица5.A2" office:value-type="string">
            <text:p text:style-name="Table_20_Contents">ЦКД</text:p>
            <text:p text:style-name="Table_20_Contents">р.п Новая Майна</text:p>
            <text:p text:style-name="Table_20_Contents">21 апреля </text:p>
            <text:p text:style-name="Table_20_Contents">13.00</text:p>
          </table:table-cell>
          <table:table-cell table:style-name="Таблица5.A2" office:value-type="string">
            <text:p text:style-name="Table_20_Contents">9-10 лет</text:p>
            <text:p text:style-name="Table_20_Contents">22 чел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Истомина Н.Н</text:p>
          </table:table-cell>
        </table:table-row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Table_20_Contents">Библиотечное обслуживание на дому ветеранов, тружеников тыла , детей войны</text:p>
          </table:table-cell>
          <table:table-cell table:style-name="Таблица5.A2" office:value-type="string">
            <text:p text:style-name="Table_20_Contents">25 апреля</text:p>
            <text:p text:style-name="Table_20_Contents">14.00-18.00 </text:p>
            <text:p text:style-name="Table_20_Contents">по месту жительства</text:p>
          </table:table-cell>
          <table:table-cell table:style-name="Таблица5.A2" office:value-type="string">
            <text:p text:style-name="Table_20_Contents">70-90 лет</text:p>
            <text:p text:style-name="Table_20_Contents">15 человек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Васильева С.М</text:p>
          </table:table-cell>
        </table:table-row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Table_20_Contents">«Дети читают о войне»- конкурс стихов</text:p>
          </table:table-cell>
          <table:table-cell table:style-name="Таблица5.A2" office:value-type="string">
            <text:p text:style-name="Table_20_Contents">ЦКД </text:p>
            <text:p text:style-name="Table_20_Contents">р.п Новая Майна</text:p>
            <text:p text:style-name="Table_20_Contents">2 мая</text:p>
            <text:p text:style-name="Table_20_Contents">13.00</text:p>
          </table:table-cell>
          <table:table-cell table:style-name="Таблица5.A2" office:value-type="string">
            <text:p text:style-name="Table_20_Contents">5-6 лет 15 чел</text:p>
            <text:p text:style-name="Table_20_Contents">7-10 лет 20 чел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Куряев П.Н</text:p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Table_20_Contents">«Дети читают о войне»- конкурс стихов</text:p>
          </table:table-cell>
          <table:table-cell table:style-name="Таблица5.A2" office:value-type="string">
            <text:p text:style-name="Table_20_Contents">ЦКД </text:p>
            <text:p text:style-name="Table_20_Contents">р.п Новая Майна</text:p>
            <text:p text:style-name="Table_20_Contents">3 мая</text:p>
            <text:p text:style-name="Table_20_Contents">14.30</text:p>
          </table:table-cell>
          <table:table-cell table:style-name="Таблица5.A2" office:value-type="string">
            <text:p text:style-name="Table_20_Contents">11-16 лет</text:p>
            <text:p text:style-name="Table_20_Contents">20 чел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Куряев П.Н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Table_20_Contents">«Салют Победы»- конкурс рисунка</text:p>
          </table:table-cell>
          <table:table-cell table:style-name="Таблица5.A2" office:value-type="string">
            <text:p text:style-name="Table_20_Contents">ЦКД</text:p>
            <text:p text:style-name="Table_20_Contents">4 мая</text:p>
            <text:p text:style-name="Table_20_Contents">13.00</text:p>
          </table:table-cell>
          <table:table-cell table:style-name="Таблица5.A2" office:value-type="string">
            <text:p text:style-name="Table_20_Contents">7-14 лет</text:p>
            <text:p text:style-name="Table_20_Contents">25-30 чел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Истомина Н.Н</text:p>
          </table:table-cell>
        </table:table-row>
        <table:table-row>
          <table:table-cell table:style-name="Таблица5.A2" office:value-type="string">
            <text:p text:style-name="Table_20_Contents">9</text:p>
          </table:table-cell>
          <table:table-cell table:style-name="Таблица5.A2" office:value-type="string">
            <text:p text:style-name="Table_20_Contents">«Все мы дети Победы»- вечер воспоминаний к клубе <text:s/>«Исток»</text:p>
          </table:table-cell>
          <table:table-cell table:style-name="Таблица5.A2" office:value-type="string">
            <text:p text:style-name="Table_20_Contents">Библиотека</text:p>
            <text:p text:style-name="Table_20_Contents">р.п Новая Майна</text:p>
            <text:p text:style-name="Table_20_Contents">5 мая</text:p>
            <text:p text:style-name="Table_20_Contents">16.00</text:p>
            <text:p text:style-name="Table_20_Contents"/>
          </table:table-cell>
          <table:table-cell table:style-name="Таблица5.A2" office:value-type="string">
            <text:p text:style-name="Table_20_Contents">55-75 лет</text:p>
            <text:p text:style-name="Table_20_Contents">18 человек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Яштхина Т.В</text:p>
          </table:table-cell>
        </table:table-row>
        <table:table-row>
          <table:table-cell table:style-name="Таблица5.A2" office:value-type="string">
            <text:p text:style-name="Table_20_Contents">10</text:p>
          </table:table-cell>
          <table:table-cell table:style-name="Таблица5.A2" office:value-type="string">
            <text:p text:style-name="Table_20_Contents">«Милая моя родина»- час патриотизма </text:p>
          </table:table-cell>
          <table:table-cell table:style-name="Таблица5.A2" office:value-type="string">
            <text:p text:style-name="Table_20_Contents">Библиотека</text:p>
            <text:p text:style-name="Table_20_Contents">р.п Новая Майна</text:p>
            <text:p text:style-name="Table_20_Contents">7 мая </text:p>
            <text:p text:style-name="Table_20_Contents">13.30</text:p>
          </table:table-cell>
          <table:table-cell table:style-name="Таблица5.A2" office:value-type="string">
            <text:p text:style-name="Table_20_Contents">13-15 лет</text:p>
            <text:p text:style-name="Table_20_Contents">20 человек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Васильева С.М</text:p>
          </table:table-cell>
        </table:table-row>
        <table:table-row>
          <table:table-cell table:style-name="Таблица5.A2" office:value-type="string">
            <text:p text:style-name="Table_20_Contents">11</text:p>
          </table:table-cell>
          <table:table-cell table:style-name="Таблица5.A2" office:value-type="string">
            <text:p text:style-name="Table_20_Contents">«Герои- земляки»- экскурсия</text:p>
          </table:table-cell>
          <table:table-cell table:style-name="Таблица5.A2" office:value-type="string">
            <text:p text:style-name="Table_20_Contents">Музей</text:p>
            <text:p text:style-name="Table_20_Contents">8 мая</text:p>
            <text:p text:style-name="Table_20_Contents">12.30</text:p>
          </table:table-cell>
          <table:table-cell table:style-name="Таблица5.A2" office:value-type="string">
            <text:p text:style-name="Table_20_Contents">12-14 лет</text:p>
            <text:p text:style-name="Table_20_Contents">24 человека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Керова Т.В</text:p>
          </table:table-cell>
        </table:table-row>
        <table:table-row>
          <table:table-cell table:style-name="Таблица5.A2" office:value-type="string">
            <text:p text:style-name="Table_20_Contents">12</text:p>
          </table:table-cell>
          <table:table-cell table:style-name="Таблица5.A2" office:value-type="string">
            <text:p text:style-name="Table_20_Contents">Комплексная программа. Посвящённая 72 годовщине <text:soft-page-break/>Великой Побед</text:p>
          </table:table-cell>
          <table:table-cell table:style-name="Таблица5.A2" office:value-type="string">
            <text:p text:style-name="Table_20_Contents">Парк Победы, МКОУ <text:soft-page-break/>СОШ №1, площадь флагов </text:p>
            <text:p text:style-name="Table_20_Contents">9 мая</text:p>
            <text:p text:style-name="Table_20_Contents">9.00</text:p>
            <text:p text:style-name="Table_20_Contents"/>
          </table:table-cell>
          <table:table-cell table:style-name="Таблица5.A2" office:value-type="string">
            <text:p text:style-name="Table_20_Contents">Все группы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>Куряев П.Н</text:p>
          </table:table-cell>
        </table:table-row>
      </table:table>
      <text:p text:style-name="P20">Муниципальное образование «Рязановское сельское поселение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Table_20_Contents">1</text:p>
          </table:table-cell>
          <table:table-cell table:style-name="Таблица6.A1" office:value-type="string">
            <text:p text:style-name="Table_20_Contents">Книжные выставки «Книги, идущие дорогами войны», «Дети-герои»</text:p>
            <text:p text:style-name="Table_20_Contents"><text:s/></text:p>
          </table:table-cell>
          <table:table-cell table:style-name="Таблица6.A1" office:value-type="string">
            <text:p text:style-name="Table_20_Contents">Библиотека </text:p>
            <text:p text:style-name="Table_20_Contents">с. Рязаново</text:p>
            <text:p text:style-name="Table_20_Contents">1-15 мая</text:p>
          </table:table-cell>
          <table:table-cell table:style-name="Таблица6.A1" office:value-type="string">
            <text:p text:style-name="Table_20_Contents">Все группы</text:p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F1" office:value-type="string">
            <text:p text:style-name="Table_20_Contents">Фятхулова С.К</text:p>
          </table:table-cell>
        </table:table-row>
        <table:table-row>
          <table:table-cell table:style-name="Таблица6.A2" office:value-type="string">
            <text:p text:style-name="Table_20_Contents">2</text:p>
          </table:table-cell>
          <table:table-cell table:style-name="Таблица6.A2" office:value-type="string">
            <text:p text:style-name="Table_20_Contents">«Страну заслоняли сердцем»- выставка</text:p>
          </table:table-cell>
          <table:table-cell table:style-name="Таблица6.A2" office:value-type="string">
            <text:p text:style-name="Table_20_Contents">ДК</text:p>
            <text:p text:style-name="Table_20_Contents">с. Рязаново</text:p>
            <text:p text:style-name="Table_20_Contents">9 мая</text:p>
          </table:table-cell>
          <table:table-cell table:style-name="Таблица6.A2" office:value-type="string">
            <text:p text:style-name="Table_20_Contents">Все группы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F2" office:value-type="string">
            <text:p text:style-name="Table_20_Contents">Фятхулова С.К</text:p>
          </table:table-cell>
        </table:table-row>
        <table:table-row>
          <table:table-cell table:style-name="Таблица6.A2" office:value-type="string">
            <text:p text:style-name="Table_20_Contents">3</text:p>
          </table:table-cell>
          <table:table-cell table:style-name="Таблица6.A2" office:value-type="string">
            <text:p text:style-name="Table_20_Contents">«Победе посвящается» митинг- реквием, праздничный концерт</text:p>
          </table:table-cell>
          <table:table-cell table:style-name="Таблица6.A2" office:value-type="string">
            <text:p text:style-name="Table_20_Contents">Площадь</text:p>
            <text:p text:style-name="Table_20_Contents">с. Рязаново</text:p>
            <text:p text:style-name="Table_20_Contents">10.00</text:p>
          </table:table-cell>
          <table:table-cell table:style-name="Таблица6.A2" office:value-type="string">
            <text:p text:style-name="Table_20_Contents">Все группы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F2" office:value-type="string">
            <text:p text:style-name="Table_20_Contents">Фятхулова С.К</text:p>
          </table:table-cell>
        </table:table-row>
        <table:table-row>
          <table:table-cell table:style-name="Таблица6.A2" office:value-type="string">
            <text:p text:style-name="Table_20_Contents">4</text:p>
          </table:table-cell>
          <table:table-cell table:style-name="Таблица6.A2" office:value-type="string">
            <text:p text:style-name="Table_20_Contents">Акция «Зажги свечу», праздничный салют</text:p>
          </table:table-cell>
          <table:table-cell table:style-name="Таблица6.A2" office:value-type="string">
            <text:p text:style-name="Table_20_Contents">Площадь</text:p>
            <text:p text:style-name="Table_20_Contents">с. Рязаново</text:p>
            <text:p text:style-name="Table_20_Contents">22.00</text:p>
            <text:p text:style-name="Table_20_Contents"/>
          </table:table-cell>
          <table:table-cell table:style-name="Таблица6.A2" office:value-type="string">
            <text:p text:style-name="Table_20_Contents">Все группы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F2" office:value-type="string">
            <text:p text:style-name="Table_20_Contents">Крупинский А.Д</text:p>
          </table:table-cell>
        </table:table-row>
        <table:table-row>
          <table:table-cell table:style-name="Таблица6.A2" office:value-type="string">
            <text:p text:style-name="Table_20_Contents">5</text:p>
          </table:table-cell>
          <table:table-cell table:style-name="Таблица6.A2" office:value-type="string">
            <text:p text:style-name="Table_20_Contents">«Фронтовые письма- треугольники»- тематический вечер</text:p>
          </table:table-cell>
          <table:table-cell table:style-name="Таблица6.A2" office:value-type="string">
            <text:p text:style-name="Table_20_Contents">Библиотека</text:p>
            <text:p text:style-name="Table_20_Contents">с. Вишенки</text:p>
            <text:p text:style-name="Table_20_Contents">5 мая</text:p>
            <text:p text:style-name="Table_20_Contents">12.00</text:p>
          </table:table-cell>
          <table:table-cell table:style-name="Таблица6.A2" office:value-type="string">
            <text:p text:style-name="Table_20_Contents">12-14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F2" office:value-type="string">
            <text:p text:style-name="Table_20_Contents">Халимова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Table_20_Contents">6</text:p>
          </table:table-cell>
          <table:table-cell table:style-name="Таблица7.A1" office:value-type="string">
            <text:p text:style-name="Table_20_Contents">«Слава нашим ветеранам»- фотовыставка</text:p>
          </table:table-cell>
          <table:table-cell table:style-name="Таблица7.A1" office:value-type="string">
            <text:p text:style-name="Table_20_Contents">Библиотека</text:p>
            <text:p text:style-name="Table_20_Contents">п.Дивный</text:p>
            <text:p text:style-name="Table_20_Contents">1-15 мая</text:p>
            <text:p text:style-name="Table_20_Contents"/>
          </table:table-cell>
          <table:table-cell table:style-name="Таблица7.A1" office:value-type="string">
            <text:p text:style-name="Table_20_Contents">Все группы</text:p>
          </table:table-cell>
          <table:table-cell table:style-name="Таблица7.A1" office:value-type="string">
            <text:p text:style-name="Table_20_Contents"/>
          </table:table-cell>
          <table:table-cell table:style-name="Таблица7.F1" office:value-type="string">
            <text:p text:style-name="Table_20_Contents">Козлова Т.А</text:p>
          </table:table-cell>
        </table:table-row>
        <table:table-row>
          <table:table-cell table:style-name="Таблица7.A2" office:value-type="string">
            <text:p text:style-name="Table_20_Contents">7</text:p>
          </table:table-cell>
          <table:table-cell table:style-name="Таблица7.A2" office:value-type="string">
            <text:p text:style-name="Table_20_Contents">«Память в наших сердцах жива »- митинг- реквием</text:p>
          </table:table-cell>
          <table:table-cell table:style-name="Таблица7.A2" office:value-type="string">
            <text:p text:style-name="Table_20_Contents">СДК</text:p>
            <text:p text:style-name="Table_20_Contents">п. Дивный</text:p>
            <text:p text:style-name="Table_20_Contents">9 мая</text:p>
            <text:p text:style-name="Table_20_Contents">10.00</text:p>
          </table:table-cell>
          <table:table-cell table:style-name="Таблица7.A2" office:value-type="string">
            <text:p text:style-name="Table_20_Contents">Все группы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>Фомина Т.С</text:p>
          </table:table-cell>
        </table:table-row>
        <table:table-row>
          <table:table-cell table:style-name="Таблица7.A2" office:value-type="string">
            <text:p text:style-name="Table_20_Contents">8</text:p>
          </table:table-cell>
          <table:table-cell table:style-name="Таблица7.A2" office:value-type="string">
            <text:p text:style-name="Table_20_Contents">«Рисуют Победу дети!»- конкурс рисунков</text:p>
          </table:table-cell>
          <table:table-cell table:style-name="Таблица7.A2" office:value-type="string">
            <text:p text:style-name="Table_20_Contents">Библиотека</text:p>
            <text:p text:style-name="Table_20_Contents">с. Бирля</text:p>
            <text:p text:style-name="Table_20_Contents">1-7 мая </text:p>
            <text:p text:style-name="Table_20_Contents"><text:soft-page-break/></text:p>
          </table:table-cell>
          <table:table-cell table:style-name="Таблица7.A2" office:value-type="string">
            <text:p text:style-name="Table_20_Contents">7-14 лет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>Автаева К.Н</text:p>
          </table:table-cell>
        </table:table-row>
        <table:table-row>
          <table:table-cell table:style-name="Таблица7.A2" office:value-type="string">
            <text:p text:style-name="Table_20_Contents">9</text:p>
          </table:table-cell>
          <table:table-cell table:style-name="Таблица7.A2" office:value-type="string">
            <text:p text:style-name="Table_20_Contents">«Солдатами спасенная весна»- митинг реквием, праздничный концерт</text:p>
          </table:table-cell>
          <table:table-cell table:style-name="Таблица7.A2" office:value-type="string">
            <text:p text:style-name="Table_20_Contents">СДК</text:p>
            <text:p text:style-name="Table_20_Contents">с. Александровка</text:p>
            <text:p text:style-name="Table_20_Contents">9 мая</text:p>
            <text:p text:style-name="Table_20_Contents">10.00</text:p>
          </table:table-cell>
          <table:table-cell table:style-name="Таблица7.A2" office:value-type="string">
            <text:p text:style-name="Table_20_Contents">Все группы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>Евграфова И.А</text:p>
          </table:table-cell>
        </table:table-row>
        <table:table-row>
          <table:table-cell table:style-name="Таблица7.A2" office:value-type="string">
            <text:p text:style-name="Table_20_Contents">10</text:p>
          </table:table-cell>
          <table:table-cell table:style-name="Таблица7.A2" office:value-type="string">
            <text:p text:style-name="Table_20_Contents">«Поговорим по душам»- литературно- музыкальный час</text:p>
          </table:table-cell>
          <table:table-cell table:style-name="Таблица7.A2" office:value-type="string">
            <text:p text:style-name="Table_20_Contents">Библиотека </text:p>
            <text:p text:style-name="Table_20_Contents">с. Чув. Сускан </text:p>
            <text:p text:style-name="Table_20_Contents">5 мая </text:p>
            <text:p text:style-name="Table_20_Contents">12.00</text:p>
          </table:table-cell>
          <table:table-cell table:style-name="Таблица7.A2" office:value-type="string">
            <text:p text:style-name="Table_20_Contents">Все группы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>Буданова Н.П</text:p>
          </table:table-cell>
        </table:table-row>
        <table:table-row>
          <table:table-cell table:style-name="Таблица7.A2" office:value-type="string">
            <text:p text:style-name="Table_20_Contents">11</text:p>
          </table:table-cell>
          <table:table-cell table:style-name="Таблица7.A2" office:value-type="string">
            <text:p text:style-name="Table_20_Contents">«Синенький скромный платочек»- музыкальный час</text:p>
          </table:table-cell>
          <table:table-cell table:style-name="Таблица7.A2" office:value-type="string">
            <text:p text:style-name="Table_20_Contents">ДШИ</text:p>
            <text:p text:style-name="Table_20_Contents">с. Рязаново</text:p>
            <text:p text:style-name="Table_20_Contents">9 мая</text:p>
            <text:p text:style-name="Table_20_Contents">17.00</text:p>
          </table:table-cell>
          <table:table-cell table:style-name="Таблица7.A2" office:value-type="string">
            <text:p text:style-name="Table_20_Contents">7-14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>Барышев А.Ф</text:p>
          </table:table-cell>
        </table:table-row>
      </table:table>
      <text:p text:style-name="P104">Управление образова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>
          <table:table-cell table:style-name="Таблица8.A1" office:value-type="string">
            <text:p text:style-name="P67">№</text:p>
          </table:table-cell>
          <table:table-cell table:style-name="Таблица8.A1" office:value-type="string">
            <text:p text:style-name="P67">Наименование мероприятия</text:p>
          </table:table-cell>
          <table:table-cell table:style-name="Таблица8.A1" office:value-type="string">
            <text:p text:style-name="P67">Дата, время, место проведения</text:p>
          </table:table-cell>
          <table:table-cell table:style-name="Таблица8.A1" office:value-type="string">
            <text:p text:style-name="P67">Категория участников, охват</text:p>
          </table:table-cell>
          <table:table-cell table:style-name="Таблица8.A1" office:value-type="string">
            <text:p text:style-name="P67">Участие Главы администрацииМО, куратора, депутатов</text:p>
          </table:table-cell>
          <table:table-cell table:style-name="Таблица8.A1" table:number-columns-spanned="2" office:value-type="string">
            <text:p text:style-name="P67">Исполн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1</text:p>
          </table:table-cell>
          <table:table-cell table:style-name="Таблица8.A2" office:value-type="string">
            <text:p text:style-name="P67">2</text:p>
          </table:table-cell>
          <table:table-cell table:style-name="Таблица8.A2" office:value-type="string">
            <text:p text:style-name="P67">3</text:p>
          </table:table-cell>
          <table:table-cell table:style-name="Таблица8.A2" office:value-type="string">
            <text:p text:style-name="P67">4</text:p>
          </table:table-cell>
          <table:table-cell table:style-name="Таблица8.A2" office:value-type="string">
            <text:p text:style-name="P67">5</text:p>
          </table:table-cell>
          <table:table-cell table:style-name="Таблица8.A2" table:number-columns-spanned="2" office:value-type="string">
            <text:p text:style-name="P67">6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.</text:span></text:p>
          </table:table-cell>
          <table:table-cell table:style-name="Таблица8.A2" office:value-type="string">
            <text:p text:style-name="P83">Акция <text:span text:style-name="T2">«Обелиск» (</text:span>уход за памятниками погибшим землякам в ВОВ)</text:p>
          </table:table-cell>
          <table:table-cell table:style-name="Таблица8.A2" office:value-type="string">
            <text:p text:style-name="P66">в течение года</text:p>
            <text:p text:style-name="P66">21 ОО</text:p>
            <text:p text:style-name="P66"> 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а по ВР, старшие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.</text:span></text:p>
          </table:table-cell>
          <table:table-cell table:style-name="Таблица8.A2" office:value-type="string">
            <text:p text:style-name="P83">Тематические общешкольные классные часы.</text:p>
            <text:p text:style-name="P83"> <text:span text:style-name="T2">«День воинской Славы»</text:span></text:p>
            <text:p text:style-name="P82">«День полного освобождения советскими войсками г.Ленинграда от блокады его немецко- фашистскими <text:soft-page-break/>войсками»</text:p>
          </table:table-cell>
          <table:table-cell table:style-name="Таблица8.A2" office:value-type="string">
            <text:p text:style-name="P66">27.01.2016г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.</text:span></text:p>
          </table:table-cell>
          <table:table-cell table:style-name="Таблица8.A2" office:value-type="string">
            <text:p text:style-name="P70">Районный <text:span text:style-name="T2">«Слет краеведов»</text:span></text:p>
          </table:table-cell>
          <table:table-cell table:style-name="Таблица8.A2" office:value-type="string">
            <text:p text:style-name="P70">3-4.05.2017 г.</text:p>
            <text:p text:style-name="P70">21 ОО</text:p>
          </table:table-cell>
          <table:table-cell table:style-name="Таблица8.A2" office:value-type="string">
            <text:p text:style-name="P70">учащиеся ОО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МОУ ДОД Дом детского творчества Мелекесского район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72">Ведение <text:span text:style-name="T2">«Календаря Победы»</text:span></text:p>
          </table:table-cell>
          <table:table-cell table:style-name="Таблица8.A2" office:value-type="string">
            <text:p text:style-name="P70">Март-май</text:p>
            <text:p text:style-name="P70">21 (ОО)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72">Муниципальная научно – практическая конференция юных исследователей <text:span text:style-name="T2">«Шаг в будущее»</text:span></text:p>
          </table:table-cell>
          <table:table-cell table:style-name="Таблица8.A2" office:value-type="string">
            <text:p text:style-name="P47">22.02.2017</text:p>
            <text:p text:style-name="P47">МКОУ СОШ №2 р.п. Новая Майна</text:p>
          </table:table-cell>
          <table:table-cell table:style-name="Таблица8.A2" office:value-type="string">
            <text:p text:style-name="P70">учащиеся 1-11 кл.</text:p>
            <text:p text:style-name="P70">48 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47">учителя</text:p>
            <text:p text:style-name="P47">зам.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83">Тематические общешкольные классные часы</text:p>
            <text:p text:style-name="P83">«День воинской Славы»</text:p>
            <text:p text:style-name="P82">«День разгрома советскими войсками немецко- фашистских войск в Сталинградской битве»</text:p>
          </table:table-cell>
          <table:table-cell table:style-name="Таблица8.A2" office:value-type="string">
            <text:p text:style-name="P66">02.02.2017г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83">Тематические общешкольные классные часы</text:p>
            <text:p text:style-name="P82">«День памяти о россиянах, исполнявших служебный долг за пределами Отечества»</text:p>
          </table:table-cell>
          <table:table-cell table:style-name="Таблица8.A2" office:value-type="string">
            <text:p text:style-name="P66">15.02.2017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/text:p>
          </table:table-cell>
          <table:table-cell table:style-name="Таблица8.A2" office:value-type="string">
            <text:p text:style-name="P83">Тематические общешкольные классные часы</text:p>
            <text:p text:style-name="P82"><text:soft-page-break/>«День воинской Славы. Битва за Москву»</text:p>
          </table:table-cell>
          <table:table-cell table:style-name="Таблица8.A2" office:value-type="string">
            <text:p text:style-name="P66">февраль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<text:soft-page-break/>1-11 классов 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83">Районный этап конкурса <text:span text:style-name="T2">«Письмо победы»</text:span></text:p>
          </table:table-cell>
          <table:table-cell table:style-name="Таблица8.A2" office:value-type="string">
            <text:p text:style-name="P66">28 февраля</text:p>
            <text:p text:style-name="P66">-10 апреля</text:p>
            <text:p text:style-name="P66">21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0">Управление образования администрации МО «Мелекесский район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83">«<text:span text:style-name="T2">День воссоединения Крыма с Россией»</text:span> </text:p>
            <text:p text:style-name="P83"> </text:p>
          </table:table-cell>
          <table:table-cell table:style-name="Таблица8.A2" office:value-type="string">
            <text:p text:style-name="P66">18.03.2017</text:p>
            <text:p text:style-name="P66">21 ОО</text:p>
          </table:table-cell>
          <table:table-cell table:style-name="Таблица8.A2" office:value-type="string">
            <text:p text:style-name="P66">1-11 кл/ 160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57">Районный слет старшеклассников <text:span text:style-name="T2">«Трудом велик и славен человек!»</text:span></text:p>
          </table:table-cell>
          <table:table-cell table:style-name="Таблица8.A2" office:value-type="string">
            <text:p text:style-name="P47">30.03.2017</text:p>
            <text:p text:style-name="P47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Глава администрации МО «Мелекесский район» И.Н. Мухутдинов</text:p>
          </table:table-cell>
          <table:table-cell table:style-name="Таблица8.A2" table:number-columns-spanned="2" office:value-type="string">
            <text:p text:style-name="P47">Управление образования администрации МО «Мелекесский район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83">Общешкольный тематический час <text:span text:style-name="T2">«День памяти жертв Холокоста»</text:span></text:p>
          </table:table-cell>
          <table:table-cell table:style-name="Таблица8.A2" office:value-type="string">
            <text:p text:style-name="P66">30 апреля 2017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83"><text:span text:style-name="T16">«Хроники времени»</text:span><text:span text:style-name="T9"> - музейно-историческая акция. </text:span></text:p>
            <text:p text:style-name="P72">Обновление музейной экспозиции, подготовка и проведение экскурсии в школьном музее</text:p>
          </table:table-cell>
          <table:table-cell table:style-name="Таблица8.A2" office:value-type="string">
            <text:p text:style-name="P70">апрель</text:p>
            <text:p text:style-name="P70">21 ОО</text:p>
            <text:p text:style-name="P70"> </text:p>
            <text:p text:style-name="P70"> </text:p>
          </table:table-cell>
          <table:table-cell table:style-name="Таблица8.A2" office:value-type="string">
            <text:p text:style-name="P70">Учащиеся ОО</text:p>
            <text:p text:style-name="P70"> </text:p>
            <text:p text:style-name="P70"> </text:p>
          </table:table-cell>
          <table:table-cell table:style-name="Таблица8.A2" office:value-type="string">
            <text:p text:style-name="P70"> </text:p>
            <text:p text:style-name="P70"> </text:p>
            <text:p text:style-name="P70"> </text:p>
          </table:table-cell>
          <table:table-cell table:style-name="Таблица8.A2" table:number-columns-spanned="2" office:value-type="string">
            <text:p text:style-name="P70">Зам.директора по ВР, руководители школьных музеев и музейных комнат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57">Муниципальный этап военно-спортивной игры <text:span text:style-name="T2">«Зарница»</text:span></text:p>
          </table:table-cell>
          <table:table-cell table:style-name="Таблица8.A2" office:value-type="string">
            <text:p text:style-name="P47">апрель 2017</text:p>
            <text:p text:style-name="P47">21 ОО</text:p>
          </table:table-cell>
          <table:table-cell table:style-name="Таблица8.A2" office:value-type="string">
            <text:p text:style-name="P66">Учащиеся ОО</text:p>
            <text:p text:style-name="P47"><text:soft-page-break/> 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Управление образования <text:soft-page-break/>администрации МО «Мелекесский район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73">Участие в добровольческой акции <text:span text:style-name="T2">«Поздравь солдата с Днем Победы». </text:span>Подготовка поздравительных открыток и газет, посвященных Дню Победы и поздравление жителей села с праздником.</text:p>
          </table:table-cell>
          <table:table-cell table:style-name="Таблица8.A2" office:value-type="string">
            <text:p text:style-name="P66"> </text:p>
            <text:p text:style-name="P66">Апрель-май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83">Акция <text:span text:style-name="T2">«Цветы Победы»</text:span> (оформление цветников у обелисков Славы, благоустройство территории памятника, территории с<text:bookmark text:name="_GoBack"/>ела и школы (в т.ч.здания школы)</text:p>
          </table:table-cell>
          <table:table-cell table:style-name="Таблица8.A2" office:value-type="string">
            <text:p text:style-name="P66">Апрель-май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72">День освобождения узников</text:p>
            <text:p text:style-name="P72">фашистских концлагерей</text:p>
          </table:table-cell>
          <table:table-cell table:style-name="Таблица8.A2" office:value-type="string">
            <text:p text:style-name="P70">11 апреля 2017</text:p>
            <text:p text:style-name="P70">21 ОО</text:p>
          </table:table-cell>
          <table:table-cell table:style-name="Таблица8.A2" office:value-type="string">
            <text:p text:style-name="P74"> 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72">День памяти жертв Холокоста</text:p>
          </table:table-cell>
          <table:table-cell table:style-name="Таблица8.A2" office:value-type="string">
            <text:p text:style-name="P70">29 апреля 2017</text:p>
            <text:p text:style-name="P70">21 ОО</text:p>
          </table:table-cell>
          <table:table-cell table:style-name="Таблица8.A2" office:value-type="string">
            <text:p text:style-name="P74"> 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83">Выставка и обзор книг <text:span text:style-name="T2">« Они сражались за Родину»</text:span></text:p>
          </table:table-cell>
          <table:table-cell table:style-name="Таблица8.A2" office:value-type="string">
            <text:p text:style-name="P66">Апрель- май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Библиотекар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p text:style-name="P83">Классные часы <text:span text:style-name="T2">«Никто не забыт, ничто не забыто!»</text:span></text:p>
          </table:table-cell>
          <table:table-cell table:style-name="Таблица8.A2" office:value-type="string">
            <text:p text:style-name="P66">Апрель-май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Адмитнистратор сел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0</text:span></text:p>
          </table:table-cell>
          <table:table-cell table:style-name="Таблица8.A2" office:value-type="string">
            <text:p text:style-name="P83">Конкурс  чтецов <text:span text:style-name="T2">«Строки, опаленные войной»</text:span></text:p>
          </table:table-cell>
          <table:table-cell table:style-name="Таблица8.A2" office:value-type="string">
            <text:p text:style-name="P66">4.05.2017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0">Управление образования администрации МО <text:soft-page-break/>«Мелекесский район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1</text:span></text:p>
          </table:table-cell>
          <table:table-cell table:style-name="Таблица8.A2" office:value-type="string">
            <text:p text:style-name="P53">Общешкольные линейки и тематические общешкольные классные часы</text:p>
            <text:p text:style-name="P54">« Международный день освобождения узников фашистских концлагерей и гетто»</text:p>
          </table:table-cell>
          <table:table-cell table:style-name="Таблица8.A2" office:value-type="string">
            <text:p text:style-name="P47">11.04.2017 г.</text:p>
            <text:p text:style-name="P47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2</text:span></text:p>
          </table:table-cell>
          <table:table-cell table:style-name="Таблица8.A2" office:value-type="string">
            <text:p text:style-name="P57"><text:span text:style-name="T20">Акция</text:span><text:span text:style-name="T21"> </text:span><text:span text:style-name="T24">«Георгиевская ленточка»</text:span></text:p>
            <text:p text:style-name="P53">Акция <text:span text:style-name="T2">«Вахта памяти»</text:span> (митинг, посвященный Дню Победы)</text:p>
            <text:p text:style-name="P57"> <text:span text:style-name="T20">Акция </text:span><text:span text:style-name="T24">«Бессмертный полк»</text:span></text:p>
          </table:table-cell>
          <table:table-cell table:style-name="Таблица8.A2" office:value-type="string">
            <text:p text:style-name="P47">май</text:p>
            <text:p text:style-name="P47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Депутаты совета депутатов МО «Мелекесский район» </text:p>
          </table:table-cell>
          <table:table-cell table:style-name="Таблица8.A2" table:number-columns-spanned="2" office:value-type="string">
            <text:p text:style-name="P70">Зам. директора по ВР</text:p>
            <text:p text:style-name="P70">Старшая вожатая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3</text:span></text:p>
          </table:table-cell>
          <table:table-cell table:style-name="Таблица8.A2" office:value-type="string">
            <text:p text:style-name="P72">Участие в областной выставке музеев образовательных учреждений <text:span text:style-name="T2">«Поклонимся великим тем годам…»,</text:span> посвященная 72-летию Победы в Великой Отечественной войне 1941-1945 гг.</text:p>
          </table:table-cell>
          <table:table-cell table:style-name="Таблица8.A2" office:value-type="string">
            <text:p text:style-name="P70">май 2017г.</text:p>
            <text:p text:style-name="P70">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0">МОУ ДОД Дом детского творчества Мелекесского район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4</text:span></text:p>
          </table:table-cell>
          <table:table-cell table:style-name="Таблица8.A2" office:value-type="string">
            <text:p text:style-name="P72">Военно- полевые сборы</text:p>
          </table:table-cell>
          <table:table-cell table:style-name="Таблица8.A2" office:value-type="string">
            <text:p text:style-name="P47">май 2017г.</text:p>
            <text:p text:style-name="P47">21 ОО</text:p>
          </table:table-cell>
          <table:table-cell table:style-name="Таблица8.A2" office:value-type="string">
            <text:p text:style-name="P70">Учащиеся ОО</text:p>
          </table:table-cell>
          <table:table-cell table:style-name="Таблица8.A2" office:value-type="string">
            <text:p text:style-name="P70">Глава администрации МО «Мелекесский район» И.Н. Мухутдинов</text:p>
          </table:table-cell>
          <table:table-cell table:style-name="Таблица8.A2" table:number-columns-spanned="2" office:value-type="string">
            <text:p text:style-name="P47">Управление образования администрации МО «Мелекесский район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5</text:span></text:p>
          </table:table-cell>
          <table:table-cell table:style-name="Таблица8.A2" office:value-type="string">
            <text:p text:style-name="P83">Акция <text:span text:style-name="T2">«Цветы ветерану»</text:span></text:p>
          </table:table-cell>
          <table:table-cell table:style-name="Таблица8.A2" office:value-type="string">
            <text:p text:style-name="P66">9 мая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ов по ВР, ст.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6</text:span></text:p>
          </table:table-cell>
          <table:table-cell table:style-name="Таблица8.A2" office:value-type="string">
            <text:p text:style-name="P83"><text:span text:style-name="T2">Митинг.</text:span> Торжественная церемония возложения цветов к памятникам погибшим воинам.</text:p>
          </table:table-cell>
          <table:table-cell table:style-name="Таблица8.A2" office:value-type="string">
            <text:p text:style-name="P66">9 мая 2017г.</text:p>
            <text:p text:style-name="P66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Представитель администрации МО «Мелекесский район»</text:p>
            <text:p text:style-name="P66">Депутаты совета депутатов МО <text:soft-page-break/>«Мелекесский район»</text:p>
          </table:table-cell>
          <table:table-cell table:style-name="Таблица8.A2" table:number-columns-spanned="2" office:value-type="string">
            <text:p text:style-name="P66">Руководители ОО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7</text:span></text:p>
          </table:table-cell>
          <table:table-cell table:style-name="Таблица8.A2" office:value-type="string">
            <text:p text:style-name="P53">Акция<text:span text:style-name="T8"> </text:span><text:span text:style-name="T2">«Зажги свечу»</text:span></text:p>
          </table:table-cell>
          <table:table-cell table:style-name="Таблица8.A2" office:value-type="string">
            <text:p text:style-name="P47">9.05.2017г.</text:p>
            <text:p text:style-name="P47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Представитель администрации МО «Мелекесский район»</text:p>
            <text:p text:style-name="P66">Депутаты совета депутатов МО «Мелекесский район»</text:p>
          </table:table-cell>
          <table:table-cell table:style-name="Таблица8.A2" table:number-columns-spanned="2" office:value-type="string">
            <text:p text:style-name="P66">Руководители ОО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8</text:span></text:p>
          </table:table-cell>
          <table:table-cell table:style-name="Таблица8.A2" office:value-type="string">
            <text:p text:style-name="P53">Общешкольные линейки и тематические общешкольные классные часы</text:p>
            <text:p text:style-name="P82">«Пионеры-герои», «История пионерии»</text:p>
          </table:table-cell>
          <table:table-cell table:style-name="Таблица8.A2" office:value-type="string">
            <text:p text:style-name="P66">19.05.2017г.</text:p>
            <text:p text:style-name="P66">21 ОО</text:p>
            <text:p text:style-name="P66"> 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Зам.директора по ВР, старшие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9</text:span></text:p>
          </table:table-cell>
          <table:table-cell table:style-name="Таблица8.A2" office:value-type="string">
            <text:p text:style-name="P83">Работа лекторской группы по вопросам патриотического воспитания  с учащимися</text:p>
          </table:table-cell>
          <table:table-cell table:style-name="Таблица8.A2" office:value-type="string">
            <text:p text:style-name="P47">В течение года</text:p>
            <text:p text:style-name="P47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0">Администрация МО «Мелекесский район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0</text:span></text:p>
          </table:table-cell>
          <table:table-cell table:style-name="Таблица8.A2" office:value-type="string">
            <text:p text:style-name="P72">Митинг. <text:span text:style-name="T2">«День памяти и скорби - день начала Великой Отечественной войны»</text:span></text:p>
          </table:table-cell>
          <table:table-cell table:style-name="Таблица8.A2" office:value-type="string">
            <text:p text:style-name="P47">22.06.2017г.</text:p>
            <text:p text:style-name="P47">21 ОО</text:p>
          </table:table-cell>
          <table:table-cell table:style-name="Таблица8.A2" office:value-type="string">
            <text:p text:style-name="P66">Учащиеся ОО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66">Зам.директора по ВР, старшие вожаты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1</text:span></text:p>
          </table:table-cell>
          <table:table-cell table:style-name="Таблица8.A2" office:value-type="string">
            <text:p text:style-name="P83">Акция <text:span text:style-name="T2">«Ветеран живет рядом» </text:span>(оказание социально-бытовой помощи ветеранам)</text:p>
          </table:table-cell>
          <table:table-cell table:style-name="Таблица8.A2" office:value-type="string">
            <text:p text:style-name="P66">постоянно</text:p>
          </table:table-cell>
          <table:table-cell table:style-name="Таблица8.A2" office:value-type="string">
            <text:p text:style-name="P66"> 1-11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76">МО «Николочеремша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p text:style-name="P70">Ж<text:span text:style-name="T28">ивая беседа </text:span><text:span text:style-name="T29">«Помним.  Любим. Гордимся» </text:span><text:span text:style-name="T28">с ветеранами войны, педагогического труда, тружениками тыла</text:span></text:p>
          </table:table-cell>
          <table:table-cell table:style-name="Таблица8.A2" office:value-type="string">
            <text:p text:style-name="P70">Февраль-июнь</text:p>
            <text:p text:style-name="P77"><text:span text:style-name="T9">МКОУ«О</text:span>сновная школа с. Ерыклинск»</text:p>
            <text:p text:style-name="P70"><text:soft-page-break/> </text:p>
          </table:table-cell>
          <table:table-cell table:style-name="Таблица8.A2" office:value-type="string">
            <text:p text:style-name="P70">Творческое объединения «Под знаменем Победы»  </text:p>
            <text:p text:style-name="P70">15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Руководитель тв.объед. «Под знаменем Победы» Шершина М.А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70"> День воинской Славы России. 23 февраля – День Защитника Отечества. Беседы по классам «По местам боевых сражений наших земляков»</text:p>
          </table:table-cell>
          <table:table-cell table:style-name="Таблица8.A2" office:value-type="string">
            <text:p text:style-name="P70">22,24 февраля</text:p>
            <text:p text:style-name="P77"><text:span text:style-name="T9">МКОУ«О</text:span>сновная школа с. Ерыклинск»</text:p>
          </table:table-cell>
          <table:table-cell table:style-name="Таблица8.A2" office:value-type="string">
            <text:p text:style-name="P70">1-9 классы </text:p>
            <text:p text:style-name="P70">38 человек</text:p>
          </table:table-cell>
          <table:table-cell table:style-name="Таблица8.A2" table:number-columns-spanned="2" office:value-type="string">
            <text:p text:style-name="P70">Адмитнистратор села Ерыклинск Серачева А.Н.</text:p>
          </table:table-cell>
          <table:covered-table-cell/>
          <table:table-cell table:style-name="Таблица8.A2" office:value-type="string">
            <text:p text:style-name="P70">Классные руководители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71">Праздничный  концерт, посвящённый дню Защитника Отечества для ветеранов ВОВ</text:p>
          </table:table-cell>
          <table:table-cell table:style-name="Таблица8.A2" office:value-type="string">
            <text:p text:style-name="P70">22.02.17 /13.00</text:p>
            <text:p text:style-name="P77"><text:span text:style-name="T9">МКОУ«О</text:span>сновная школа с. Ерыклинск»</text:p>
          </table:table-cell>
          <table:table-cell table:style-name="Таблица8.A2" office:value-type="string">
            <text:p text:style-name="P70">1-9 классы родительская общественность</text:p>
            <text:p text:style-name="P70">60 чел.</text:p>
          </table:table-cell>
          <table:table-cell table:style-name="Таблица8.A2" table:number-columns-spanned="2" office:value-type="string">
            <text:p text:style-name="P70">Администратор села </text:p>
            <text:p text:style-name="P70">Серачева А.Н.</text:p>
          </table:table-cell>
          <table:covered-table-cell/>
          <table:table-cell table:style-name="Таблица8.A2" office:value-type="string">
            <text:p text:style-name="P70">Нижегородова И.К.</text:p>
            <text:p text:style-name="P70">Классные руководители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72">Торжественная линейка, посвящённая закрытию месячника <text:span text:style-name="T2">«Вернуть нельзя, забыть невозможно». </text:span>Итоги, награждения.</text:p>
          </table:table-cell>
          <table:table-cell table:style-name="Таблица8.A2" office:value-type="string">
            <text:p text:style-name="P70">27.02.2017 /13.00</text:p>
            <text:p text:style-name="P77"><text:span text:style-name="T9">МКОУ«О</text:span>сновная школа с. Ерыклинск»</text:p>
            <text:p text:style-name="P70"> </text:p>
          </table:table-cell>
          <table:table-cell table:style-name="Таблица8.A2" office:value-type="string">
            <text:p text:style-name="P70">1-9 классы, </text:p>
            <text:p text:style-name="P70">38 человек</text:p>
          </table:table-cell>
          <table:table-cell table:style-name="Таблица8.A2" table:number-columns-spanned="2" office:value-type="string">
            <text:p text:style-name="P70">Администратор села </text:p>
            <text:p text:style-name="P70">Серачева А.Н. (по согласованию)</text:p>
          </table:table-cell>
          <table:covered-table-cell/>
          <table:table-cell table:style-name="Таблица8.A2" office:value-type="string">
            <text:p text:style-name="P70">Нижегородова И.К.</text:p>
            <text:p text:style-name="P70">Ленникова Н.В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72">Турнир по волейболу между командами учащихся 5-9 кл. и молодёжью села</text:p>
          </table:table-cell>
          <table:table-cell table:style-name="Таблица8.A2" office:value-type="string">
            <text:p text:style-name="P70">08.02.2017 /16.00</text:p>
            <text:p text:style-name="P77"><text:span text:style-name="T9">МКОУ«О</text:span>сновная школа с. Ерыклинск»</text:p>
            <text:p text:style-name="P70"> </text:p>
          </table:table-cell>
          <table:table-cell table:style-name="Таблица8.A2" office:value-type="string">
            <text:p text:style-name="P70">Спортивная секция «Волейбол» и молодёжная команда</text:p>
            <text:p text:style-name="P70">20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Горелов Е.В., учитель физкультуры, руков. спортивной секции «Волейбол» 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73">Спортивные эстафеты <text:span text:style-name="T2">«Мы пока ещё ребята, но отважны как солдаты» </text:span>для начальной школы</text:p>
          </table:table-cell>
          <table:table-cell table:style-name="Таблица8.A2" office:value-type="string">
            <text:p text:style-name="P70">8.02.2017 /13.00</text:p>
            <text:p text:style-name="P77"><text:span text:style-name="T9">МКОУ«О</text:span>сновная школа с. Ерыклинск»</text:p>
          </table:table-cell>
          <table:table-cell table:style-name="Таблица8.A2" office:value-type="string">
            <text:p text:style-name="P70">1-4 классы  18 чел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Трофимова Н.Г.</text:p>
            <text:p text:style-name="P70">Шарафутдинова И.К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86"><text:span text:style-name="T16">«По следам мужества и стойкости»</text:span><text:span text:style-name="T9"> общешкольный урок истории</text:span></text:p>
          </table:table-cell>
          <table:table-cell table:style-name="Таблица8.A2" office:value-type="string">
            <text:p text:style-name="P70">27.04.2017 /13.00</text:p>
            <text:p text:style-name="P77"><text:soft-page-break/><text:span text:style-name="T9">МКОУ«О</text:span>сновная школа с. Ерыклинск»</text:p>
          </table:table-cell>
          <table:table-cell table:style-name="Таблица8.A2" office:value-type="string">
            <text:p text:style-name="P70">1-9 классы,</text:p>
            <text:p text:style-name="P70"><text:soft-page-break/>38 человек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Ленникова Н.В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72">Конкурс рисунков <text:span text:style-name="T2">«Мы не хотим войны!»</text:span></text:p>
          </table:table-cell>
          <table:table-cell table:style-name="Таблица8.A2" office:value-type="string">
            <text:p text:style-name="P70">Май</text:p>
            <text:p text:style-name="P77"><text:span text:style-name="T9">МКОУ«О</text:span>сновная школа с. Ерыклинск»</text:p>
            <text:p text:style-name="P70"> </text:p>
          </table:table-cell>
          <table:table-cell table:style-name="Таблица8.A2" office:value-type="string">
            <text:p text:style-name="P70">Учащиеся дошкольной группы и 1-4 классов   </text:p>
            <text:p text:style-name="P70">25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    Шарафутдинова И.В., старшая вожатая Классные руководители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72">Общешкольное мероприятие <text:span text:style-name="T2">«Памяти павших будьте достойны!»</text:span></text:p>
          </table:table-cell>
          <table:table-cell table:style-name="Таблица8.A2" office:value-type="string">
            <text:p text:style-name="P70">8 мая, 12.00 </text:p>
            <text:p text:style-name="P77"><text:span text:style-name="T9">МКОУ«О</text:span>сновная школа с. Ерыклинск»</text:p>
            <text:p text:style-name="P70"> </text:p>
          </table:table-cell>
          <table:table-cell table:style-name="Таблица8.A2" office:value-type="string">
            <text:p text:style-name="P70">Учащиеся, жители села, гости </text:p>
            <text:p text:style-name="P70">с. Ерыклинск</text:p>
            <text:p text:style-name="P70">60</text:p>
          </table:table-cell>
          <table:table-cell table:style-name="Таблица8.A2" table:number-columns-spanned="2" office:value-type="string">
            <text:p text:style-name="P70">Депутат Николочеремшанского сельского поселения Ерофеев А.И. (по согласованию),</text:p>
            <text:p text:style-name="P70">адмитнистратор села Ерыклинск Серачева А.Н.</text:p>
          </table:table-cell>
          <table:covered-table-cell/>
          <table:table-cell table:style-name="Таблица8.A2" office:value-type="string">
            <text:p text:style-name="P70">Руководитель тв.объед. «Под знаменем Победы» Шершина М.А.</text:p>
            <text:p text:style-name="P70">Шарафутдинова И.В., старшая вожатая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72">Линейка памяти <text:span text:style-name="T2">«Юного героя - антифашиста»</text:span></text:p>
          </table:table-cell>
          <table:table-cell table:style-name="Таблица8.A2" office:value-type="string">
            <text:p text:style-name="P70">8 февраля, МКОУ «Средняя школа                          с. Никольское-на-Черемшане»</text:p>
          </table:table-cell>
          <table:table-cell table:style-name="Таблица8.A2" office:value-type="string">
            <text:p text:style-name="P70">Учащиеся, 86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Казановская Н.Н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72">День памяти о россиянах, исполнявших служебный долг за пределами Отечества.</text:p>
          </table:table-cell>
          <table:table-cell table:style-name="Таблица8.A2" office:value-type="string">
            <text:p text:style-name="P70">15 февраля, МКОУ «Средняя школа                          с. Никольское-на-Черемшане»</text:p>
          </table:table-cell>
          <table:table-cell table:style-name="Таблица8.A2" office:value-type="string">
            <text:p text:style-name="P70">Учащиеся,84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Скорнякова Н.П.</text:p>
            <text:p text:style-name="P70">Степаева Г.С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72">Конкурсная программа <text:span text:style-name="T2">«Наша армия сильна – защищает мир она!»</text:span>.</text:p>
          </table:table-cell>
          <table:table-cell table:style-name="Таблица8.A2" office:value-type="string">
            <text:p text:style-name="P70">21 февраля,  МКОУ «Средняя школа                          с. Никольское-на-<text:soft-page-break/>Черемшане»</text:p>
          </table:table-cell>
          <table:table-cell table:style-name="Таблица8.A2" office:value-type="string">
            <text:p text:style-name="P70">Учащиеся, 158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Попова М.Л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83"><text:span text:style-name="T16">«Добро сердец подарим людям»,</text:span><text:span text:style-name="T9"> тимуровская акция.</text:span></text:p>
          </table:table-cell>
          <table:table-cell table:style-name="Таблица8.A2" office:value-type="string">
            <text:p text:style-name="P70">Постоянно, дома ветеранов</text:p>
          </table:table-cell>
          <table:table-cell table:style-name="Таблица8.A2" office:value-type="string">
            <text:p text:style-name="P70">Учащиеся, 35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Классные руководители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72">Оформление информационного уголка <text:span text:style-name="T2">«Служу России!».</text:span></text:p>
          </table:table-cell>
          <table:table-cell table:style-name="Таблица8.A2" office:value-type="string">
            <text:p text:style-name="P70">25.01.2017, библиотека МКОУ «Средняя школа  с. Никольское-на-Черемшане»</text:p>
          </table:table-cell>
          <table:table-cell table:style-name="Таблица8.A2" office:value-type="string">
            <text:p text:style-name="P70">Учащиеся, 148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Волгушкина Е.В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72">КТД <text:span text:style-name="T2">« Дорогами Победы».</text:span></text:p>
          </table:table-cell>
          <table:table-cell table:style-name="Таблица8.A2" office:value-type="string">
            <text:p text:style-name="P70">5 мая, МКОУ «Средняя школа  с. Никольское-на-Черемшане»</text:p>
          </table:table-cell>
          <table:table-cell table:style-name="Таблица8.A2" office:value-type="string">
            <text:p text:style-name="P70">Учащиеся, 158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Попова М.Л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72">Конкурс рисунков на асфальте <text:span text:style-name="T2">«Раскрасим мир лучистой краской»</text:span></text:p>
          </table:table-cell>
          <table:table-cell table:style-name="Таблица8.A2" office:value-type="string">
            <text:p text:style-name="P70">25-30 апреля, территория МКОУ «Средняя школа                          с. Никольское-на-Черемшане»</text:p>
          </table:table-cell>
          <table:table-cell table:style-name="Таблица8.A2" office:value-type="string">
            <text:p text:style-name="P70">Учащиеся,86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Учителя начальных классов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72">Акция <text:span text:style-name="T2">«Поздравь ветерана»</text:span></text:p>
          </table:table-cell>
          <table:table-cell table:style-name="Таблица8.A2" office:value-type="string">
            <text:p text:style-name="P70">Февраль- май, дома ветеранов </text:p>
          </table:table-cell>
          <table:table-cell table:style-name="Таблица8.A2" office:value-type="string">
            <text:p text:style-name="P70">Учащиеся, 22 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Попова М.Л.</text:p>
            <text:p text:style-name="P70"> 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72">Кинозал. Фильмы военной тематики.</text:p>
            <text:p text:style-name="P72"> </text:p>
          </table:table-cell>
          <table:table-cell table:style-name="Таблица8.A2" office:value-type="string">
            <text:p text:style-name="P70">Апрель-май, МКОУ «Средняя школа                          с. Никольское-на-Черемшане»</text:p>
          </table:table-cell>
          <table:table-cell table:style-name="Таблица8.A2" office:value-type="string">
            <text:p text:style-name="P70">Учащиеся,158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Попова М.Л.</text:p>
            <text:p text:style-name="P70">Скорнякова М.Л.</text:p>
          </table:table-cell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p text:style-name="P70">Спортивные соревнования, посвященные 72 годовщине Победы в Великой Отечественной войне.</text:p>
          </table:table-cell>
          <table:table-cell table:style-name="Таблица8.A2" office:value-type="string">
            <text:p text:style-name="P70">Февраль-май, МКОУ «Средняя школа                          с. Никольское-на-Черемшане»</text:p>
          </table:table-cell>
          <table:table-cell table:style-name="Таблица8.A2" office:value-type="string">
            <text:p text:style-name="P70">Учащиеся, 73</text:p>
          </table:table-cell>
          <table:table-cell table:style-name="Таблица8.A2" table:number-columns-spanned="2" office:value-type="string">
            <text:p text:style-name="P70"> </text:p>
          </table:table-cell>
          <table:covered-table-cell/>
          <table:table-cell table:style-name="Таблица8.A2" office:value-type="string">
            <text:p text:style-name="P70">Любимов Ю.А. Ерофеев А.И.</text:p>
          </table:table-cell>
          <table:table-cell table:style-name="Таблица8.H1" office:value-type="string">
            <text:p text:style-name="P66"> </text:p>
          </table:table-cell>
        </table:table-row>
        <text:soft-page-break/>
        <table:table-row>
          <table:table-cell table:style-name="Таблица8.A2" table:number-columns-spanned="7" office:value-type="string">
            <text:p text:style-name="P76">МО «Рязанов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p text:style-name="P52">Месячник патриотического воспитания</text:p>
            <text:p text:style-name="P56"> </text:p>
          </table:table-cell>
          <table:table-cell table:style-name="Таблица8.A2" office:value-type="string">
            <text:p text:style-name="P47">Февраль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1-11 классы</text:p>
            <text:p text:style-name="P66">105 человек</text:p>
          </table:table-cell>
          <table:table-cell table:style-name="Таблица8.A2" office:value-type="string">
            <text:p text:style-name="P66">Депутат совета депутатов МО «Мелекесский район» Мартынова О.В.</text:p>
          </table:table-cell>
          <table:table-cell table:style-name="Таблица8.A2" table:number-columns-spanned="2" office:value-type="string">
            <text:p text:style-name="P47">Зам. директора по ВР</text:p>
            <text:p text:style-name="P47">Организатор ОБЖ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53">Вечер   <text:span text:style-name="T2">«Военные песни»</text:span></text:p>
          </table:table-cell>
          <table:table-cell table:style-name="Таблица8.A2" office:value-type="string">
            <text:p text:style-name="P47">  20.02.2017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5-11 классы</text:p>
            <text:p text:style-name="P66">55 человек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Андреева С.Н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53">Конкурс <text:span text:style-name="T2">«Я – гражданин России»</text:span></text:p>
            <text:p text:style-name="P57"> </text:p>
          </table:table-cell>
          <table:table-cell table:style-name="Таблица8.A2" office:value-type="string">
            <text:p text:style-name="P47">Февраль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5-10 классы</text:p>
            <text:p text:style-name="P66">55 человек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Классные руководители</text:p>
            <text:p text:style-name="P47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53">Конкурсная программа <text:span text:style-name="T2">«Юные богатыри»</text:span></text:p>
          </table:table-cell>
          <table:table-cell table:style-name="Таблица8.A2" office:value-type="string">
            <text:p text:style-name="P47">18.02.2017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ГПО, 1 класс</text:p>
            <text:p text:style-name="P66">23 человека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Шеремеева Е.И.</text:p>
            <text:p text:style-name="P47">Медведева Н.Н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52">Турнир <text:span text:style-name="T7">«</text:span><text:span text:style-name="T29">Меткий стрелок»</text:span></text:p>
          </table:table-cell>
          <table:table-cell table:style-name="Таблица8.A2" office:value-type="string">
            <text:p text:style-name="P47">19.03.2017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5-10 классы</text:p>
            <text:p text:style-name="P66">55 человек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Митрохин В.В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52">Изготовление открыток и цветов, поздравление тружеников тыла.</text:p>
          </table:table-cell>
          <table:table-cell table:style-name="Таблица8.A2" office:value-type="string">
            <text:p text:style-name="P47">В течение апреля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1-4 класс</text:p>
            <text:p text:style-name="P66">56 человек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Учителя начальных классов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52">Общешкольная линейка, посвященная международному Дню освобождения узников фашистских концлагерей, 11 апреля</text:p>
            <text:p text:style-name="P46"> </text:p>
          </table:table-cell>
          <table:table-cell table:style-name="Таблица8.A2" office:value-type="string">
            <text:p text:style-name="P47">11.04.2017</text:p>
            <text:p text:style-name="P46">МКОУ «Средняя школа им. Я.М. Вадина п. Дивный»</text:p>
          </table:table-cell>
          <table:table-cell table:style-name="Таблица8.A2" office:value-type="string">
            <text:p text:style-name="P66">1-11 классы</text:p>
            <text:p text:style-name="P66">105 человек</text:p>
          </table:table-cell>
          <table:table-cell table:style-name="Таблица8.A2" office:value-type="string">
            <text:p text:style-name="P66">Депутат МО «Рязановское сельское поселение» Сердюк Г.Н.</text:p>
          </table:table-cell>
          <table:table-cell table:style-name="Таблица8.A2" table:number-columns-spanned="2" office:value-type="string">
            <text:p text:style-name="P47">Классные руководители</text:p>
            <text:p text:style-name="P47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53">Турнир по волейболу <text:span text:style-name="T2">«Победа»</text:span></text:p>
          </table:table-cell>
          <table:table-cell table:style-name="Таблица8.A2" office:value-type="string">
            <text:p text:style-name="P46"><text:span text:style-name="T9">4.05.2017</text:span> МКОУ «Средняя школа им. Я.М. Вадина п. Дивный»</text:p>
          </table:table-cell>
          <table:table-cell table:style-name="Таблица8.A2" office:value-type="string">
            <text:p text:style-name="P66">7-11 классы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Барышников М.П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ext:soft-page-break/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53">Единый классный час <text:span text:style-name="T2">«Победа входит в каждый дом»</text:span></text:p>
            <text:p text:style-name="P57"> </text:p>
          </table:table-cell>
          <table:table-cell table:style-name="Таблица8.A2" office:value-type="string">
            <text:p text:style-name="P46"><text:span text:style-name="T9">6.05.2017</text:span> МКОУ «Средняя школа им. Я.М. Вадина п. Дивный»</text:p>
          </table:table-cell>
          <table:table-cell table:style-name="Таблица8.A2" office:value-type="string">
            <text:p text:style-name="P66">1-11 классы</text:p>
            <text:p text:style-name="P66">105 человек</text:p>
          </table:table-cell>
          <table:table-cell table:style-name="Таблица8.A2" office:value-type="string">
            <text:p text:style-name="P66">Депутат совета депутатов МО «Мелекесский район» Мартынова О.В.</text:p>
          </table:table-cell>
          <table:table-cell table:style-name="Таблица8.A2" table:number-columns-spanned="2" office:value-type="string">
            <text:p text:style-name="P47">Классные руководители</text:p>
            <text:p text:style-name="P47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53">Утренник <text:span text:style-name="T2">«Победный май»</text:span></text:p>
          </table:table-cell>
          <table:table-cell table:style-name="Таблица8.A2" office:value-type="string">
            <text:p text:style-name="P46"><text:span text:style-name="T9">6.05.2017</text:span> МКОУ «Средняя школа им. Я.М. Вадина п. Дивный»</text:p>
          </table:table-cell>
          <table:table-cell table:style-name="Таблица8.A2" office:value-type="string">
            <text:p text:style-name="P66">1-4 класс</text:p>
            <text:p text:style-name="P66">56 человек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47">Боровкова Н.А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83">Урок-презентация <text:span text:style-name="T2">"Маленькие герои большой войны"</text:span></text:p>
          </table:table-cell>
          <table:table-cell table:style-name="Таблица8.A2" office:value-type="string">
            <text:p text:style-name="P66">8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2, 4, 5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83">Первенство школы по стрельбе из пневматической винтовки  </text:p>
          </table:table-cell>
          <table:table-cell table:style-name="Таблица8.A2" office:value-type="string">
            <text:p text:style-name="P66">09.02-13.02</text:p>
            <text:p text:style-name="P66">«Средняя школа с. Рязаново»</text:p>
          </table:table-cell>
          <table:table-cell table:style-name="Таблица8.A2" office:value-type="string">
            <text:p text:style-name="P66">8-11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83">Лыжные гонки</text:p>
          </table:table-cell>
          <table:table-cell table:style-name="Таблица8.A2" office:value-type="string">
            <text:p text:style-name="P66">10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1-11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83">Классный час <text:span text:style-name="T2">"Мы будущие защитники отечества"</text:span></text:p>
          </table:table-cell>
          <table:table-cell table:style-name="Таблица8.A2" office:value-type="string">
            <text:p text:style-name="P66">13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1,3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83">Смотр строя и песни <text:span text:style-name="T2">«Статен в строю – силен в бою»</text:span></text:p>
          </table:table-cell>
          <table:table-cell table:style-name="Таблица8.A2" office:value-type="string">
            <text:p text:style-name="P66">14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2-9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83">Классный час <text:span text:style-name="T2">«Современный мир и уроки прошлого»</text:span>  с приглашением <text:soft-page-break/>воинов-интернационалистов</text:p>
          </table:table-cell>
          <table:table-cell table:style-name="Таблица8.A2" office:value-type="string">
            <text:p text:style-name="P66">15 февраля</text:p>
            <text:p text:style-name="P66"><text:soft-page-break/>«Средняя школа с. Рязаново»</text:p>
          </table:table-cell>
          <table:table-cell table:style-name="Таблица8.A2" office:value-type="string">
            <text:p text:style-name="P66">Классный час «Современный мир и уроки <text:soft-page-break/>прошлого»  с приглашением воинов-интернационалист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<text:soft-page-break/>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83">Весёлые старты <text:span text:style-name="T2">«А, ну-ка, мальчики!»</text:span></text:p>
          </table:table-cell>
          <table:table-cell table:style-name="Таблица8.A2" office:value-type="string">
            <text:p text:style-name="P66">21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1-4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83">КТД <text:span text:style-name="T2">«День защитника отечества»</text:span></text:p>
          </table:table-cell>
          <table:table-cell table:style-name="Таблица8.A2" office:value-type="string">
            <text:p text:style-name="P66">22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1-11 классы, родительская общественность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p text:style-name="P83">Торжественная линейка, посвященная закрытию месячника военно-патриотической работы <text:span text:style-name="T2">«Память зажигает сердца…»</text:span></text:p>
          </table:table-cell>
          <table:table-cell table:style-name="Таблица8.A2" office:value-type="string">
            <text:p text:style-name="P66">25 февраля</text:p>
            <text:p text:style-name="P66">«Средняя школа с. Рязаново»</text:p>
          </table:table-cell>
          <table:table-cell table:style-name="Таблица8.A2" office:value-type="string">
            <text:p text:style-name="P66">1-11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0</text:span></text:p>
          </table:table-cell>
          <table:table-cell table:style-name="Таблица8.A2" office:value-type="string">
            <text:p text:style-name="P83">Викторина <text:span text:style-name="T2">«История России в лицах и событиях»</text:span></text:p>
          </table:table-cell>
          <table:table-cell table:style-name="Таблица8.A2" office:value-type="string">
            <text:p text:style-name="P66">Февраль</text:p>
            <text:p text:style-name="P66">«Средняя школа с. Рязаново»</text:p>
          </table:table-cell>
          <table:table-cell table:style-name="Таблица8.A2" office:value-type="string">
            <text:p text:style-name="P66">1-11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1</text:span></text:p>
          </table:table-cell>
          <table:table-cell table:style-name="Таблица8.A2" office:value-type="string">
            <text:p text:style-name="P83">Акция <text:span text:style-name="T2">«Тепло родного дома"</text:span> (посылки солдатам-рязановцам).</text:p>
          </table:table-cell>
          <table:table-cell table:style-name="Таблица8.A2" office:value-type="string">
            <text:p text:style-name="P66">в течение месяца (февраль)</text:p>
          </table:table-cell>
          <table:table-cell table:style-name="Таблица8.A2" office:value-type="string">
            <text:p text:style-name="P66"> 1-11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2</text:span></text:p>
          </table:table-cell>
          <table:table-cell table:style-name="Таблица8.A2" office:value-type="string">
            <text:p text:style-name="P83">Конкурс рисунков <text:span text:style-name="T2">"Я только слышал о войне"</text:span></text:p>
          </table:table-cell>
          <table:table-cell table:style-name="Таблица8.A2" office:value-type="string">
            <text:p text:style-name="P66">в течение месяца (февраль)</text:p>
            <text:p text:style-name="P66">«Средняя школа с. Рязаново»</text:p>
          </table:table-cell>
          <table:table-cell table:style-name="Таблица8.A2" office:value-type="string">
            <text:p text:style-name="P66"> 1-6 классы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ext:soft-page-break/>
        <table:table-row>
          <table:table-cell table:style-name="Таблица8.A2" office:value-type="string">
            <text:p text:style-name="P67"> <text:span text:style-name="T27">23</text:span></text:p>
          </table:table-cell>
          <table:table-cell table:style-name="Таблица8.A2" office:value-type="string">
            <text:p text:style-name="P83">Проект <text:span text:style-name="T2">«Я помню! Я горжусь!»</text:span> (рассказы о родственниках-участниках ВОВ)</text:p>
          </table:table-cell>
          <table:table-cell table:style-name="Таблица8.C78" office:value-type="string">
            <text:p text:style-name="P66">С 01.03.2017 по 06.05.2017</text:p>
          </table:table-cell>
          <table:table-cell table:style-name="Таблица8.C78" office:value-type="string">
            <text:p text:style-name="P66">ученики 1-11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4</text:span></text:p>
          </table:table-cell>
          <table:table-cell table:style-name="Таблица8.A2" office:value-type="string">
            <text:p text:style-name="P83"><text:span text:style-name="T2">«Расскажи мне правду о войне», «Вернулись только имена»</text:span> - цикл бесед о ВОВ</text:p>
          </table:table-cell>
          <table:table-cell table:style-name="Таблица8.C78" office:value-type="string">
            <text:p text:style-name="P66">04.04.2017-30.04.2017</text:p>
            <text:p text:style-name="P66">«Средняя школа с. Рязаново»</text:p>
          </table:table-cell>
          <table:table-cell table:style-name="Таблица8.C78" office:value-type="string">
            <text:p text:style-name="P66">ученики 1-11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5</text:span></text:p>
          </table:table-cell>
          <table:table-cell table:style-name="Таблица8.A2" office:value-type="string">
            <text:p text:style-name="P83">Конкурс рисунков </text:p>
            <text:p text:style-name="P82">«Этих дней не смолкнет слава» </text:p>
          </table:table-cell>
          <table:table-cell table:style-name="Таблица8.C78" office:value-type="string">
            <text:p text:style-name="P66">20.04.2017 –</text:p>
            <text:p text:style-name="P66">30.04.2017</text:p>
            <text:p text:style-name="P66">«Средняя школа с. Рязаново»</text:p>
          </table:table-cell>
          <table:table-cell table:style-name="Таблица8.C78" office:value-type="string">
            <text:p text:style-name="P66">ученики 1-4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6</text:span></text:p>
          </table:table-cell>
          <table:table-cell table:style-name="Таблица8.A2" office:value-type="string">
            <text:p text:style-name="P83"><text:span text:style-name="T2">«Хроники времени» </text:span>- музейно-историческая акция. </text:p>
            <text:p text:style-name="P83">Обновление музейной экспозиции, подготовка и проведение экскурсии в школьном музее</text:p>
          </table:table-cell>
          <table:table-cell table:style-name="Таблица8.A2" office:value-type="string">
            <text:p text:style-name="P66">Апрель</text:p>
            <text:p text:style-name="P66">«Средняя школа с. Рязаново»</text:p>
          </table:table-cell>
          <table:table-cell table:style-name="Таблица8.A2" office:value-type="string">
            <text:p text:style-name="P66">ученики 1-11 классов</text:p>
            <text:p text:style-name="P66"> 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7</text:span></text:p>
          </table:table-cell>
          <table:table-cell table:style-name="Таблица8.A2" office:value-type="string">
            <text:p text:style-name="P83">Уроки мужества <text:span text:style-name="T2">«Память вновь опалило огнём»</text:span> встречи с вдовами участников ВОВ, тружениками тыла</text:p>
          </table:table-cell>
          <table:table-cell table:style-name="Таблица8.C78" office:value-type="string">
            <text:p text:style-name="P66">Апрель</text:p>
            <text:p text:style-name="P66">«Средняя школа с. Рязаново»</text:p>
          </table:table-cell>
          <table:table-cell table:style-name="Таблица8.C78" office:value-type="string">
            <text:p text:style-name="P66">ученики 5-9 классов</text:p>
            <text:p text:style-name="P66"> 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8</text:span></text:p>
          </table:table-cell>
          <table:table-cell table:style-name="Таблица8.A2" office:value-type="string">
            <text:p text:style-name="P83">Смотр строя и песни (лучшие выступают 9 мая  на митинге)</text:p>
          </table:table-cell>
          <table:table-cell table:style-name="Таблица8.C78" office:value-type="string">
            <text:p text:style-name="P66">08.04.2017</text:p>
            <text:p text:style-name="P66">«Средняя школа с. Рязаново»</text:p>
          </table:table-cell>
          <table:table-cell table:style-name="Таблица8.C78" office:value-type="string">
            <text:p text:style-name="P66">ученики 5-11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9</text:span></text:p>
          </table:table-cell>
          <table:table-cell table:style-name="Таблица8.A2" office:value-type="string">
            <text:p text:style-name="P83">Фестиваль патриотической инсценированной песни  <text:span text:style-name="T2">«Звезда»</text:span></text:p>
          </table:table-cell>
          <table:table-cell table:style-name="Таблица8.C78" office:value-type="string">
            <text:p text:style-name="P66">15.04.2017</text:p>
            <text:p text:style-name="P66"><text:soft-page-break/>«Средняя школа с. Рязаново»</text:p>
          </table:table-cell>
          <table:table-cell table:style-name="Таблица8.C78" office:value-type="string">
            <text:p text:style-name="P66">ученики 1-11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0</text:span></text:p>
          </table:table-cell>
          <table:table-cell table:style-name="Таблица8.A2" office:value-type="string">
            <text:p text:style-name="P66">Поздравительная почта для участников ВОВ, вдов, тружеников тыла</text:p>
          </table:table-cell>
          <table:table-cell table:style-name="Таблица8.C78" office:value-type="string">
            <text:p text:style-name="P66">До 08.05</text:p>
            <text:p text:style-name="P66">«Средняя школа с. Рязаново»</text:p>
          </table:table-cell>
          <table:table-cell table:style-name="Таблица8.C78" office:value-type="string">
            <text:p text:style-name="P66">ученики 1-11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1</text:span></text:p>
          </table:table-cell>
          <table:table-cell table:style-name="Таблица8.A2" office:value-type="string">
            <text:p text:style-name="P66">Почётный караул  у памятника</text:p>
          </table:table-cell>
          <table:table-cell table:style-name="Таблица8.C78" office:value-type="string">
            <text:p text:style-name="P66">09.05.2017</text:p>
          </table:table-cell>
          <table:table-cell table:style-name="Таблица8.C78" office:value-type="string">
            <text:p text:style-name="P66">ученики 5-7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2</text:span></text:p>
          </table:table-cell>
          <table:table-cell table:style-name="Таблица8.A2" office:value-type="string">
            <text:p text:style-name="P83">Участие в  поселенческих соревнованиях по мини-футболу <text:span text:style-name="T2">«Нам нужна одна Победа!»</text:span></text:p>
          </table:table-cell>
          <table:table-cell table:style-name="Таблица8.C78" office:value-type="string">
            <text:p text:style-name="P66">09.05.2017</text:p>
            <text:p text:style-name="P66"> </text:p>
          </table:table-cell>
          <table:table-cell table:style-name="Таблица8.C78" office:value-type="string">
            <text:p text:style-name="P66">ученики 5-9 классов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3</text:span></text:p>
          </table:table-cell>
          <table:table-cell table:style-name="Таблица8.A2" office:value-type="string">
            <text:p text:style-name="P83">Участие в праздничном концерте</text:p>
          </table:table-cell>
          <table:table-cell table:style-name="Таблица8.C78" office:value-type="string">
            <text:p text:style-name="P66">09.05.2017</text:p>
            <text:p text:style-name="P66"> </text:p>
          </table:table-cell>
          <table:table-cell table:style-name="Таблица8.C78" office:value-type="string">
            <text:p text:style-name="P66">ученики 1-11 классов</text:p>
            <text:p text:style-name="P66"> </text:p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 Рязаново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<text:span text:style-name="T27">34</text:span> </text:p>
          </table:table-cell>
          <table:table-cell table:style-name="Таблица8.A2" office:value-type="string">
            <text:p text:style-name="P83">Классные часы, беседы <text:span text:style-name="T2">«О Великом подвиге советского народа в годы ВОВ»</text:span></text:p>
          </table:table-cell>
          <table:table-cell table:style-name="Таблица8.A2" office:value-type="string">
            <text:p text:style-name="P66">По плану</text:p>
            <text:p text:style-name="P66">МКОУ «Средняя школа с. Александровка»</text:p>
          </table:table-cell>
          <table:table-cell table:style-name="Таблица8.A2" office:value-type="string">
            <text:p text:style-name="P66">1-11 класс</text:p>
            <text:p text:style-name="P66">89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1-11 классов</text:p>
            <text:p text:style-name="P66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5</text:span></text:p>
          </table:table-cell>
          <table:table-cell table:style-name="Таблица8.A2" office:value-type="string">
            <text:p text:style-name="P83">Выпуск стенных газет <text:span text:style-name="T2">«О героях Великой Отечественной войны»</text:span></text:p>
          </table:table-cell>
          <table:table-cell table:style-name="Таблица8.A2" office:value-type="string">
            <text:p text:style-name="P66">до 3 .05. 2017г </text:p>
            <text:p text:style-name="P66">МКОУ «Средняя школа с. Александровка»</text:p>
          </table:table-cell>
          <table:table-cell table:style-name="Таблица8.A2" office:value-type="string">
            <text:p text:style-name="P66">5-11 класс</text:p>
            <text:p text:style-name="P66">58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5-11 классов </text:p>
            <text:p text:style-name="P66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6</text:span><text:soft-page-break/></text:p>
          </table:table-cell>
          <table:table-cell table:style-name="Таблица8.A2" office:value-type="string">
            <text:p text:style-name="P83">Выставка и обзор книг <text:span text:style-name="T2">« Они сражались </text:span><text:soft-page-break/><text:span text:style-name="T2">за Родину»</text:span></text:p>
          </table:table-cell>
          <table:table-cell table:style-name="Таблица8.A2" office:value-type="string">
            <text:p text:style-name="P66">Апрель- май 2017г МКОУ <text:soft-page-break/>«Средняя школа                          с. Александровка»</text:p>
          </table:table-cell>
          <table:table-cell table:style-name="Таблица8.A2" office:value-type="string">
            <text:p text:style-name="P66">1-11 класс<text:soft-page-break/></text:p>
            <text:p text:style-name="P66">89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Библиотекарь</text:p>
            <text:p text:style-name="P66"><text:soft-page-break/>Кириленко Н.В.</text:p>
          </table:table-cell>
          <table:covered-table-cell/>
          <table:table-cell table:style-name="Таблица8.H1" office:value-type="string">
            <text:p text:style-name="P66"> <text:soft-page-break/></text:p>
          </table:table-cell>
        </table:table-row>
        <table:table-row>
          <table:table-cell table:style-name="Таблица8.A2" office:value-type="string">
            <text:p text:style-name="P67"> <text:span text:style-name="T27">37</text:span></text:p>
          </table:table-cell>
          <table:table-cell table:style-name="Таблица8.A2" office:value-type="string">
            <text:p text:style-name="P83">Конкурс рисунков <text:span text:style-name="T2">« Этих дней не смолкнет слава»</text:span></text:p>
          </table:table-cell>
          <table:table-cell table:style-name="Таблица8.A2" office:value-type="string">
            <text:p text:style-name="P66">с 25.04 по 03.05. 2017г МКОУ «Средняя школа                          с. Александровка»</text:p>
          </table:table-cell>
          <table:table-cell table:style-name="Таблица8.A2" office:value-type="string">
            <text:p text:style-name="P66">1-5 класс</text:p>
            <text:p text:style-name="P66">30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Учитель ИЗО 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8</text:span></text:p>
          </table:table-cell>
          <table:table-cell table:style-name="Таблица8.A2" office:value-type="string">
            <text:p text:style-name="P83">Тематические общешкольные классные часы</text:p>
            <text:p text:style-name="P92">День воинской Славы</text:p>
            <text:p text:style-name="P92">Битва за Москву </text:p>
            <text:p text:style-name="P92">Блокада Ленинграда </text:p>
            <text:p text:style-name="P92">Сталинградская битва</text:p>
          </table:table-cell>
          <table:table-cell table:style-name="Таблица8.A2" office:value-type="string">
            <text:p text:style-name="P66">Февраль - апрель 2017г МКОУ «Средняя школа                          с. Александровка»</text:p>
          </table:table-cell>
          <table:table-cell table:style-name="Таблица8.A2" office:value-type="string">
            <text:p text:style-name="P66">1-11 класс</text:p>
            <text:p text:style-name="P66">89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1-11 классов Зам. Директора по ВР</text:p>
            <text:p text:style-name="P66"> 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9</text:span></text:p>
          </table:table-cell>
          <table:table-cell table:style-name="Таблица8.A2" office:value-type="string">
            <text:p text:style-name="P83">Классный час <text:span text:style-name="T2">«Нападение гитлеровской Германии на СССР»</text:span></text:p>
          </table:table-cell>
          <table:table-cell table:style-name="Таблица8.A2" office:value-type="string">
            <text:p text:style-name="P66">февраль 2017г МКОУ «Средняя школа                          с. Александровка»</text:p>
          </table:table-cell>
          <table:table-cell table:style-name="Таблица8.A2" office:value-type="string">
            <text:p text:style-name="P66">1-11 класс</text:p>
            <text:p text:style-name="P66">89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1-11 классов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0</text:span></text:p>
          </table:table-cell>
          <table:table-cell table:style-name="Таблица8.A2" office:value-type="string">
            <text:p text:style-name="P83">Классный час <text:span text:style-name="T2">«Сражение на Курской дуге»</text:span></text:p>
          </table:table-cell>
          <table:table-cell table:style-name="Таблица8.A2" office:value-type="string">
            <text:p text:style-name="P66">Март  2017г</text:p>
            <text:p text:style-name="P66">МКОУ «Средняя школа  с. Александровка»</text:p>
          </table:table-cell>
          <table:table-cell table:style-name="Таблица8.A2" office:value-type="string">
            <text:p text:style-name="P66">1-11 класс</text:p>
            <text:p text:style-name="P66">89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1-11 классов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1</text:span></text:p>
          </table:table-cell>
          <table:table-cell table:style-name="Таблица8.A2" office:value-type="string">
            <text:p text:style-name="P83">Классный час <text:span text:style-name="T2">«Освобождение территории Советского Союза»</text:span></text:p>
          </table:table-cell>
          <table:table-cell table:style-name="Таблица8.A2" office:value-type="string">
            <text:p text:style-name="P66">Апрель 2017г</text:p>
            <text:p text:style-name="P66">МКОУ «Средняя школа                          с. Александровка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 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2</text:span></text:p>
          </table:table-cell>
          <table:table-cell table:style-name="Таблица8.A2" office:value-type="string">
            <text:p text:style-name="P83">Классный час <text:span text:style-name="T2">«Тыл в годы войны»</text:span></text:p>
          </table:table-cell>
          <table:table-cell table:style-name="Таблица8.A2" office:value-type="string">
            <text:p text:style-name="P66">Апрель 2017г</text:p>
            <text:p text:style-name="P66"><text:soft-page-break/>МКОУ «Средняя школа с. Александровка»</text:p>
          </table:table-cell>
          <table:table-cell table:style-name="Таблица8.A2" office:value-type="string">
            <text:p text:style-name="P66">1-11 класс</text:p>
            <text:p text:style-name="P66"><text:soft-page-break/>89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ассные <text:soft-page-break/>руководители</text:p>
            <text:p text:style-name="P66">1-11 классов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3</text:span></text:p>
          </table:table-cell>
          <table:table-cell table:style-name="Таблица8.A2" office:value-type="string">
            <text:p text:style-name="P83">Классный час <text:span text:style-name="T2">«На оккупированной территории»</text:span></text:p>
          </table:table-cell>
          <table:table-cell table:style-name="Таблица8.A2" office:value-type="string">
            <text:p text:style-name="P66">Март  2017г</text:p>
            <text:p text:style-name="P66">МКОУ «Средняя школа с. Александровка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 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4</text:span></text:p>
          </table:table-cell>
          <table:table-cell table:style-name="Таблица8.A2" office:value-type="string">
            <text:p text:style-name="P66">Литературная композиция</text:p>
          </table:table-cell>
          <table:table-cell table:style-name="Таблица8.A2" office:value-type="string">
            <text:p text:style-name="P66">6 мая 2017г</text:p>
            <text:p text:style-name="P66">МКОУ «Средняя школа с. Александровка»</text:p>
          </table:table-cell>
          <table:table-cell table:style-name="Таблица8.A2" office:value-type="string">
            <text:p text:style-name="P66">1-11 класс</text:p>
            <text:p text:style-name="P66">89 чел</text:p>
          </table:table-cell>
          <table:table-cell table:style-name="Таблица8.A2" office:value-type="string">
            <text:p text:style-name="P66">Гости и представители из РОНО, поселения и т. Д., депутаты</text:p>
          </table:table-cell>
          <table:table-cell table:style-name="Таблица8.A2" table:number-columns-spanned="2" office:value-type="string">
            <text:p text:style-name="P66">Классные руководители</text:p>
            <text:p text:style-name="P66">1-11 классов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5</text:span></text:p>
          </table:table-cell>
          <table:table-cell table:style-name="Таблица8.A2" office:value-type="string">
            <text:p text:style-name="P84">«Вахта Памяти»</text:p>
          </table:table-cell>
          <table:table-cell table:style-name="Таблица8.A2" office:value-type="string">
            <text:p text:style-name="P66">7 мая 2017г. МКОУ «Средняя школа с. Александровка»</text:p>
          </table:table-cell>
          <table:table-cell table:style-name="Таблица8.A2" office:value-type="string">
            <text:p text:style-name="P66">27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Актив школы Зам. Директора по ВР</text:p>
            <text:p text:style-name="P66"> 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87">МО «Лебяжи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p text:style-name="P49">Акции «Солдатское письмо», «Посылка солдату», операция "Забота"</text:p>
            <text:p text:style-name="P84">.</text:p>
          </table:table-cell>
          <table:table-cell table:style-name="Таблица8.A2" office:value-type="string">
            <text:p text:style-name="P66">в теч месяца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1-11 кл/160ч</text:p>
          </table:table-cell>
          <table:table-cell table:style-name="Таблица8.A2" office:value-type="string">
            <text:p text:style-name="P66">библиотекари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84">Акция «Ветеран живет рядом»</text:p>
            <text:p text:style-name="P84"> </text:p>
          </table:table-cell>
          <table:table-cell table:style-name="Таблица8.A2" office:value-type="string">
            <text:p text:style-name="P66">В течение года</text:p>
            <text:p text:style-name="P66">с.Сабакаево</text:p>
          </table:table-cell>
          <table:table-cell table:style-name="Таблица8.A2" office:value-type="string">
            <text:p text:style-name="P66">ТО «Волонтер»/15 чел</text:p>
          </table:table-cell>
          <table:table-cell table:style-name="Таблица8.A2" office:value-type="string">
            <text:p text:style-name="P66">Представитель администрации МО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84">Акция «Мой двор, моя улица»</text:p>
            <text:p text:style-name="P84"><text:soft-page-break/> </text:p>
          </table:table-cell>
          <table:table-cell table:style-name="Таблица8.A2" office:value-type="string">
            <text:p text:style-name="P66">В течение года с.Сабакаево</text:p>
          </table:table-cell>
          <table:table-cell table:style-name="Таблица8.A2" office:value-type="string">
            <text:p text:style-name="P66">ТО «Волонтер»/15 чел</text:p>
          </table:table-cell>
          <table:table-cell table:style-name="Таблица8.A2" office:value-type="string">
            <text:p text:style-name="P66">Глава администрации МО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<text:soft-page-break/>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55">Экскурсии в школьный музей «Наши земляки на фронтах», «Наши выпускники в горячих точках»</text:p>
            <text:p text:style-name="P84"> </text:p>
          </table:table-cell>
          <table:table-cell table:style-name="Таблица8.A2" office:value-type="string">
            <text:p text:style-name="P66">В теч месяца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1-9 кл/ 150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58"> <text:span text:style-name="T10">«Огнем опаленное детство» устный журнал ко Дню юного героя-антифашиста</text:span></text:p>
            <text:p text:style-name="P50"> </text:p>
          </table:table-cell>
          <table:table-cell table:style-name="Таблица8.A2" office:value-type="string">
            <text:p text:style-name="P66">7.02.17 /8.30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4-7 кл/ 65чел</text:p>
          </table:table-cell>
          <table:table-cell table:style-name="Таблица8.A2" office:value-type="string">
            <text:p text:style-name="P66">Дети войны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84">«День вывода наших войск из Афганистана» классный час </text:p>
            <text:p text:style-name="P84"> </text:p>
          </table:table-cell>
          <table:table-cell table:style-name="Таблица8.A2" office:value-type="string">
            <text:p text:style-name="P66">15.02.17 /8.30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7-11 кл/ 58чел</text:p>
          </table:table-cell>
          <table:table-cell table:style-name="Таблица8.A2" office:value-type="string">
            <text:p text:style-name="P66">Представители Совета ветеранов МО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84">«Снайперская дуэль» - соревнование по стрельбе из пневматической винтовки</text:p>
            <text:p text:style-name="P84"> </text:p>
          </table:table-cell>
          <table:table-cell table:style-name="Таблица8.A2" office:value-type="string">
            <text:p text:style-name="P66">16.02.17 /14.15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5-11 кл/ 95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84">Торжественная линейка «Памяти Героя В.И.Ерменеева»</text:p>
            <text:p text:style-name="P84"> </text:p>
          </table:table-cell>
          <table:table-cell table:style-name="Таблица8.A2" office:value-type="string">
            <text:p text:style-name="P66">18.02.17 /10.50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1-11 кл/ 160чел</text:p>
          </table:table-cell>
          <table:table-cell table:style-name="Таблица8.A2" office:value-type="string">
            <text:p text:style-name="P66">Ветераны, вдовы ветеранов,</text:p>
            <text:p text:style-name="P66">представители администрации МО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84">Смотр строя и песни </text:p>
            <text:p text:style-name="P84"> </text:p>
          </table:table-cell>
          <table:table-cell table:style-name="Таблица8.A2" office:value-type="string">
            <text:p text:style-name="P66">24.02.17</text:p>
            <text:p text:style-name="P66">МКОУ «Средняя школа имени В.И.Ерменеева <text:soft-page-break/>с.Сабакаево»</text:p>
          </table:table-cell>
          <table:table-cell table:style-name="Таблица8.A2" office:value-type="string">
            <text:p text:style-name="P66">5-11 кл/ 95чел</text:p>
          </table:table-cell>
          <table:table-cell table:style-name="Таблица8.A2" office:value-type="string">
            <text:p text:style-name="P66">Ветераны, вдовы ветеранов</text:p>
            <text:p text:style-name="P66"><text:soft-page-break/> 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<text:soft-page-break/>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84">Виртуальная экскурсия «Освенцим»</text:p>
            <text:p text:style-name="P84"> </text:p>
          </table:table-cell>
          <table:table-cell table:style-name="Таблица8.A2" office:value-type="string">
            <text:p text:style-name="P66">6.04.17 МКОУ «Средняя школа имени В.И.Ерменеева с.Сабакаево»</text:p>
          </table:table-cell>
          <table:table-cell table:style-name="Таблица8.A2" office:value-type="string">
            <text:p text:style-name="P66">8-11 кл/ 53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84">Конкурс рисунков «Этих дней не смолкнет слава»</text:p>
            <text:p text:style-name="P84"> </text:p>
          </table:table-cell>
          <table:table-cell table:style-name="Таблица8.A2" office:value-type="string">
            <text:p text:style-name="P66">В теч мес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1-7 кл/ 105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84">Эстафета по селу посвященная Дню Победы</text:p>
            <text:p text:style-name="P84"> </text:p>
          </table:table-cell>
          <table:table-cell table:style-name="Таблица8.A2" office:value-type="string">
            <text:p text:style-name="P66">6.05.17г</text:p>
            <text:p text:style-name="P66">МКОУ «Средняя школа имени В.И.Ерменеева с.Сабакаево»</text:p>
          </table:table-cell>
          <table:table-cell table:style-name="Таблица8.A2" office:value-type="string">
            <text:p text:style-name="P66">1-11 кл/ 160чел</text:p>
          </table:table-cell>
          <table:table-cell table:style-name="Таблица8.A2" office:value-type="string">
            <text:p text:style-name="P66">Представители администрации МО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84">Встречи с ветеранами<text:span text:style-name="T17"> </text:span>Уроки мужества</text:p>
            <text:p text:style-name="P75"> </text:p>
          </table:table-cell>
          <table:table-cell table:style-name="Таблица8.A2" office:value-type="string">
            <text:p text:style-name="P66">В теч года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office:value-type="string">
            <text:p text:style-name="P66">Представители Совета ветеранов, ветераны</text:p>
          </table:table-cell>
          <table:table-cell table:style-name="Таблица8.A2" table:number-columns-spanned="2" office:value-type="string">
            <text:p text:style-name="P66">МКОУ «Средняя школа имени В.И.Ерменеева с.Сабакаево»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84">Классные  часы, беседы о Великом подвиге  советского народа в годы Великой Отечественной войны : «Дорога жизни», «Мы подвигу прошлого дань  отдаем»</text:p>
            <text:p text:style-name="P84"> </text:p>
          </table:table-cell>
          <table:table-cell table:style-name="Таблица8.A2" office:value-type="string">
            <text:p text:style-name="P66">Январь</text:p>
            <text:p text:style-name="P66">По классам</text:p>
            <text:p text:style-name="P66">МКОУ «Основная школа с. Лебяжье»</text:p>
          </table:table-cell>
          <table:table-cell table:style-name="Таблица8.A2" office:value-type="string">
            <text:p text:style-name="P66">70 уч-ся</text:p>
          </table:table-cell>
          <table:table-cell table:style-name="Таблица8.A2" office:value-type="string">
            <text:p text:style-name="P66"> Председатель Женсовета Белова Л.Н.</text:p>
          </table:table-cell>
          <table:table-cell table:style-name="Таблица8.A2" table:number-columns-spanned="2" office:value-type="string">
            <text:p text:style-name="P66">Кл.руководители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84">Конкурс инсценированной песни  о Великой Отечественной войне.</text:p>
            <text:p text:style-name="P84"><text:soft-page-break/> </text:p>
          </table:table-cell>
          <table:table-cell table:style-name="Таблица8.A2" office:value-type="string">
            <text:p text:style-name="P66">22 февраля /13-00</text:p>
            <text:p text:style-name="P66">МКОУ «Основная школа с. Лебяжье»</text:p>
          </table:table-cell>
          <table:table-cell table:style-name="Таблица8.A2" office:value-type="string">
            <text:p text:style-name="P66">70 уч-ся</text:p>
            <text:p text:style-name="P66">родители</text:p>
            <text:p text:style-name="P66"><text:soft-page-break/> </text:p>
          </table:table-cell>
          <table:table-cell table:style-name="Таблица8.A2" office:value-type="string">
            <text:p text:style-name="P66">Глава администрации</text:p>
            <text:p text:style-name="P66">Поселения Богатова <text:soft-page-break/>Л.П.</text:p>
          </table:table-cell>
          <table:table-cell table:style-name="Таблица8.A2" table:number-columns-spanned="2" office:value-type="string">
            <text:p text:style-name="P66">Кл.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84">Викторина «Подвигу  народа  жить  в веках»</text:p>
          </table:table-cell>
          <table:table-cell table:style-name="Таблица8.A2" office:value-type="string">
            <text:p text:style-name="P66">17 марта /13-30</text:p>
            <text:p text:style-name="P66">Рекреация</text:p>
            <text:p text:style-name="P66">МКОУ «Основная школа с. Лебяжье»</text:p>
          </table:table-cell>
          <table:table-cell table:style-name="Таблица8.A2" office:value-type="string">
            <text:p text:style-name="P66">45 уч-ся</text:p>
          </table:table-cell>
          <table:table-cell table:style-name="Таблица8.A2" office:value-type="string">
            <text:p text:style-name="P66">Представитель партии «Единая Россия» Федотов К.Л.</text:p>
          </table:table-cell>
          <table:table-cell table:style-name="Таблица8.A2" table:number-columns-spanned="2" office:value-type="string">
            <text:p text:style-name="P66">Карманаева Т.В.</text:p>
            <text:p text:style-name="P66">Рыжакова Е.Б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84">Конкурс рисунков «Что я знаю о войне»</text:p>
            <text:p text:style-name="P84"> </text:p>
          </table:table-cell>
          <table:table-cell table:style-name="Таблица8.A2" office:value-type="string">
            <text:p text:style-name="P66">1-9 мая</text:p>
            <text:p text:style-name="P66">Рекреация МКОУ «Основная школа                          с. Лебяжье»</text:p>
          </table:table-cell>
          <table:table-cell table:style-name="Таблица8.A2" office:value-type="string">
            <text:p text:style-name="P66">70 уч-ся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Сидорочева Н.В.</text:p>
            <text:p text:style-name="P66"> 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84">Операция  «Забота» (оказание социально-бытовой  помощи  вдовам и труженикам тыла)</text:p>
          </table:table-cell>
          <table:table-cell table:style-name="Таблица8.A2" office:value-type="string">
            <text:p text:style-name="P66">февраль</text:p>
            <text:p text:style-name="P66"><text:span text:style-name="T9">МКОУ «О</text:span>сновная школа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p text:style-name="P84">Проведение спортивных игр-эстафет </text:p>
          </table:table-cell>
          <table:table-cell table:style-name="Таблица8.A2" office:value-type="string">
            <text:p text:style-name="P66">03.02.17 - 08.02.17 </text:p>
            <text:p text:style-name="P66"><text:span text:style-name="T9">МКОУ «О</text:span>сновная школа  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0</text:span></text:p>
          </table:table-cell>
          <table:table-cell table:style-name="Таблица8.A2" office:value-type="string">
            <text:p text:style-name="P83">Конкурсная программа к 23 февраля <text:span text:style-name="T2">«Наши мальчики самые сильные!»</text:span></text:p>
          </table:table-cell>
          <table:table-cell table:style-name="Таблица8.A2" office:value-type="string">
            <text:p text:style-name="P66">22.02.12 /12.00</text:p>
            <text:p text:style-name="P66"><text:span text:style-name="T9">МКОУ «О</text:span>сновная школа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1</text:span></text:p>
          </table:table-cell>
          <table:table-cell table:style-name="Таблица8.A2" office:value-type="string">
            <text:p text:style-name="P83">Фестиваль военно-патриотической песни</text:p>
          </table:table-cell>
          <table:table-cell table:style-name="Таблица8.A2" office:value-type="string">
            <text:p text:style-name="P66">21.02.17 /12.00</text:p>
            <text:p text:style-name="P66"><text:span text:style-name="T9">МКОУ «О</text:span>сновная школа 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2</text:span></text:p>
          </table:table-cell>
          <table:table-cell table:style-name="Таблица8.A2" office:value-type="string">
            <text:p text:style-name="P83">Линейка памяти <text:span text:style-name="T2">«Афганистан болит в </text:span><text:soft-page-break/><text:span text:style-name="T2">моей душе»</text:span></text:p>
          </table:table-cell>
          <table:table-cell table:style-name="Таблица8.A2" office:value-type="string">
            <text:p text:style-name="P66">15.02.17/12.00</text:p>
            <text:p text:style-name="P66"><text:soft-page-break/><text:span text:style-name="T9">МКОУ «О</text:span>сновная школа  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<text:soft-page-break/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text:soft-page-break/></text:p>
          </table:table-cell>
        </table:table-row>
        <table:table-row>
          <table:table-cell table:style-name="Таблица8.A2" office:value-type="string">
            <text:p text:style-name="P67"> <text:span text:style-name="T27">23</text:span></text:p>
          </table:table-cell>
          <table:table-cell table:style-name="Таблица8.A2" office:value-type="string">
            <text:p text:style-name="P83">Акция  <text:span text:style-name="T2">«Письмо солдату», «Подарок защитнику Отечества»</text:span></text:p>
          </table:table-cell>
          <table:table-cell table:style-name="Таблица8.A2" office:value-type="string">
            <text:p text:style-name="P66">05.02.-25.02.17</text:p>
            <text:p text:style-name="P66"><text:span text:style-name="T9">МКОУ «О</text:span>сновная школа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4</text:span></text:p>
          </table:table-cell>
          <table:table-cell table:style-name="Таблица8.A2" office:value-type="string">
            <text:p text:style-name="P83">Выставка  рисунков <text:span text:style-name="T2">«Наша армия  самая сильная!»</text:span></text:p>
          </table:table-cell>
          <table:table-cell table:style-name="Таблица8.A2" office:value-type="string">
            <text:p text:style-name="P66">16.02.-25.02.17г.</text:p>
            <text:p text:style-name="P66"><text:span text:style-name="T9">МКОУ «О</text:span>сновная школа 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5</text:span></text:p>
          </table:table-cell>
          <table:table-cell table:style-name="Таблица8.A2" office:value-type="string">
            <text:p text:style-name="P51">Литературно-музыкальная композиция <text:span text:style-name="T2">«Сороковые-роковые»</text:span>, посвященная Дню Победы.</text:p>
          </table:table-cell>
          <table:table-cell table:style-name="Таблица8.A2" office:value-type="string">
            <text:p text:style-name="P47">28.04.17 /12.00</text:p>
            <text:p text:style-name="P66"><text:span text:style-name="T9">МКОУ «О</text:span>сновная школ   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6</text:span></text:p>
          </table:table-cell>
          <table:table-cell table:style-name="Таблица8.A2" office:value-type="string">
            <text:p text:style-name="P73">Конкурс инсценированной песни <text:span text:style-name="T2">«Споемте, друзья!»</text:span></text:p>
          </table:table-cell>
          <table:table-cell table:style-name="Таблица8.A2" office:value-type="string">
            <text:p text:style-name="P47">05.05.17 /12.00</text:p>
            <text:p text:style-name="P66"><text:span text:style-name="T9">МКОУ «О</text:span>сновная школа   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7</text:span></text:p>
          </table:table-cell>
          <table:table-cell table:style-name="Таблица8.A2" office:value-type="string">
            <text:p text:style-name="P51">Легкоатлетический пробег, посвященный 72-й годовщине Победы в ВОВ 1941-1945 г.г.</text:p>
            <text:p text:style-name="P83"> </text:p>
            <text:p text:style-name="P83"> </text:p>
          </table:table-cell>
          <table:table-cell table:style-name="Таблица8.A2" office:value-type="string">
            <text:p text:style-name="P47">27.04.17 /12.00</text:p>
            <text:p text:style-name="P66"><text:span text:style-name="T9">МКОУ «О</text:span>сновная школа  с. Слобода – Выходцево»</text:p>
          </table:table-cell>
          <table:table-cell table:style-name="Таблица8.A2" office:value-type="string">
            <text:h text:style-name="P109" text:outline-level="3">1-9 кл.</text:h>
            <text:h text:style-name="P109" text:outline-level="3">(88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школа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8</text:span></text:p>
          </table:table-cell>
          <table:table-cell table:style-name="Таблица8.A2" office:value-type="string">
            <text:p text:style-name="P83">Поисковая работа. Адреса и фотографии военнослужащих – выпускников нашей школы<text:span text:style-name="T2">. «Как тебе служится?»</text:span>. </text:p>
          </table:table-cell>
          <table:table-cell table:style-name="Таблица8.A2" office:value-type="string">
            <text:p text:style-name="P66">В течение года</text:p>
            <text:p text:style-name="P66">МКОУ «Основная школа с. Аллагулово»</text:p>
          </table:table-cell>
          <table:table-cell table:style-name="Таблица8.A2" office:value-type="string">
            <text:p text:style-name="P66">5-9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9</text:span></text:p>
          </table:table-cell>
          <table:table-cell table:style-name="Таблица8.A2" office:value-type="string">
            <text:p text:style-name="P83"><text:span text:style-name="T2">«Великой Победе – 72 года»,</text:span> тематическая полка и обзор литературы.</text:p>
          </table:table-cell>
          <table:table-cell table:style-name="Таблица8.A2" table:number-rows-spanned="3" office:value-type="string">
            <text:p text:style-name="P66">Апрель-май</text:p>
            <text:p text:style-name="P66"><text:soft-page-break/>МКОУ «Основная школа с. Аллагулово»</text:p>
          </table:table-cell>
          <table:table-cell table:style-name="Таблица8.A2" office:value-type="string">
            <text:p text:style-name="P66">2-9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Яббарова О.В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0</text:span></text:p>
          </table:table-cell>
          <table:table-cell table:style-name="Таблица8.A2" office:value-type="string">
            <text:p text:style-name="P83"><text:span text:style-name="T2">«День Памяти»,</text:span> экскурсия к обелиску участникам Великой Отечественной войны.</text:p>
          </table:table-cell>
          <table:covered-table-cell/>
          <table:table-cell table:style-name="Таблица8.A2" office:value-type="string">
            <text:p text:style-name="P66">1-4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Яббарова Г.Р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<text:span text:style-name="T27">31</text:span> </text:p>
          </table:table-cell>
          <table:table-cell table:style-name="Таблица8.A2" office:value-type="string">
            <text:p text:style-name="P83"><text:span text:style-name="T2">«У войны неженское лицо», </text:span>классный час о роли женщин на войне.</text:p>
          </table:table-cell>
          <table:covered-table-cell/>
          <table:table-cell table:style-name="Таблица8.A2" office:value-type="string">
            <text:p text:style-name="P66">5-9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Яббарова О.В.</text:p>
            <text:p text:style-name="P66">Умярова Ф.Р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2</text:span></text:p>
          </table:table-cell>
          <table:table-cell table:style-name="Таблица8.A2" office:value-type="string">
            <text:p text:style-name="P83"><text:span text:style-name="T2">«Нам не нужна война», </text:span>конкурс рисунков.</text:p>
          </table:table-cell>
          <table:table-cell table:style-name="Таблица8.A2" table:number-rows-spanned="2" office:value-type="string">
            <text:p text:style-name="P66">Апрель</text:p>
            <text:p text:style-name="P66">МКОУ «Основная школа с. Аллагулово»</text:p>
          </table:table-cell>
          <table:table-cell table:style-name="Таблица8.A2" office:value-type="string">
            <text:p text:style-name="P66">1-4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Яббарова Г.Р.,</text:p>
            <text:p text:style-name="P66">Алёнина Т.Г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3</text:span></text:p>
          </table:table-cell>
          <table:table-cell table:style-name="Таблица8.A2" office:value-type="string">
            <text:p text:style-name="P83">Подготовка поздравительных открыток вдовам, участникам Великой Отечественной войны.</text:p>
          </table:table-cell>
          <table:covered-table-cell/>
          <table:table-cell table:style-name="Таблица8.A2" office:value-type="string">
            <text:p text:style-name="P66">5-9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оскаленко А.А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4</text:span></text:p>
          </table:table-cell>
          <table:table-cell table:style-name="Таблица8.A2" office:value-type="string">
            <text:p text:style-name="P83"><text:span text:style-name="T2">«Это не должно повториться»,</text:span> беседа об истоках фашизма, его ужасах и о неофашизме. (Скинхеды, антисемиты и т.д.).</text:p>
          </table:table-cell>
          <table:table-cell table:style-name="Таблица8.A2" office:value-type="string">
            <text:p text:style-name="P66">Март</text:p>
            <text:p text:style-name="P66">МКОУ «Основная школа с. Аллагулово»</text:p>
          </table:table-cell>
          <table:table-cell table:style-name="Таблица8.A2" office:value-type="string">
            <text:p text:style-name="P66">5-9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Яббарова О.В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5</text:span></text:p>
          </table:table-cell>
          <table:table-cell table:style-name="Таблица8.A2" office:value-type="string">
            <text:p text:style-name="P83"><text:span text:style-name="T2">«Чтобы помнили всегда», </text:span>встреча с участников войны Ахтямовым Анвером.</text:p>
          </table:table-cell>
          <table:table-cell table:style-name="Таблица8.A2" office:value-type="string">
            <text:p text:style-name="P66"> 5.05.2017</text:p>
            <text:p text:style-name="P66">МКОУ «Основная школа с. Аллагулово»</text:p>
          </table:table-cell>
          <table:table-cell table:style-name="Таблица8.A2" office:value-type="string">
            <text:p text:style-name="P66">5-9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Яббарова О.В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6</text:span></text:p>
          </table:table-cell>
          <table:table-cell table:style-name="Таблица8.A2" office:value-type="string">
            <text:p text:style-name="P83"><text:span text:style-name="T2">«Война – детский взгляд», </text:span>выставка рисунков.</text:p>
          </table:table-cell>
          <table:table-cell table:style-name="Таблица8.A2" office:value-type="string">
            <text:p text:style-name="P66">Апрель</text:p>
            <text:p text:style-name="P66">МКОУ «Основная школа с. Аллагулово»</text:p>
          </table:table-cell>
          <table:table-cell table:style-name="Таблица8.A2" office:value-type="string">
            <text:p text:style-name="P66">1-9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Учителя ИЗО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69">МО «Новомайнское город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h text:style-name="P110" text:outline-level="3"><text:span text:style-name="T22">Тематические классные часы </text:span><text:span text:style-name="T20">«Сталинградская битва»</text:span></text:h>
            <text:p text:style-name="P83"><text:soft-page-break/> </text:p>
          </table:table-cell>
          <table:table-cell table:style-name="Таблица8.A2" office:value-type="string">
            <text:h text:style-name="P109" text:outline-level="3">02.02.2017</text:h>
            <text:p text:style-name="P66"><text:span text:style-name="T9">МКОУ «Средняя</text:span> школа № <text:soft-page-break/>1 р.п. Новая Майна»</text:p>
          </table:table-cell>
          <table:table-cell table:style-name="Таблица8.A2" office:value-type="string">
            <text:h text:style-name="P109" text:outline-level="3">1-9 к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h text:style-name="P110" text:outline-level="3"><text:span text:style-name="T22">Смотр строя и песни </text:span><text:span text:style-name="T20">«Навстречу Победе»</text:span></text:h>
            <text:p text:style-name="P83"> </text:p>
          </table:table-cell>
          <table:table-cell table:style-name="Таблица8.A2" office:value-type="string">
            <text:h text:style-name="P109" text:outline-level="3">20.02.2017</text:h>
            <text:p text:style-name="P66"><text:span text:style-name="T9">МКОУ «Средняя</text:span> школа № 1 р.п. Новая Майна»</text:p>
          </table:table-cell>
          <table:table-cell table:style-name="Таблица8.A2" office:value-type="string">
            <text:h text:style-name="P109" text:outline-level="3">1-9 к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h text:style-name="P110" text:outline-level="3"><text:span text:style-name="T22">Кл.часы </text:span><text:span text:style-name="T20">«Наши земляки в боях за Родину»</text:span></text:h>
            <text:p text:style-name="P83"> </text:p>
          </table:table-cell>
          <table:table-cell table:style-name="Таблица8.A2" office:value-type="string">
            <text:h text:style-name="P109" text:outline-level="3">22.02.2017</text:h>
            <text:p text:style-name="P66"><text:span text:style-name="T9">МКОУ «Средняя</text:span> школа № 1 р.п. Новая Майна»</text:p>
          </table:table-cell>
          <table:table-cell table:style-name="Таблица8.A2" office:value-type="string">
            <text:h text:style-name="P109" text:outline-level="3">1-4к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h text:style-name="P110" text:outline-level="3"><text:span text:style-name="T22">Акция </text:span><text:span text:style-name="T20">«Ветеран»</text:span></text:h>
            <text:p text:style-name="P83"> </text:p>
          </table:table-cell>
          <table:table-cell table:style-name="Таблица8.A2" office:value-type="string">
            <text:h text:style-name="P108" text:outline-level="3"><text:span text:style-name="T22">В теч.мес</text:span><text:span text:style-name="T9"> </text:span><text:span text:style-name="T11">МКОУ «Средняя</text:span> <text:span text:style-name="T22">школа № 1 р.п. Новая Майна»</text:span></text:h>
          </table:table-cell>
          <table:table-cell table:style-name="Таблица8.A2" office:value-type="string">
            <text:h text:style-name="P109" text:outline-level="3">5-9к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h text:style-name="P110" text:outline-level="3"><text:span text:style-name="T22">Экскурсия </text:span><text:span text:style-name="T20">«Памяти Н.Шутова»</text:span></text:h>
            <text:p text:style-name="P83"> </text:p>
          </table:table-cell>
          <table:table-cell table:style-name="Таблица8.A2" office:value-type="string">
            <text:h text:style-name="P109" text:outline-level="3">В теч.мес МУК ЦКД МО «Новомайнское городское поселение»</text:h>
          </table:table-cell>
          <table:table-cell table:style-name="Таблица8.A2" office:value-type="string">
            <text:h text:style-name="P109" text:outline-level="3">1-9к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h text:style-name="P110" text:outline-level="3"><text:span text:style-name="T22">Участие в фестивале патриотической песни </text:span><text:span text:style-name="T20">«Виват, Новомайнский край!»</text:span></text:h>
            <text:p text:style-name="P83"> </text:p>
          </table:table-cell>
          <table:table-cell table:style-name="Таблица8.A2" office:value-type="string">
            <text:h text:style-name="P108" text:outline-level="3"><text:span text:style-name="T22">23.02.</text:span><text:span text:style-name="T9"> </text:span><text:span text:style-name="T22">МУК ЦКД МО «Новомайнское городское поселение»</text:span></text:h>
          </table:table-cell>
          <table:table-cell table:style-name="Таблица8.A2" office:value-type="string">
            <text:h text:style-name="P109" text:outline-level="3">Вокальная группа</text:h>
          </table:table-cell>
          <table:table-cell table:style-name="Таблица8.A2" office:value-type="string">
            <text:h text:style-name="P109" text:outline-level="3">Глава Администрации поселения, куратор поселения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h text:style-name="P110" text:outline-level="3"><text:span text:style-name="T22">Участие в акции </text:span><text:span text:style-name="T20">«Ветеран живёт рядом»</text:span></text:h>
            <text:p text:style-name="P83"> </text:p>
          </table:table-cell>
          <table:table-cell table:style-name="Таблица8.A2" office:value-type="string">
            <text:h text:style-name="P108" text:outline-level="3"><text:span text:style-name="T22">Апрель - май</text:span><text:span text:style-name="T9"> </text:span><text:span text:style-name="T11">МКОУ «Средняя</text:span> <text:span text:style-name="T22">школа № 1 р.п. Новая Майна»</text:span></text:h>
          </table:table-cell>
          <table:table-cell table:style-name="Таблица8.A2" office:value-type="string">
            <text:h text:style-name="P109" text:outline-level="3">1-9к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91">Линейка -митинг, посвященная Сталинградской битве.                         </text:p>
          </table:table-cell>
          <table:table-cell table:style-name="Таблица8.A2" office:value-type="string">
            <text:p text:style-name="P70">02.02.2017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5-11кл.</text:p>
            <text:p text:style-name="P70">300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Молоткова Е.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90">Устный журнал <text:span text:style-name="T29">«Юным героям посвящается...»</text:span><text:span text:style-name="T28">                                                          </text:span></text:p>
          </table:table-cell>
          <table:table-cell table:style-name="Таблица8.A2" office:value-type="string">
            <text:p text:style-name="P70">08.02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4-5кл.</text:p>
            <text:p text:style-name="P70">120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иреева Е.П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<text:span text:style-name="T27">10</text:span> </text:p>
          </table:table-cell>
          <table:table-cell table:style-name="Таблица8.A2" office:value-type="string">
            <text:p text:style-name="P91">Акция <text:span text:style-name="T2">«Поздравь ветерана»</text:span>                                    </text:p>
          </table:table-cell>
          <table:table-cell table:style-name="Таблица8.A2" office:value-type="string">
            <text:p text:style-name="P70">20-23.02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Лидеры школы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Штанакова Н.А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ext:soft-page-break/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92"><text:span text:style-name="T9">Участие в поселенческом фестивале военно -патриотической песни </text:span><text:span text:style-name="T16">«Виват, Новомайнский край!»</text:span><text:span text:style-name="T9">                         </text:span></text:p>
          </table:table-cell>
          <table:table-cell table:style-name="Таблица8.A2" office:value-type="string">
            <text:p text:style-name="P70">23.02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1-8кл.</text:p>
            <text:p text:style-name="P70">70 уч</text:p>
          </table:table-cell>
          <table:table-cell table:style-name="Таблица8.A2" office:value-type="string">
            <text:h text:style-name="P112" text:outline-level="3">Главы администрации МО, куратора МО</text:h>
          </table:table-cell>
          <table:table-cell table:style-name="Таблица8.A2" table:number-columns-spanned="2" office:value-type="string">
            <text:p text:style-name="P70">Юртайкина Т.А.</text:p>
            <text:p text:style-name="P70">ЦКД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91">Акция <text:span text:style-name="T2">«Забота». </text:span>Работа волонтерского движения                                                                    </text:p>
          </table:table-cell>
          <table:table-cell table:style-name="Таблица8.A2" office:value-type="string">
            <text:p text:style-name="P70">1.03-15.05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5-11кл.</text:p>
            <text:p text:style-name="P70">300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Штанакова Н.А.</text:p>
            <text:p text:style-name="P70">Классные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91">Музейные уроки <text:span text:style-name="T2">«Наши земляки в годы ВОВ»                                                                        </text:span></text:p>
          </table:table-cell>
          <table:table-cell table:style-name="Таблица8.A2" office:value-type="string">
            <text:p text:style-name="P70">март – апрель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1-11кл.</text:p>
            <text:p text:style-name="P70">550 уч</text:p>
          </table:table-cell>
          <table:table-cell table:style-name="Таблица8.A2" office:value-type="string">
            <text:p text:style-name="P70">Труженики тыла</text:p>
          </table:table-cell>
          <table:table-cell table:style-name="Таблица8.A2" table:number-columns-spanned="2" office:value-type="string">
            <text:p text:style-name="P70">Нефедова Т.Н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92"><text:span text:style-name="T9">Участие в проекте </text:span><text:span text:style-name="T16">«Парк Победы»</text:span><text:span text:style-name="T9">                       </text:span></text:p>
          </table:table-cell>
          <table:table-cell table:style-name="Таблица8.A2" office:value-type="string">
            <text:p text:style-name="P70">Апрель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7 -11кл.</text:p>
            <text:p text:style-name="P70">120 уч</text:p>
          </table:table-cell>
          <table:table-cell table:style-name="Таблица8.A2" office:value-type="string">
            <text:p text:style-name="P70">Депутаты местного самоуправления</text:p>
          </table:table-cell>
          <table:table-cell table:style-name="Таблица8.A2" table:number-columns-spanned="2" office:value-type="string">
            <text:p text:style-name="P70">Карсакова Н.В</text:p>
            <text:p text:style-name="P70">Штанакова Н.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92"><text:span text:style-name="T9">Конкурс рисунков и плакатов </text:span><text:span text:style-name="T16">«Что я знаю о войне»</text:span><text:span text:style-name="T9">                               </text:span></text:p>
          </table:table-cell>
          <table:table-cell table:style-name="Таблица8.A2" office:value-type="string">
            <text:p text:style-name="P70">Апрель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1-7кл.</text:p>
            <text:p text:style-name="P70">300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арсакова Н.В</text:p>
            <text:p text:style-name="P70">Штанакова Н.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91">Линейка, посвященная Дню освобождения узников фашистских концлагерей</text:p>
            <text:p text:style-name="P91"> </text:p>
          </table:table-cell>
          <table:table-cell table:style-name="Таблица8.A2" office:value-type="string">
            <text:p text:style-name="P70">11.04.2017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8-11кл.</text:p>
            <text:p text:style-name="P70">120 уч</text:p>
          </table:table-cell>
          <table:table-cell table:style-name="Таблица8.A2" office:value-type="string">
            <text:p text:style-name="P70">Дети войны</text:p>
          </table:table-cell>
          <table:table-cell table:style-name="Таблица8.A2" table:number-columns-spanned="2" office:value-type="string">
            <text:p text:style-name="P70">Карсакова Н.В</text:p>
            <text:p text:style-name="P70">Штанакова Н.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89">Киномарафон. Показ кинофильмов о войне.</text:p>
            <text:p text:style-name="P89"> </text:p>
          </table:table-cell>
          <table:table-cell table:style-name="Таблица8.A2" office:value-type="string">
            <text:p text:style-name="P70">15.04-8.05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5-11кл.</text:p>
            <text:p text:style-name="P70">300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Учителя истории</text:p>
            <text:p text:style-name="P70">Кл.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89">Участие в поселенческом конкурсе стихов о войне</text:p>
            <text:p text:style-name="P89"> </text:p>
          </table:table-cell>
          <table:table-cell table:style-name="Таблица8.A2" office:value-type="string">
            <text:p text:style-name="P70">Апрель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1-11кл.</text:p>
            <text:p text:style-name="P70">30 уч</text:p>
          </table:table-cell>
          <table:table-cell table:style-name="Таблица8.A2" office:value-type="string">
            <text:p text:style-name="P70">Глава поселения</text:p>
          </table:table-cell>
          <table:table-cell table:style-name="Таблица8.A2" table:number-columns-spanned="2" office:value-type="string">
            <text:p text:style-name="P70">Яшина Т.Н</text:p>
            <text:p text:style-name="P70">Серова Е.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p text:style-name="P91">Участие в акции <text:span text:style-name="T2">«Письмо — треугольник»</text:span></text:p>
            <text:p text:style-name="P91"><text:soft-page-break/> </text:p>
          </table:table-cell>
          <table:table-cell table:style-name="Таблица8.A2" office:value-type="string">
            <text:p text:style-name="P70">3.05.2017</text:p>
            <text:p text:style-name="P46"><text:soft-page-break/>МКОУ  «СШ № 2 р. п. Новая Майна»</text:p>
          </table:table-cell>
          <table:table-cell table:style-name="Таблица8.A2" office:value-type="string">
            <text:p text:style-name="P70">1-11кл.</text:p>
            <text:p text:style-name="P70"><text:soft-page-break/>550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Штанакова Н.А</text:p>
            <text:p text:style-name="P70"><text:soft-page-break/>Кл.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0</text:span></text:p>
          </table:table-cell>
          <table:table-cell table:style-name="Таблица8.A2" office:value-type="string">
            <text:p text:style-name="P91">Школьный фестиваль <text:span text:style-name="T2">«К подвигу сердцем прикоснись»</text:span>  </text:p>
            <text:p text:style-name="P91"> </text:p>
          </table:table-cell>
          <table:table-cell table:style-name="Таблица8.A2" office:value-type="string">
            <text:p text:style-name="P70">5.05.2017</text:p>
            <text:p text:style-name="P46">МКОУ  «СШ № 2 р. п. Новая Майна»</text:p>
            <text:p text:style-name="P70"> </text:p>
          </table:table-cell>
          <table:table-cell table:style-name="Таблица8.A2" office:value-type="string">
            <text:p text:style-name="P70">1-11кл.</text:p>
            <text:p text:style-name="P70">120 уч</text:p>
          </table:table-cell>
          <table:table-cell table:style-name="Таблица8.A2" office:value-type="string">
            <text:p text:style-name="P89"> Глава поселения, ветераны, вдовы, труженики тыла</text:p>
          </table:table-cell>
          <table:table-cell table:style-name="Таблица8.A2" table:number-columns-spanned="2" office:value-type="string">
            <text:p text:style-name="P70">Карсакова Н.В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1</text:span></text:p>
          </table:table-cell>
          <table:table-cell table:style-name="Таблица8.A2" office:value-type="string">
            <text:p text:style-name="P92"><text:span text:style-name="T16">«Вахта памяти»,</text:span><text:span text:style-name="T9"> работа Поста№1</text:span></text:p>
            <text:p text:style-name="P91"> </text:p>
          </table:table-cell>
          <table:table-cell table:style-name="Таблица8.A2" office:value-type="string">
            <text:p text:style-name="P70">9.05.2017</text:p>
            <text:p text:style-name="P46">МКОУ  «СШ № 2 р. п. Новая Майна»</text:p>
          </table:table-cell>
          <table:table-cell table:style-name="Таблица8.A2" office:value-type="string">
            <text:p text:style-name="P70">7-8кл.</text:p>
            <text:p text:style-name="P70">8 уч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Нефедкина О.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76">МО «Старосахчи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p text:style-name="P66">Комплексный патриотический поход к памятникам погибшим воинам, расположенным на территории поселения;</text:p>
            <text:p text:style-name="P66"> </text:p>
          </table:table-cell>
          <table:table-cell table:style-name="Таблица8.A2" office:value-type="string">
            <text:p text:style-name="P66">05.05.2017г., 9.00-13.00; </text:p>
            <text:p text:style-name="P66">Маршрут: с. Старая Сахча-с. Новая Сахча - с. Боровка - с. Аппаково -с. Старая Сахча</text:p>
          </table:table-cell>
          <table:table-cell table:style-name="Таблица8.A2" office:value-type="string">
            <text:p text:style-name="P66">Учащиеся 5-6 классов;</text:p>
            <text:p text:style-name="P66">12 </text:p>
          </table:table-cell>
          <table:table-cell table:style-name="Таблица8.A2" office:value-type="string">
            <text:p text:style-name="P85">-</text:p>
          </table:table-cell>
          <table:table-cell table:style-name="Таблица8.A2" table:number-columns-spanned="2" office:value-type="string">
            <text:p text:style-name="P85">Владимиркина Е.С., Библаева Т. В.</text:p>
            <text:p text:style-name="P85">МКОУ СШ с Старая Сахч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83">Экскурсия в школьный музей по теме: <text:span text:style-name="T2">«Великая Отечественная война»</text:span></text:p>
            <text:p text:style-name="P83"> </text:p>
          </table:table-cell>
          <table:table-cell table:style-name="Таблица8.A2" office:value-type="string">
            <text:p text:style-name="P66">06.05.2017г., 12.00-14.00;</text:p>
            <text:p text:style-name="P66">Школьный историко-краеведческий музей</text:p>
          </table:table-cell>
          <table:table-cell table:style-name="Таблица8.A2" office:value-type="string">
            <text:p text:style-name="P66">Учащиеся 1-10 классов;</text:p>
            <text:p text:style-name="P66">76</text:p>
            <text:p text:style-name="P66"> </text:p>
          </table:table-cell>
          <table:table-cell table:style-name="Таблица8.A2" office:value-type="string">
            <text:p text:style-name="P85">Щукин А.В.,</text:p>
            <text:p text:style-name="P85">Барышников П.И., ШагвалиеваА.Ш.</text:p>
          </table:table-cell>
          <table:table-cell table:style-name="Таблица8.A2" table:number-columns-spanned="2" office:value-type="string">
            <text:p text:style-name="P85">Лядвейкина Т. В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83">Выпуск газеты <text:span text:style-name="T2">«Следопыт»:</text:span> акция <text:span text:style-name="T2">«Бессмертный полк»</text:span></text:p>
          </table:table-cell>
          <table:table-cell table:style-name="Таблица8.A2" office:value-type="string">
            <text:p text:style-name="P88">07.05.2017г., </text:p>
            <text:p text:style-name="P88">Школьный историко-краеведческий музей</text:p>
          </table:table-cell>
          <table:table-cell table:style-name="Таблица8.A2" office:value-type="string">
            <text:p text:style-name="P66">Учащиеся </text:p>
            <text:p text:style-name="P66">5-7 классов; </text:p>
            <text:p text:style-name="P66">12</text:p>
          </table:table-cell>
          <table:table-cell table:style-name="Таблица8.A2" office:value-type="string">
            <text:p text:style-name="P85">-</text:p>
          </table:table-cell>
          <table:table-cell table:style-name="Таблица8.A2" table:number-columns-spanned="2" office:value-type="string">
            <text:p text:style-name="P85">Лядвейкина Т. В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83">Акция <text:span text:style-name="T2">«Ленты Победы»</text:span></text:p>
            <text:p text:style-name="P83"><text:soft-page-break/> </text:p>
          </table:table-cell>
          <table:table-cell table:style-name="Таблица8.A2" office:value-type="string">
            <text:p text:style-name="P88">08.05.2017г., 14.00-16.00; с. Старая Сахча, с. Новая <text:soft-page-break/>Сахча, </text:p>
            <text:p text:style-name="P88">с. Боровка, с. Аппаково, </text:p>
            <text:p text:style-name="P88">с. Старый Письмирь</text:p>
          </table:table-cell>
          <table:table-cell table:style-name="Таблица8.A2" office:value-type="string">
            <text:p text:style-name="P66">Учащиеся 7-10 классов;</text:p>
            <text:p text:style-name="P66"><text:soft-page-break/>30 </text:p>
          </table:table-cell>
          <table:table-cell table:style-name="Таблица8.A2" office:value-type="string">
            <text:p text:style-name="P85">Барышников П.И.</text:p>
          </table:table-cell>
          <table:table-cell table:style-name="Таблица8.A2" table:number-columns-spanned="2" office:value-type="string">
            <text:p text:style-name="P85">Владимиркина <text:soft-page-break/>Е.С.,</text:p>
            <text:p text:style-name="P85">МКОУ СШ с Старая Сахч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66">Праздничный концерт</text:p>
            <text:p text:style-name="P66"> </text:p>
          </table:table-cell>
          <table:table-cell table:style-name="Таблица8.A2" office:value-type="string">
            <text:p text:style-name="P88">09.05.2017г.</text:p>
            <text:p text:style-name="P88">10.10-11.00;</text:p>
            <text:p text:style-name="P88">МУК ЦК и Д </text:p>
            <text:p text:style-name="P88">с. Старая Сахча</text:p>
          </table:table-cell>
          <table:table-cell table:style-name="Таблица8.A2" office:value-type="string">
            <text:p text:style-name="P66">Учащиеся 1-10 классов;</text:p>
            <text:p text:style-name="P66">70</text:p>
          </table:table-cell>
          <table:table-cell table:style-name="Таблица8.A2" office:value-type="string">
            <text:p text:style-name="P85">Щукин А.В.,</text:p>
            <text:p text:style-name="P66">Барышников П.И., Шагвалиева А.Ш.</text:p>
          </table:table-cell>
          <table:table-cell table:style-name="Таблица8.A2" table:number-columns-spanned="2" office:value-type="string">
            <text:p text:style-name="P66">Петрова Н.В.</text:p>
            <text:p text:style-name="P66">Библаева Т.В.;</text:p>
            <text:p text:style-name="P66">МУК ЦК и Д с. Старая Сахч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h text:style-name="P110" text:outline-level="3"><text:span text:style-name="T22">Операция </text:span><text:span text:style-name="T20">«Забота»</text:span></text:h>
            <text:p text:style-name="P66">(<text:span text:style-name="T18">оказание помощи престарелым пожилым людям, а также инвалидам по болезни, ветеранам ВОВ, вдовам</text:span> </text:p>
          </table:table-cell>
          <table:table-cell table:style-name="Таблица8.A2" office:value-type="string">
            <text:h text:style-name="P109" text:outline-level="3">Февраль-май</text:h>
            <text:p text:style-name="P88">с.Бригадировка</text:p>
          </table:table-cell>
          <table:table-cell table:style-name="Таблица8.A2" office:value-type="string">
            <text:h text:style-name="P109" text:outline-level="3">5-9кл.</text:h>
            <text:h text:style-name="P109" text:outline-level="3">10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Классные руководители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83">Библиотечные уроки <text:span text:style-name="T2">«Поклонимся великим тем годам»</text:span></text:p>
            <text:p text:style-name="P83"> </text:p>
          </table:table-cell>
          <table:table-cell table:style-name="Таблица8.A2" office:value-type="string">
            <text:h text:style-name="P109" text:outline-level="3">Февраль-май</text:h>
            <text:p text:style-name="P88">14.00</text:p>
            <text:p text:style-name="P88">Библиотека Библиотекарь с.Бригадировка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91">Классный час «Военные страницы истории: Сталинградская битва» </text:p>
            <text:p text:style-name="P92"> </text:p>
          </table:table-cell>
          <table:table-cell table:style-name="Таблица8.A2" office:value-type="string">
            <text:h text:style-name="P109" text:outline-level="3">02.02.2017/14.00</text:h>
            <text:p text:style-name="P88">конференц зал МКОУ «Основная школа с.Бригадировка»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Классные руководители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83">Урок мужества. Встреча с ветераном боевых действий</text:p>
            <text:p text:style-name="P83"> </text:p>
          </table:table-cell>
          <table:table-cell table:style-name="Таблица8.A2" office:value-type="string">
            <text:h text:style-name="P109" text:outline-level="3">13.02.2017 /13.00</text:h>
            <text:p text:style-name="P66">Краеведческий музей</text:p>
            <text:h text:style-name="P109" text:outline-level="3">МКОУ «Основная школа</text:h>
            <text:p text:style-name="P66">с.Бригадировка»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Вожатая 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83">Спортивно-игровой праздник <text:span text:style-name="T2">«Армейские забавы!»</text:span></text:p>
            <text:p text:style-name="P83"><text:soft-page-break/> </text:p>
          </table:table-cell>
          <table:table-cell table:style-name="Таблица8.A2" office:value-type="string">
            <text:h text:style-name="P109" text:outline-level="3">22.02.2017 /12.00</text:h>
            <text:p text:style-name="P66">МКОУ «Основная школа с.Бригадировка»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Учитель физической культуры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83">Акция <text:span text:style-name="T2">«Подарок защитнику Отечества»</text:span></text:p>
            <text:p text:style-name="P83"> </text:p>
          </table:table-cell>
          <table:table-cell table:style-name="Таблица8.A2" office:value-type="string">
            <text:h text:style-name="P108" text:outline-level="3"><text:span text:style-name="T22">05.02-25.02.2017 /14.00</text:span> <text:span text:style-name="T22">МКОУ «Основная школа с.Бригадировка»</text:span></text:h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Классные руководители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83">Конкурс сочинений “<text:span text:style-name="T2">Война в судьбе </text:span><text:span text:style-name="T16">моей семьи»</text:span></text:p>
            <text:p text:style-name="P83"> </text:p>
          </table:table-cell>
          <table:table-cell table:style-name="Таблица8.A2" office:value-type="string">
            <text:h text:style-name="P109" text:outline-level="3">15.03.2017 /14.00</text:h>
            <text:p text:style-name="P66">МКОУ «Основная школа с.Бригадировка»</text:p>
          </table:table-cell>
          <table:table-cell table:style-name="Таблица8.A2" office:value-type="string">
            <text:h text:style-name="P109" text:outline-level="3">5-9кл.</text:h>
            <text:h text:style-name="P109" text:outline-level="3">10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Учитель русского языка и литературы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83"><text:span text:style-name="T9">Выпуск боевых листков </text:span><text:span text:style-name="T16">«Героические даты Великой Отечественной войны»</text:span> </text:p>
            <text:p text:style-name="P83"> </text:p>
          </table:table-cell>
          <table:table-cell table:style-name="Таблица8.A2" office:value-type="string">
            <text:h text:style-name="P109" text:outline-level="3">Март</text:h>
            <text:p text:style-name="P66">МКОУ «Основная школа с.Бригадировка»</text:p>
          </table:table-cell>
          <table:table-cell table:style-name="Таблица8.A2" office:value-type="string">
            <text:h text:style-name="P109" text:outline-level="3">5-9кл.</text:h>
            <text:h text:style-name="P109" text:outline-level="3">10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Вожатая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<text:span text:style-name="T27">14</text:span> </text:p>
          </table:table-cell>
          <table:table-cell table:style-name="Таблица8.A2" office:value-type="string">
            <text:p text:style-name="P70">«Школьный кинозал».</text:p>
            <text:p text:style-name="P66"><text:span text:style-name="T9">Просмотр фильма о Великой Отечественной войне</text:span> </text:p>
            <text:p text:style-name="P66"> </text:p>
          </table:table-cell>
          <table:table-cell table:style-name="Таблица8.A2" office:value-type="string">
            <text:h text:style-name="P109" text:outline-level="3">10.04.2017 /14.00</text:h>
            <text:p text:style-name="P66">МКОУ «Основная школа с.Бригадировка»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Вожатая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88">Конкурс детского рисунка ко Дню Победы <text:span text:style-name="T7">«</text:span><text:span text:style-name="T29">У войны не детское лицо»</text:span></text:p>
          </table:table-cell>
          <table:table-cell table:style-name="Таблица8.A2" office:value-type="string">
            <text:h text:style-name="P109" text:outline-level="3">17.04.2017 /14.00</text:h>
            <text:p text:style-name="P66">МКОУ «Основная школа с.Бригадировка»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Учитель ИЗО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88">Выпуск стенгазет, посвященных 72-</text:p>
            <text:p text:style-name="P88">летию Победы в ВОВ</text:p>
          </table:table-cell>
          <table:table-cell table:style-name="Таблица8.A2" office:value-type="string">
            <text:h text:style-name="P109" text:outline-level="3">Апрель МКОУ «Основная школа с.Бригадировка»</text:h>
          </table:table-cell>
          <table:table-cell table:style-name="Таблица8.A2" office:value-type="string">
            <text:h text:style-name="P109" text:outline-level="3">5-9кл.</text:h>
            <text:h text:style-name="P109" text:outline-level="3">10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Вожатая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89">Легкоатлетическая эстафета,</text:p>
            <text:p text:style-name="P89">посвященная 72-летию Победы в ВОВ</text:p>
            <text:p text:style-name="P88"> </text:p>
          </table:table-cell>
          <table:table-cell table:style-name="Таблица8.A2" office:value-type="string">
            <text:h text:style-name="P109" text:outline-level="3">05.05.2017 /13.00</text:h>
            <text:p text:style-name="P66"> МКОУ «Основная школа с.Бригадировка»</text:p>
          </table:table-cell>
          <table:table-cell table:style-name="Таблица8.A2" office:value-type="string">
            <text:h text:style-name="P109" text:outline-level="3">1-9кл.</text:h>
            <text:h text:style-name="P109" text:outline-level="3">23чел.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Учитель физической культуры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88">Концерт для ветеранов <text:span text:style-name="T29">«Этот День</text:span></text:p>
            <text:p text:style-name="P93">Победы...»</text:p>
            <text:p text:style-name="P88"><text:soft-page-break/> </text:p>
          </table:table-cell>
          <table:table-cell table:style-name="Таблица8.A2" office:value-type="string">
            <text:h text:style-name="P109" text:outline-level="3">09.05.2017 /9.00</text:h>
            <text:p text:style-name="P66"><text:soft-page-break/>МКОУ «Основная школа с.Бригадировка»</text:p>
          </table:table-cell>
          <table:table-cell table:style-name="Таблица8.A2" office:value-type="string">
            <text:h text:style-name="P109" text:outline-level="3">1-9/23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Вожатая</text:h>
            <text:h text:style-name="P108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48">МО «Тии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p text:style-name="P72">Акция «<text:span text:style-name="T2">Спешите делать добрые дела»</text:span></text:p>
          </table:table-cell>
          <table:table-cell table:style-name="Таблица8.A2" office:value-type="string">
            <text:h text:style-name="P112" text:outline-level="3">Ежемесячно </text:h>
            <text:h text:style-name="P112" text:outline-level="3">МКОУ «Средняя щкола с. Тиинск» </text:h>
          </table:table-cell>
          <table:table-cell table:style-name="Таблица8.A2" office:value-type="string">
            <text:h text:style-name="P112" text:outline-level="3">5-9 кл.</text:h>
            <text:p text:style-name="P70">61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72">Уроки Победы. </text:p>
            <text:p text:style-name="P72">Встречи с ветеранами, работниками тыла, «детьми войны»</text:p>
          </table:table-cell>
          <table:table-cell table:style-name="Таблица8.A2" office:value-type="string">
            <text:h text:style-name="P112" text:outline-level="3">Ежемесячно</text:h>
            <text:h text:style-name="P111" text:outline-level="3"> <text:span text:style-name="T22">МКОУ «Средняя щкола с. Тиинск»</text:span></text:h>
          </table:table-cell>
          <table:table-cell table:style-name="Таблица8.A2" office:value-type="string">
            <text:h text:style-name="P112" text:outline-level="3">1-9 кл.</text:h>
            <text:p text:style-name="P70">113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72">Вахта памяти <text:span text:style-name="T2">«В эти дни 70-лет назад»</text:span></text:p>
          </table:table-cell>
          <table:table-cell table:style-name="Таблица8.A2" office:value-type="string">
            <text:h text:style-name="P112" text:outline-level="3">Апрель – май</text:h>
            <text:p text:style-name="P70">МКОУ «Средняя щкола с. Тиинск»</text:p>
          </table:table-cell>
          <table:table-cell table:style-name="Таблица8.A2" office:value-type="string">
            <text:h text:style-name="P112" text:outline-level="3">6-9 к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72">Акция <text:span text:style-name="T2">«Открытка ветерану»</text:span></text:p>
          </table:table-cell>
          <table:table-cell table:style-name="Таблица8.A2" office:value-type="string">
            <text:h text:style-name="P112" text:outline-level="3">Апрель</text:h>
            <text:p text:style-name="P70">МКОУ «Средняя щкола с. Тиинск»</text:p>
          </table:table-cell>
          <table:table-cell table:style-name="Таблица8.A2" office:value-type="string">
            <text:h text:style-name="P112" text:outline-level="3">7-8 кл.</text:h>
            <text:p text:style-name="P70">12чел.</text:p>
            <text:p text:style-name="P70"> 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72">Экскурсия в школьную музейную комнату <text:span text:style-name="T2">«Герои Сталинградской битвы»</text:span></text:p>
          </table:table-cell>
          <table:table-cell table:style-name="Таблица8.A2" office:value-type="string">
            <text:p text:style-name="P70">02.02.2017 /11.00</text:p>
            <text:p text:style-name="P70">МКОУ «Средняя школа с.Тиинск»</text:p>
          </table:table-cell>
          <table:table-cell table:style-name="Таблица8.A2" office:value-type="string">
            <text:h text:style-name="P112" text:outline-level="3">7-9 кл.</text:h>
            <text:p text:style-name="P70">35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72">Урок мужества <text:span text:style-name="T2">«Святые подвиги российских сыновей»</text:span> </text:p>
          </table:table-cell>
          <table:table-cell table:style-name="Таблица8.A2" office:value-type="string">
            <text:p text:style-name="P70">15.02.2017</text:p>
            <text:p text:style-name="P70">МКОУ «Средняя школа с.Тиинск»</text:p>
          </table:table-cell>
          <table:table-cell table:style-name="Таблица8.A2" office:value-type="string">
            <text:h text:style-name="P112" text:outline-level="3">1-9 кл.</text:h>
            <text:p text:style-name="P70">113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72">Школьный смотр строя и песни</text:p>
            <text:p text:style-name="P72"> </text:p>
          </table:table-cell>
          <table:table-cell table:style-name="Таблица8.A2" office:value-type="string">
            <text:p text:style-name="P70">21.02.</text:p>
            <text:p text:style-name="P70">МКОУ «Средняя школа <text:soft-page-break/>с.Тиинск»</text:p>
          </table:table-cell>
          <table:table-cell table:style-name="Таблица8.A2" office:value-type="string">
            <text:h text:style-name="P112" text:outline-level="3">1-9 кл.</text:h>
            <text:p text:style-name="P70">113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70">Праздничный концерт, посвященный Дню защитника Отечества</text:p>
          </table:table-cell>
          <table:table-cell table:style-name="Таблица8.A2" office:value-type="string">
            <text:p text:style-name="P70">26.02.2017</text:p>
            <text:p text:style-name="P70">ЦКД с. Тиинск</text:p>
          </table:table-cell>
          <table:table-cell table:style-name="Таблица8.A2" office:value-type="string">
            <text:h text:style-name="P112" text:outline-level="3">60чел.</text:h>
          </table:table-cell>
          <table:table-cell table:style-name="Таблица8.A2" table:number-rows-spanned="3" office:value-type="string">
            <text:h text:style-name="P112" text:outline-level="3">Глава администрации МО «Тиинское сельское поселение»</text:h>
          </table:table-cell>
          <table:table-cell table:style-name="Таблица8.A2" table:number-columns-spanned="2" office:value-type="string">
            <text:h text:style-name="P112" text:outline-level="3">ЦКД с. Тиинск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70">День памяти Ю.Соколова – выпускника Тиинской школы, погибшего в Чечне при исполнении воинского долга. Спортивные соревнования, линейка, возложение цветов к памятному камню.</text:p>
          </table:table-cell>
          <table:table-cell table:style-name="Таблица8.A2" office:value-type="string">
            <text:h text:style-name="P112" text:outline-level="3">05.05.2017 /10.00</text:h>
            <text:p text:style-name="P70">МКОУ «Средняя школа с.Тиинск»</text:p>
            <text:p text:style-name="P70"> </text:p>
          </table:table-cell>
          <table:table-cell table:style-name="Таблица8.A2" office:value-type="string">
            <text:h text:style-name="P112" text:outline-level="3">1-9 кл.</text:h>
            <text:p text:style-name="P70">113чел.</text:p>
          </table:table-cell>
          <table:covered-table-cell/>
          <table:table-cell table:style-name="Таблица8.A2" table:number-columns-spanned="2" office:value-type="string">
            <text:h text:style-name="P112" text:outline-level="3">МКОУ «Средняя щкола с. Тиинск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72">Праздничный концерт <text:span text:style-name="T2">«Салют, Победа!»</text:span></text:p>
            <text:p text:style-name="P72"> </text:p>
          </table:table-cell>
          <table:table-cell table:style-name="Таблица8.A2" office:value-type="string">
            <text:h text:style-name="P112" text:outline-level="3">09.05.2017/10.00</text:h>
            <text:p text:style-name="P70">ЦКД с. Тиинск</text:p>
          </table:table-cell>
          <table:table-cell table:style-name="Таблица8.A2" office:value-type="string">
            <text:h text:style-name="P112" text:outline-level="3">1-9 кл.</text:h>
            <text:p text:style-name="P70">113чел.</text:p>
          </table:table-cell>
          <table:covered-table-cell/>
          <table:table-cell table:style-name="Таблица8.A2" table:number-columns-spanned="2" office:value-type="string">
            <text:h text:style-name="P112" text:outline-level="3">МКОУ «Средняя щкола с. Тиинск»</text:h>
            <text:p text:style-name="P70">ЦКД с. Тиинск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72">Марафон военных песен</text:p>
          </table:table-cell>
          <table:table-cell table:style-name="Таблица8.A2" office:value-type="string">
            <text:p text:style-name="P70">16.02.2017 /14.00</text:p>
            <text:p text:style-name="P66"><text:span text:style-name="T9">МКОУ «О</text:span>сновная школа  с. Слобода – Выходцево»</text:p>
          </table:table-cell>
          <table:table-cell table:style-name="Таблица8.A2" office:value-type="string">
            <text:p text:style-name="P70">47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Шиндейкина О.Р., классные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h text:style-name="P110" text:outline-level="3"><text:span text:style-name="T12">Конкурс сочинений </text:span><text:span text:style-name="T10">«Вернуть нельзя, забыть невозможно»</text:span></text:h>
          </table:table-cell>
          <table:table-cell table:style-name="Таблица8.A2" office:value-type="string">
            <text:p text:style-name="P70">27.02-3.03</text:p>
            <text:p text:style-name="P66"><text:span text:style-name="T9">МКОУ «О</text:span>сновная школа  с. Слобода – Выходцево»</text:p>
          </table:table-cell>
          <table:table-cell table:style-name="Таблица8.A2" office:value-type="string">
            <text:p text:style-name="P70">18 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расюкова Е.В., Маркелова О.В.  (учителя русского языка и литературы)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h text:style-name="P112" text:outline-level="3">Библиотечные уроки «Никто не забыт…<text:span text:style-name="T19"> </text:span></text:h>
            <text:h text:style-name="P113" text:outline-level="3">Уроки мужества, посвященные 72-й годовщины Победы в Великой Отечественной войне </text:h>
            <text:h text:style-name="P115" text:outline-level="3"> </text:h>
          </table:table-cell>
          <table:table-cell table:style-name="Таблица8.A2" office:value-type="string">
            <text:p text:style-name="P70">13.03 - 16.03 /14.00</text:p>
            <text:p text:style-name="P66"><text:span text:style-name="T9">МКОУ «О</text:span>сновная школа  с. Слобода – Выходцево»</text:p>
          </table:table-cell>
          <table:table-cell table:style-name="Таблица8.A2" office:value-type="string">
            <text:p text:style-name="P70">21 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Левенец Р.С.</text:p>
            <text:p text:style-name="P70">(библиотекарь)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h text:style-name="P110" text:outline-level="3"><text:span text:style-name="T12">Тематические классные часы:</text:span><text:span text:style-name="T9"> </text:span><text:span text:style-name="T10">«О подвигах, о доблести, о славе», «Мир памяти, мир сердца, мир души»»</text:span></text:h>
          </table:table-cell>
          <table:table-cell table:style-name="Таблица8.A2" office:value-type="string">
            <text:h text:style-name="P112" text:outline-level="3">17.04-28.04 /14.00</text:h>
            <text:p text:style-name="P66"><text:span text:style-name="T9">МКОУ «О</text:span>сновная школа   <text:soft-page-break/>с. Слобода – Выходцево»</text:p>
          </table:table-cell>
          <table:table-cell table:style-name="Таблица8.A2" office:value-type="string">
            <text:h text:style-name="P112" text:outline-level="3">47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Малова Л.Н., Долгова Н.Г., Варсонофьева <text:soft-page-break/>Н.Ю., Красюкова Е.В., Маркелова О.В., Левенец Н.Н. 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h text:style-name="P110" text:outline-level="3"><text:span text:style-name="T12">Конкурс рисунков </text:span><text:span text:style-name="T13">«Когда была война…»</text:span></text:h>
            <text:p text:style-name="P72"> </text:p>
          </table:table-cell>
          <table:table-cell table:style-name="Таблица8.A2" office:value-type="string">
            <text:p text:style-name="P66"><text:span text:style-name="T9">2.05-5.05 МКОУ МКОУ «О</text:span>сновная школа   с. Слобода – Выходцево»</text:p>
          </table:table-cell>
          <table:table-cell table:style-name="Таблица8.A2" office:value-type="string">
            <text:h text:style-name="P112" text:outline-level="3">47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Гаджиев Н.М. (учитель рисования)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h text:style-name="P118" text:outline-level="2"><text:span text:style-name="Strong_20_Emphasis"><text:span text:style-name="T25">Акция </text:span></text:span><text:span text:style-name="Strong_20_Emphasis"><text:span text:style-name="T14">«Поздравь ветерана»</text:span></text:span></text:h>
            <text:h text:style-name="P116" text:outline-level="3"> </text:h>
          </table:table-cell>
          <table:table-cell table:style-name="Таблица8.A2" office:value-type="string">
            <text:p text:style-name="P66"><text:span text:style-name="T9">3.05-6.05 МКОУ МКОУ «О</text:span>сновная школа   с. Слобода – Выходцево»</text:p>
          </table:table-cell>
          <table:table-cell table:style-name="Таблица8.A2" office:value-type="string">
            <text:h text:style-name="P112" text:outline-level="3">23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Варсонофьева Н.Ю., Красюкова Е.В., Маркелова О.В., Левенец Н.Н. 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h text:style-name="P114" text:outline-level="3">Экскурсия в Зал боевой  славы</text:h>
          </table:table-cell>
          <table:table-cell table:style-name="Таблица8.A2" office:value-type="string">
            <text:p text:style-name="P66"><text:span text:style-name="T9">03.02.2017 МКОУ МКОУ «О</text:span>сновная школа    с. Слобода – Выходцево»</text:p>
          </table:table-cell>
          <table:table-cell table:style-name="Таблица8.A2" office:value-type="string">
            <text:h text:style-name="P112" text:outline-level="3">1-11 кл., </text:h>
            <text:h text:style-name="P112" text:outline-level="3">56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1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h text:style-name="P110" text:outline-level="3"><text:span text:style-name="T11">Акция </text:span><text:span text:style-name="T10">«Забота», «Помощь»</text:span></text:h>
          </table:table-cell>
          <table:table-cell table:style-name="Таблица8.A2" office:value-type="string">
            <text:p text:style-name="P66"><text:span text:style-name="T9">Февраль, март МКОУ «О</text:span>сновная школа                              с. Слобода – Выходцево»</text:p>
          </table:table-cell>
          <table:table-cell table:style-name="Таблица8.A2" office:value-type="string">
            <text:h text:style-name="P112" text:outline-level="3">5-11 класс, 25 человек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1" text:outline-level="3"> 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h text:style-name="P114" text:outline-level="3">Поздравление с 23 февраля, 8 марта, 9 мая, тружеников тыла, вдов, ветеранов.</text:h>
          </table:table-cell>
          <table:table-cell table:style-name="Таблица8.A2" office:value-type="string">
            <text:p text:style-name="P66"><text:span text:style-name="T9">Февраль, март, май, школа МКОУ </text:span>«Средняя  школа                                  им. В.П. Игонина </text:p>
            <text:h text:style-name="P109" text:outline-level="3">с. Лесная Хмелевка»</text:h>
          </table:table-cell>
          <table:table-cell table:style-name="Таблица8.A2" office:value-type="string">
            <text:h text:style-name="P112" text:outline-level="3">5-11 кл.</text:h>
            <text:h text:style-name="P112" text:outline-level="3">20 чел.</text:h>
          </table:table-cell>
          <table:table-cell table:style-name="Таблица8.A2" office:value-type="string">
            <text:h text:style-name="P112" text:outline-level="3">Депутат Тиинского сельского поселения Михайлова В.В.</text:h>
          </table:table-cell>
          <table:table-cell table:style-name="Таблица8.A2" table:number-columns-spanned="2" office:value-type="string">
            <text:h text:style-name="P112" text:outline-level="3">Галиусова Н.Г.</text:h>
            <text:p text:style-name="P66">Пирогова М.Г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0</text:span></text:p>
          </table:table-cell>
          <table:table-cell table:style-name="Таблица8.A2" office:value-type="string">
            <text:h text:style-name="P112" text:outline-level="3">День памяти юного героя-антифашиста. Классные часы</text:h>
          </table:table-cell>
          <table:table-cell table:style-name="Таблица8.A2" office:value-type="string">
            <text:p text:style-name="P66"><text:span text:style-name="T9">09.02.2017 в 10.00, школа МКОУ </text:span>«Средняя  школа                                  им. В.П. Игонина </text:p>
            <text:h text:style-name="P109" text:outline-level="3">с. Лесная Хмелевка»</text:h>
          </table:table-cell>
          <table:table-cell table:style-name="Таблица8.A2" office:value-type="string">
            <text:h text:style-name="P112" text:outline-level="3">1-11 кл.</text:h>
            <text:h text:style-name="P112" text:outline-level="3">56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Классные руководители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1</text:span></text:p>
          </table:table-cell>
          <table:table-cell table:style-name="Таблица8.A2" office:value-type="string">
            <text:h text:style-name="P112" text:outline-level="3">Встреча с участниками  боевых действий</text:h>
          </table:table-cell>
          <table:table-cell table:style-name="Таблица8.A2" office:value-type="string">
            <text:p text:style-name="P66"><text:span text:style-name="T9">12.02.2017 /13.00 МКОУ </text:span>«Средняя  <text:soft-page-break/>школа                                  им. В.П. Игонина </text:p>
            <text:h text:style-name="P109" text:outline-level="3">с. Лесная Хмелевка»</text:h>
          </table:table-cell>
          <table:table-cell table:style-name="Таблица8.A2" office:value-type="string">
            <text:h text:style-name="P112" text:outline-level="3">1-11 кл.</text:h>
            <text:h text:style-name="P111" text:outline-level="3"> <text:span text:style-name="T22">56 чел. </text:span></text:h>
          </table:table-cell>
          <table:table-cell table:style-name="Таблица8.A2" office:value-type="string">
            <text:h text:style-name="P112" text:outline-level="3">Депутат Тиинского сельского поселения <text:soft-page-break/>Михайлова В.В.</text:h>
          </table:table-cell>
          <table:table-cell table:style-name="Таблица8.A2" table:number-columns-spanned="2" office:value-type="string">
            <text:h text:style-name="P109" text:outline-level="3">Пирогова М.Г.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2</text:span></text:p>
          </table:table-cell>
          <table:table-cell table:style-name="Таблица8.A2" office:value-type="string">
            <text:h text:style-name="P110" text:outline-level="3"><text:span text:style-name="T11">Акция </text:span><text:span text:style-name="T10">«Письмо солдату»</text:span></text:h>
          </table:table-cell>
          <table:table-cell table:style-name="Таблица8.A2" office:value-type="string">
            <text:p text:style-name="P66"><text:span text:style-name="T9">12.02.-20.02.2017, МКОУ </text:span>«Средняя  школа                                  им. В.П. Игонина </text:p>
            <text:h text:style-name="P109" text:outline-level="3">с. Лесная Хмелевка»</text:h>
          </table:table-cell>
          <table:table-cell table:style-name="Таблица8.A2" office:value-type="string">
            <text:h text:style-name="P112" text:outline-level="3">5-7 кл.</text:h>
            <text:h text:style-name="P112" text:outline-level="3">10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Классные руководители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3</text:span></text:p>
          </table:table-cell>
          <table:table-cell table:style-name="Таблица8.A2" office:value-type="string">
            <text:h text:style-name="P112" text:outline-level="3">День памятников и исторических  мест</text:h>
          </table:table-cell>
          <table:table-cell table:style-name="Таблица8.A2" office:value-type="string">
            <text:h text:style-name="P112" text:outline-level="3">30.03.2017 с. Лесная Хмелевка, Тинарка, Лесная Васильевка </text:h>
          </table:table-cell>
          <table:table-cell table:style-name="Таблица8.A2" office:value-type="string">
            <text:h text:style-name="P112" text:outline-level="3">5-7 кл.</text:h>
            <text:h text:style-name="P112" text:outline-level="3">30 чел.</text:h>
          </table:table-cell>
          <table:table-cell table:style-name="Таблица8.A2" office:value-type="string">
            <text:h text:style-name="P112" text:outline-level="3">Депутат Тиинского сельского поселения Михайлова В.В.</text:h>
          </table:table-cell>
          <table:table-cell table:style-name="Таблица8.A2" table:number-columns-spanned="2" office:value-type="string">
            <text:h text:style-name="P109" text:outline-level="3">Пирогова М.Г.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4</text:span></text:p>
          </table:table-cell>
          <table:table-cell table:style-name="Таблица8.A2" office:value-type="string">
            <text:h text:style-name="P112" text:outline-level="3">День воинской славы. День Победы на Чудском озере. Тематическая информация</text:h>
          </table:table-cell>
          <table:table-cell table:style-name="Таблица8.A2" office:value-type="string">
            <text:h text:style-name="P112" text:outline-level="3">18.04.2017</text:h>
            <text:p text:style-name="P66"><text:span text:style-name="T9">МКОУ </text:span>«Средняя  школа                                  им. В.П. Игонина </text:p>
            <text:p text:style-name="P66">с. Лесная Хмелевка»</text:p>
          </table:table-cell>
          <table:table-cell table:style-name="Таблица8.A2" office:value-type="string">
            <text:h text:style-name="P112" text:outline-level="3">1-11 кл.</text:h>
            <text:h text:style-name="P112" text:outline-level="3">56 чел.</text:h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p text:style-name="P70">Классные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5</text:span></text:p>
          </table:table-cell>
          <table:table-cell table:style-name="Таблица8.A2" office:value-type="string">
            <text:p text:style-name="P70">Адресное поздравление участников войны с праздником Победы</text:p>
          </table:table-cell>
          <table:table-cell table:style-name="Таблица8.A2" office:value-type="string">
            <text:p text:style-name="P70">С. Лесная Хмелевка, с. Лесная Васильевка, Тинарка</text:p>
          </table:table-cell>
          <table:table-cell table:style-name="Таблица8.A2" office:value-type="string">
            <text:p text:style-name="P70">5-9 кл.</text:p>
            <text:p text:style-name="P70"> 20 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p text:style-name="P70">Классные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6</text:span></text:p>
          </table:table-cell>
          <table:table-cell table:style-name="Таблица8.A2" office:value-type="string">
            <text:p text:style-name="P72">Оформление  выставки к 72  летию <text:span text:style-name="T2">Победы «О той войне»</text:span></text:p>
          </table:table-cell>
          <table:table-cell table:style-name="Таблица8.A2" office:value-type="string">
            <text:p text:style-name="P70">03.05.-06.05.17</text:p>
            <text:p text:style-name="P66"><text:span text:style-name="T9">МКОУ </text:span>«Средняя  школа                                  им. В.П. Игонина </text:p>
            <text:p text:style-name="P66">с. Лесная Хмелевка»</text:p>
          </table:table-cell>
          <table:table-cell table:style-name="Таблица8.A2" office:value-type="string">
            <text:p text:style-name="P70">1-11 кл, </text:p>
            <text:p text:style-name="P70">56 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Библиотекарь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7</text:span></text:p>
          </table:table-cell>
          <table:table-cell table:style-name="Таблица8.A2" office:value-type="string">
            <text:p text:style-name="P72">Проведение конкурса сочинений на тему <text:span text:style-name="T2">«Подвиг моего дедушки (бабушки)»</text:span></text:p>
          </table:table-cell>
          <table:table-cell table:style-name="Таблица8.A2" office:value-type="string">
            <text:p text:style-name="P70">5.05.-06.05.17</text:p>
            <text:p text:style-name="P66"><text:span text:style-name="T9">МКОУ </text:span>«Средняя  школа                                  <text:soft-page-break/>им. В.П. Игонина </text:p>
            <text:p text:style-name="P66">с. Лесная Хмелевка»</text:p>
          </table:table-cell>
          <table:table-cell table:style-name="Таблица8.A2" office:value-type="string">
            <text:p text:style-name="P70">4-11 кл., </text:p>
            <text:p text:style-name="P70">20 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Классные руководители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8</text:span></text:p>
          </table:table-cell>
          <table:table-cell table:style-name="Таблица8.A2" office:value-type="string">
            <text:p text:style-name="P72">Проведение конкурса рисунков  <text:span text:style-name="T2">«Рассказ дедушки о войне»</text:span></text:p>
          </table:table-cell>
          <table:table-cell table:style-name="Таблица8.A2" office:value-type="string">
            <text:p text:style-name="P66"><text:span text:style-name="T9">04.05-06.05.17 МКОУ </text:span>«Средняя  школа                                  им. В.П. Игонина </text:p>
            <text:p text:style-name="P66">с. Лесная Хмелевка»</text:p>
          </table:table-cell>
          <table:table-cell table:style-name="Таблица8.A2" office:value-type="string">
            <text:p text:style-name="P70">1-7 кл., </text:p>
            <text:p text:style-name="P70">25 чел.</text:p>
          </table:table-cell>
          <table:table-cell table:style-name="Таблица8.A2" office:value-type="string">
            <text:h text:style-name="P111" text:outline-level="3"> </text:h>
          </table:table-cell>
          <table:table-cell table:style-name="Таблица8.A2" table:number-columns-spanned="2" office:value-type="string">
            <text:h text:style-name="P112" text:outline-level="3">Классные руководители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9</text:span></text:p>
          </table:table-cell>
          <table:table-cell table:style-name="Таблица8.A2" office:value-type="string">
            <text:p text:style-name="P72">Классные часы, беседы на тему: <text:span text:style-name="T2">«За светлый майский День Победы, спасибо, Родины солдат!»</text:span></text:p>
          </table:table-cell>
          <table:table-cell table:style-name="Таблица8.A2" office:value-type="string">
            <text:p text:style-name="P70">6.05.2017 МКОУ «Основная школа                              с. Русский Мелекесс»</text:p>
          </table:table-cell>
          <table:table-cell table:style-name="Таблица8.A2" office:value-type="string">
            <text:p text:style-name="P70">1-9 кл</text:p>
            <text:p text:style-name="P70">74 чел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лассные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0</text:span></text:p>
          </table:table-cell>
          <table:table-cell table:style-name="Таблица8.A2" office:value-type="string">
            <text:p text:style-name="P72">Просмотр презентации <text:span text:style-name="T2">«Женщины войны»</text:span></text:p>
          </table:table-cell>
          <table:table-cell table:style-name="Таблица8.A2" office:value-type="string">
            <text:p text:style-name="P70">8. 05.2017</text:p>
            <text:p text:style-name="P70">МКОУ «Основная школа                              с. Русский Мелекесс»</text:p>
          </table:table-cell>
          <table:table-cell table:style-name="Таблица8.A2" office:value-type="string">
            <text:p text:style-name="P70">3-9 кл</text:p>
            <text:p text:style-name="P70">59 чел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ондрашова И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1</text:span></text:p>
          </table:table-cell>
          <table:table-cell table:style-name="Таблица8.A2" office:value-type="string">
            <text:p text:style-name="P70">Праздничный концерт</text:p>
          </table:table-cell>
          <table:table-cell table:style-name="Таблица8.A2" office:value-type="string">
            <text:p text:style-name="P70">9.05.2017</text:p>
            <text:p text:style-name="P70">МКОУ «Основная школа                              с. Русский Мелекесс»</text:p>
          </table:table-cell>
          <table:table-cell table:style-name="Таблица8.A2" office:value-type="string">
            <text:p text:style-name="P70">1-9 кл</text:p>
            <text:p text:style-name="P70">764чел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Сидорова В.Ю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2</text:span></text:p>
          </table:table-cell>
          <table:table-cell table:style-name="Таблица8.A2" office:value-type="string">
            <text:p text:style-name="P72">Акция <text:span text:style-name="T2">«Бессмертный полк», «Бессмертный тыл»</text:span></text:p>
          </table:table-cell>
          <table:table-cell table:style-name="Таблица8.A2" office:value-type="string">
            <text:p text:style-name="P70">9.05.2017 МКОУ «Основная школа                              с. Русский Мелекесс»</text:p>
          </table:table-cell>
          <table:table-cell table:style-name="Таблица8.A2" office:value-type="string">
            <text:p text:style-name="P70">1-9 кл</text:p>
            <text:p text:style-name="P70">76 чел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Сидорова В.Ю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/text:p>
          </table:table-cell>
          <table:table-cell table:style-name="Таблица8.A2" office:value-type="string">
            <text:p text:style-name="P70">Оформление приглашений на митинг (открытки от «Единой России»</text:p>
          </table:table-cell>
          <table:table-cell table:style-name="Таблица8.A2" office:value-type="string">
            <text:p text:style-name="P70">5.05.2017 МКОУ «Основная школа                              с. <text:soft-page-break/>Русский Мелекесс»</text:p>
          </table:table-cell>
          <table:table-cell table:style-name="Таблица8.A2" office:value-type="string">
            <text:p text:style-name="P70">1-5 кл</text:p>
            <text:p text:style-name="P70"><text:soft-page-break/>42 чел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л.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48">МО «Мулловское город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</text:span></text:p>
          </table:table-cell>
          <table:table-cell table:style-name="Таблица8.A2" office:value-type="string">
            <text:p text:style-name="P81">Третий  районный  слет пионеров <text:span text:style-name="T2">"Во славу победителей"</text:span></text:p>
          </table:table-cell>
          <table:table-cell table:style-name="Таблица8.A2" office:value-type="string">
            <text:p text:style-name="P66">22.04.17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78">5 кл. 44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8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81">Тестирование по истории ВОВ</text:p>
          </table:table-cell>
          <table:table-cell table:style-name="Таблица8.A2" office:value-type="string">
            <text:p text:style-name="P66">24.04.17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78">9,10 кл.</text:p>
            <text:p text:style-name="P78">4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8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81">Политинформация <text:span text:style-name="T2">«Этот день мы приближали как могли». </text:span>День воинской славы России – День Победы.</text:p>
          </table:table-cell>
          <table:table-cell table:style-name="Таблица8.A2" office:value-type="string">
            <text:p text:style-name="P66">04.05.17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78">1-11 к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<text:span text:style-name="T20">Классные руко</text:span><text:span text:style-name="T23">водители</text:span>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81">Посещение музея р.п. Мулловка:  <text:span text:style-name="T2">«Как советские люди защищали Родину от  фашистов»</text:span></text:p>
          </table:table-cell>
          <table:table-cell table:style-name="Таблица8.A2" office:value-type="string">
            <text:p text:style-name="P66">05.05.17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66"><text:span text:style-name="T23">5-1</text:span><text:span text:style-name="T20">0</text:span> <text:span text:style-name="T23">кл.</text:span>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9">Классные руководите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/text:p>
          </table:table-cell>
          <table:table-cell table:style-name="Таблица8.A2" office:value-type="string">
            <text:p text:style-name="P81">Велопробег <text:span text:style-name="T2">"Этих дней не смолкнет слава!"</text:span> Мулловка - Ерыклинск - Мулловка </text:p>
          </table:table-cell>
          <table:table-cell table:style-name="Таблица8.A2" office:value-type="string">
            <text:p text:style-name="P66">06.05.17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78">Волонтеры 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8">Руководитель волонтерского движения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83"><text:span text:style-name="T20">Участие в митинге-концерте, посвященном Дню </text:span><text:span text:style-name="T23">Победы (поселение)</text:span></text:p>
          </table:table-cell>
          <table:table-cell table:style-name="Таблица8.A2" office:value-type="string">
            <text:p text:style-name="P66">9 мая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79">1-11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9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83"><text:span text:style-name="T20">Участие в районных и областных мероприятиях, посвященных 72-летию </text:span><text:span text:style-name="T23">Победы</text:span></text:p>
          </table:table-cell>
          <table:table-cell table:style-name="Таблица8.A2" office:value-type="string">
            <text:p text:style-name="P66">Апрель- май МКОУ «Средняя школа № 1 <text:span text:style-name="T19">р.п. Мулловка»</text:span></text:p>
          </table:table-cell>
          <table:table-cell table:style-name="Таблица8.A2" office:value-type="string">
            <text:p text:style-name="P79">1-11 к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79">Зам. директора по ВР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83">Акция <text:span text:style-name="T2">«Подарок солдату»</text:span></text:p>
            <text:p text:style-name="P83">Поздравить ветеранов ВОВ и военнослужащих</text:p>
          </table:table-cell>
          <table:table-cell table:style-name="Таблица8.A2" office:value-type="string">
            <text:p text:style-name="P66">С 15.02-23.02</text:p>
            <text:p text:style-name="P66">МКОУ «Средняя  школа № 2  р.п. Мулловка»</text:p>
          </table:table-cell>
          <table:table-cell table:style-name="Таблица8.A2" office:value-type="string">
            <text:p text:style-name="P66">1-9 кл.</text:p>
            <text:p text:style-name="P66">2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ext:soft-page-break/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83">Акция <text:span text:style-name="T2">«Забота»</text:span></text:p>
            <text:p text:style-name="P83">Оказание помощи ветеранам ВОВ</text:p>
          </table:table-cell>
          <table:table-cell table:style-name="Таблица8.A2" office:value-type="string">
            <text:p text:style-name="P66">01.02-30.05</text:p>
            <text:p text:style-name="P66">Р.п. Мулловка</text:p>
          </table:table-cell>
          <table:table-cell table:style-name="Таблица8.A2" office:value-type="string">
            <text:p text:style-name="P66">1-9 кл.</text:p>
            <text:p text:style-name="P66">5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83">Показ фильма <text:span text:style-name="T2">«Сталинградская битва»</text:span></text:p>
          </table:table-cell>
          <table:table-cell table:style-name="Таблица8.A2" office:value-type="string">
            <text:p text:style-name="P66">02.02.2017/13.00</text:p>
            <text:p text:style-name="P66">МКОУ «Средняя  школа № 2  р.п. Мулловка»</text:p>
          </table:table-cell>
          <table:table-cell table:style-name="Таблица8.A2" office:value-type="string">
            <text:p text:style-name="P66">5-9 кл.</text:p>
            <text:p text:style-name="P66">100 чел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</text:span></text:p>
          </table:table-cell>
          <table:table-cell table:style-name="Таблица8.A2" office:value-type="string">
            <text:p text:style-name="P83">Классные часы <text:span text:style-name="T2">«Знаменитые защитники Отечества» «Блокада Ленинграда»</text:span></text:p>
          </table:table-cell>
          <table:table-cell table:style-name="Таблица8.A2" office:value-type="string">
            <text:p text:style-name="P66">февраль</text:p>
            <text:p text:style-name="P66">МКОУ «Средняя  школа № 2  р.п. Мулловка»</text:p>
          </table:table-cell>
          <table:table-cell table:style-name="Таблица8.A2" office:value-type="string">
            <text:p text:style-name="P66">1-9 кл.</text:p>
            <text:p text:style-name="P66">200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2</text:span></text:p>
          </table:table-cell>
          <table:table-cell table:style-name="Таблица8.A2" office:value-type="string">
            <text:p text:style-name="P83">Посещение музея</text:p>
          </table:table-cell>
          <table:table-cell table:style-name="Таблица8.A2" office:value-type="string">
            <text:p text:style-name="P66">Февраль-май</text:p>
            <text:p text:style-name="P66">МУК ЦКД р.п. Мулловка</text:p>
            <text:p text:style-name="P66"> </text:p>
          </table:table-cell>
          <table:table-cell table:style-name="Таблица8.A2" office:value-type="string">
            <text:p text:style-name="P66">1-9кл.</text:p>
            <text:p text:style-name="P66">200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Напалкова Т.Г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83">Встреча с участниками ВОВ и героями тыла</text:p>
          </table:table-cell>
          <table:table-cell table:style-name="Таблица8.A2" office:value-type="string">
            <text:p text:style-name="P66">Март</text:p>
            <text:p text:style-name="P66">МУК ЦКД р.п. Мулловка</text:p>
          </table:table-cell>
          <table:table-cell table:style-name="Таблица8.A2" office:value-type="string">
            <text:p text:style-name="P66">60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83">Библиотечный час <text:span text:style-name="T2">«Маленькие герои большой войны»</text:span></text:p>
          </table:table-cell>
          <table:table-cell table:style-name="Таблица8.A2" office:value-type="string">
            <text:p text:style-name="P66">02.05.2017/13.00</text:p>
            <text:p text:style-name="P66">МКОУ «Средняя  школа № 2  р.п. Мулловка»</text:p>
          </table:table-cell>
          <table:table-cell table:style-name="Таблица8.A2" office:value-type="string">
            <text:p text:style-name="P66">5-9кл.</text:p>
            <text:p text:style-name="P66">4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Михайлова И.А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83">Викторина <text:span text:style-name="T2">«Военные фильмы»</text:span></text:p>
          </table:table-cell>
          <table:table-cell table:style-name="Таблица8.A2" office:value-type="string">
            <text:p text:style-name="P66">12.05.2017/14.00</text:p>
            <text:p text:style-name="P66">МКОУ «Средняя  школа № 2  р.п. Мулловка»</text:p>
          </table:table-cell>
          <table:table-cell table:style-name="Таблица8.A2" office:value-type="string">
            <text:p text:style-name="P66">5-9 кл.</text:p>
            <text:p text:style-name="P66">5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66">Конкурс патриотической песни</text:p>
          </table:table-cell>
          <table:table-cell table:style-name="Таблица8.A2" office:value-type="string">
            <text:p text:style-name="P66">04.05.2017/12.00 МКОУ «Средняя  школа № 2  р.п. <text:soft-page-break/>Мулловка»</text:p>
          </table:table-cell>
          <table:table-cell table:style-name="Таблица8.A2" office:value-type="string">
            <text:p text:style-name="P66">1-9 кл.</text:p>
            <text:p text:style-name="P66"><text:soft-page-break/>200чел.</text:p>
          </table:table-cell>
          <table:table-cell table:style-name="Таблица8.A2" office:value-type="string">
            <text:p text:style-name="P66">Логвиненко И.Л., депутат МО <text:soft-page-break/>«Мулловское городское поселение»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66">Поздравление ветеранов ВОВ</text:p>
          </table:table-cell>
          <table:table-cell table:style-name="Таблица8.A2" office:value-type="string">
            <text:p text:style-name="P66">09.05.201/13.00</text:p>
            <text:p text:style-name="P66">Р.п. Мулловка7</text:p>
          </table:table-cell>
          <table:table-cell table:style-name="Таблица8.A2" office:value-type="string">
            <text:p text:style-name="P66">1-9 классы</text:p>
            <text:p text:style-name="P66">200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Панюшева Е.Е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66">Лёгкоатлетический пробег посвящённый 9 мая</text:p>
          </table:table-cell>
          <table:table-cell table:style-name="Таблица8.A2" office:value-type="string">
            <text:p text:style-name="P66">09.05.2017</text:p>
            <text:p text:style-name="P66">8.00</text:p>
            <text:p text:style-name="P66">Р.п. Мулловка</text:p>
          </table:table-cell>
          <table:table-cell table:style-name="Таблица8.A2" office:value-type="string">
            <text:p text:style-name="P66">5-9 кл.</text:p>
            <text:p text:style-name="P66">5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Терешкина Е.М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table:number-columns-spanned="7" office:value-type="string">
            <text:p text:style-name="P80">МО «Новоселкинское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<text:span text:style-name="T27">1</text:span> </text:p>
          </table:table-cell>
          <table:table-cell table:style-name="Таблица8.A2" office:value-type="string">
            <text:p text:style-name="P66">Гайдаровская неделя</text:p>
            <text:p text:style-name="P68">«<text:span text:style-name="T28"> Читаем книги А.П.Гайдара»</text:span></text:p>
            <text:p text:style-name="P66"> </text:p>
          </table:table-cell>
          <table:table-cell table:style-name="Таблица8.A2" office:value-type="string">
            <text:p text:style-name="P66">В теч.месяца<text:span text:style-name="T9"> МБОУ</text:span><text:span text:style-name="T15">20</text:span><text:span text:style-name="T9">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5-7 кл.</text:p>
            <text:p text:style-name="P66">14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Бакеева Е.А.</text:p>
            <text:p text:style-name="P66">Куренкова Е.Ю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</text:span></text:p>
          </table:table-cell>
          <table:table-cell table:style-name="Таблица8.A2" office:value-type="string">
            <text:p text:style-name="P66">Урок. 73-годовщина Сталинградской битвы</text:p>
          </table:table-cell>
          <table:table-cell table:style-name="Таблица8.A2" office:value-type="string">
            <text:p text:style-name="P66">2 февраля 2017г.<text:span text:style-name="T9"> МБОУ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1-11 кл.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3</text:span></text:p>
          </table:table-cell>
          <table:table-cell table:style-name="Таблица8.A2" office:value-type="string">
            <text:p text:style-name="P66">День памяти героя-антифашиста</text:p>
          </table:table-cell>
          <table:table-cell table:style-name="Таблица8.A2" office:value-type="string">
            <text:p text:style-name="P66">8 февраля 2017г.</text:p>
          </table:table-cell>
          <table:table-cell table:style-name="Таблица8.A2" office:value-type="string">
            <text:p text:style-name="P66">5-7 кл.</text:p>
            <text:p text:style-name="P66">14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уренкова Е.Ю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4</text:span></text:p>
          </table:table-cell>
          <table:table-cell table:style-name="Таблица8.A2" office:value-type="string">
            <text:p text:style-name="P66">Уроки мужества</text:p>
            <text:p text:style-name="P68">«<text:span text:style-name="T28"> Чтобы жить-надо помнить»</text:span></text:p>
          </table:table-cell>
          <table:table-cell table:style-name="Таблица8.A2" office:value-type="string">
            <text:p text:style-name="P66">В теч. месяца<text:span text:style-name="T9"> МБОУ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1-11 кл.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5</text:span><text:soft-page-break/></text:p>
          </table:table-cell>
          <table:table-cell table:style-name="Таблица8.A2" office:value-type="string">
            <text:p text:style-name="P66">Организация показа и обсуждение <text:soft-page-break/>фильмов о войне</text:p>
          </table:table-cell>
          <table:table-cell table:style-name="Таблица8.A2" office:value-type="string">
            <text:p text:style-name="P66">В теч.года<text:span text:style-name="T9"> МБОУ </text:span><text:soft-page-break/>«Зерносовхозская СШ имени М.Н. Костина п. Новоселки»</text:p>
          </table:table-cell>
          <table:table-cell table:style-name="Таблица8.A2" office:value-type="string">
            <text:p text:style-name="P66">5-11 кл.</text:p>
            <text:p text:style-name="P66"><text:soft-page-break/>14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Ерофеева Л.И.</text:p>
          </table:table-cell>
          <table:covered-table-cell/>
          <table:table-cell table:style-name="Таблица8.H1" office:value-type="string">
            <text:p text:style-name="P66"> <text:soft-page-break/></text:p>
          </table:table-cell>
        </table:table-row>
        <table:table-row>
          <table:table-cell table:style-name="Таблица8.A2" office:value-type="string">
            <text:p text:style-name="P67"> <text:span text:style-name="T27">6</text:span></text:p>
          </table:table-cell>
          <table:table-cell table:style-name="Таблица8.A2" office:value-type="string">
            <text:p text:style-name="P66">Школьная спартакиада, посвященная Дню защитника Отечества</text:p>
          </table:table-cell>
          <table:table-cell table:style-name="Таблица8.A2" office:value-type="string">
            <text:p text:style-name="P66">С 15 по 28 февраля 2017г.<text:span text:style-name="T9"> МБОУ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5-11 класс</text:p>
            <text:p text:style-name="P66">29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Николаев С.А.</text:p>
            <text:p text:style-name="P66">Красиков В.Л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7</text:span></text:p>
          </table:table-cell>
          <table:table-cell table:style-name="Таблица8.A2" office:value-type="string">
            <text:p text:style-name="P66">Памяти подвига А.М.Матросова</text:p>
          </table:table-cell>
          <table:table-cell table:style-name="Таблица8.A2" office:value-type="string">
            <text:p text:style-name="P66">22 февраля<text:span text:style-name="T9"> МБОУ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1-11 кл.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8</text:span></text:p>
          </table:table-cell>
          <table:table-cell table:style-name="Таблица8.A2" office:value-type="string">
            <text:p text:style-name="P83">Встречи с ветеранами, вдовами, тружениками тыла, детьми войны</text:p>
            <text:p text:style-name="P82">« Не стареют душой ветераны»</text:p>
          </table:table-cell>
          <table:table-cell table:style-name="Таблица8.A2" office:value-type="string">
            <text:p text:style-name="P66">Февраль-март <text:span text:style-name="T9">МБОУ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5-11 кл.</text:p>
            <text:p text:style-name="P66">29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9</text:span></text:p>
          </table:table-cell>
          <table:table-cell table:style-name="Таблица8.A2" office:value-type="string">
            <text:p text:style-name="P83">Интеллектуальный марафон</text:p>
            <text:p text:style-name="P82">« История Российской армии и флота»</text:p>
          </table:table-cell>
          <table:table-cell table:style-name="Таблица8.A2" office:value-type="string">
            <text:p text:style-name="P66">февраль<text:span text:style-name="T9"> МБОУ </text:span>«Зерносовхозская СШ имени М.Н. Костина п. Новоселки»</text:p>
          </table:table-cell>
          <table:table-cell table:style-name="Таблица8.A2" office:value-type="string">
            <text:p text:style-name="P66">9-11 кл.</text:p>
            <text:p text:style-name="P66">74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Осипов В.А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0</text:span></text:p>
          </table:table-cell>
          <table:table-cell table:style-name="Таблица8.A2" office:value-type="string">
            <text:p text:style-name="P66">72 года со дня начала Берлинской операции</text:p>
          </table:table-cell>
          <table:table-cell table:style-name="Таблица8.A2" office:value-type="string">
            <text:p text:style-name="P66">15.04.2017«Зерносовхозская СШ имени М.Н. Костина п. Новоселки»</text:p>
          </table:table-cell>
          <table:table-cell table:style-name="Таблица8.A2" office:value-type="string">
            <text:p text:style-name="P66">9-11 кл.</text:p>
            <text:p text:style-name="P66">74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112</text:span></text:p>
          </table:table-cell>
          <table:table-cell table:style-name="Таблица8.A2" office:value-type="string">
            <text:p text:style-name="P66">72 года со дня  водружения Советскими войсками Знамя Победы над рейхстагом в Берлине</text:p>
          </table:table-cell>
          <table:table-cell table:style-name="Таблица8.A2" office:value-type="string">
            <text:p text:style-name="P66">29.04. 2017 МБОУ «Зерносовхозская СШ имени М.Н. Костина п. Новоселки» </text:p>
          </table:table-cell>
          <table:table-cell table:style-name="Таблица8.A2" office:value-type="string">
            <text:p text:style-name="P66">1-11 кл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3</text:span></text:p>
          </table:table-cell>
          <table:table-cell table:style-name="Таблица8.A2" office:value-type="string">
            <text:p text:style-name="P66">Комплексный патриотический велотур школьников по Мелекесскому району</text:p>
          </table:table-cell>
          <table:table-cell table:style-name="Таблица8.A2" office:value-type="string">
            <text:p text:style-name="P66">5.05.2017 МБОУ «Зерносовхозская СШ имени М.Н. Костина п. <text:soft-page-break/>Новоселки»</text:p>
          </table:table-cell>
          <table:table-cell table:style-name="Таблица8.A2" office:value-type="string">
            <text:p text:style-name="P66">9А кл.</text:p>
            <text:p text:style-name="P66"><text:soft-page-break/>15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Ерофеева Л.И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4</text:span></text:p>
          </table:table-cell>
          <table:table-cell table:style-name="Таблица8.A2" office:value-type="string">
            <text:p text:style-name="P66">Спортивная эстафета, посвященная дню Победы </text:p>
            <text:p text:style-name="P66">« Парад Победы!»</text:p>
          </table:table-cell>
          <table:table-cell table:style-name="Таблица8.A2" office:value-type="string">
            <text:p text:style-name="P66">6.05. 2017 МБОУ «Зерносовхозская СШ имени М.Н. Костина п. Новоселки»</text:p>
          </table:table-cell>
          <table:table-cell table:style-name="Таблица8.A2" office:value-type="string">
            <text:p text:style-name="P66">1-11 кл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Николаев С.А.</text:p>
            <text:p text:style-name="P66">Красиков В.Л.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5</text:span></text:p>
          </table:table-cell>
          <table:table-cell table:style-name="Таблица8.A2" office:value-type="string">
            <text:p text:style-name="P66">День вооруженных сил России</text:p>
          </table:table-cell>
          <table:table-cell table:style-name="Таблица8.A2" office:value-type="string">
            <text:p text:style-name="P66">6.05. 2017 МБОУ «Зерносовхозская СШ имени М.Н. Костина п. Новоселки»</text:p>
          </table:table-cell>
          <table:table-cell table:style-name="Таблица8.A2" office:value-type="string">
            <text:p text:style-name="P66">1-11кл.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6</text:span></text:p>
          </table:table-cell>
          <table:table-cell table:style-name="Таблица8.A2" office:value-type="string">
            <text:p text:style-name="P66">72 года  со дня завершения Берлинской операции и подписания акта о безоговорочной капитуляции фашистской Германии</text:p>
          </table:table-cell>
          <table:table-cell table:style-name="Таблица8.A2" office:value-type="string">
            <text:p text:style-name="P66">8.05. 2017 МБОУ «Зерносовхозская СШ имени М.Н. Костина п. Новоселки»</text:p>
          </table:table-cell>
          <table:table-cell table:style-name="Таблица8.A2" office:value-type="string">
            <text:p text:style-name="P66">1-11 кл.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7</text:span></text:p>
          </table:table-cell>
          <table:table-cell table:style-name="Таблица8.A2" office:value-type="string">
            <text:p text:style-name="P70">Встреча с ветеранами ВОВ, тружениками тыла, вдовами, детьми войны</text:p>
          </table:table-cell>
          <table:table-cell table:style-name="Таблица8.A2" office:value-type="string">
            <text:p text:style-name="P66"><text:span text:style-name="T9">Апрель-май 2017 </text:span>МБОУ «Зерносовхозская СШ имени М.Н. Костина п. Новоселки»</text:p>
          </table:table-cell>
          <table:table-cell table:style-name="Таблица8.A2" office:value-type="string">
            <text:p text:style-name="P70">5-11 кл.</text:p>
            <text:p text:style-name="P70">290 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8</text:span></text:p>
          </table:table-cell>
          <table:table-cell table:style-name="Таблица8.A2" office:value-type="string">
            <text:p text:style-name="P70">Акция <text:span text:style-name="T29">«С днем Победы!»</text:span></text:p>
          </table:table-cell>
          <table:table-cell table:style-name="Таблица8.A2" office:value-type="string">
            <text:p text:style-name="P66"><text:span text:style-name="T9">Май 2017</text:span> МБОУ «Зерносовхозская СШ имени М.Н. Костина п. Новоселки»</text:p>
          </table:table-cell>
          <table:table-cell table:style-name="Таблица8.A2" office:value-type="string">
            <text:p text:style-name="P70">5-11 кл.</text:p>
            <text:p text:style-name="P70">290 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19</text:span></text:p>
          </table:table-cell>
          <table:table-cell table:style-name="Таблица8.A2" office:value-type="string">
            <text:p text:style-name="P70"> Поздравление ветеранов ВОВ, тружеников тыла,вдов, детей войны</text:p>
          </table:table-cell>
          <table:table-cell table:style-name="Таблица8.A2" office:value-type="string">
            <text:p text:style-name="P66"><text:span text:style-name="T9">Май 2017 </text:span>МБОУ «Зерносовхозская СШ имени М.Н. Костина п. Новоселки»</text:p>
          </table:table-cell>
          <table:table-cell table:style-name="Таблица8.A2" office:value-type="string">
            <text:p text:style-name="P70">5-11 кл.</text:p>
            <text:p text:style-name="P70">290 чел.</text:p>
          </table:table-cell>
          <table:table-cell table:style-name="Таблица8.A2" office:value-type="string">
            <text:p text:style-name="P70"> </text:p>
          </table:table-cell>
          <table:table-cell table:style-name="Таблица8.A2" table:number-columns-spanned="2" office:value-type="string">
            <text:p text:style-name="P70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0</text:span></text:p>
          </table:table-cell>
          <table:table-cell table:style-name="Таблица8.A2" office:value-type="string">
            <text:p text:style-name="P83">Уроки мужества <text:span text:style-name="T2">« Не забыть эти страшные дни»</text:span></text:p>
          </table:table-cell>
          <table:table-cell table:style-name="Таблица8.A2" office:value-type="string">
            <text:p text:style-name="P66">В теч. месяца</text:p>
            <text:p text:style-name="P66"> </text:p>
          </table:table-cell>
          <table:table-cell table:style-name="Таблица8.A2" office:value-type="string">
            <text:p text:style-name="P66">1-11 кл.</text:p>
            <text:p text:style-name="P66">41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ext:soft-page-break/>
        <table:table-row>
          <table:table-cell table:style-name="Таблица8.A2" office:value-type="string">
            <text:p text:style-name="P67"> <text:span text:style-name="T27">21</text:span></text:p>
          </table:table-cell>
          <table:table-cell table:style-name="Таблица8.A2" office:value-type="string">
            <text:p text:style-name="P83">Акция <text:span text:style-name="T2">« Мы с вами ветераны»</text:span></text:p>
          </table:table-cell>
          <table:table-cell table:style-name="Таблица8.A2" office:value-type="string">
            <text:p text:style-name="P66">В теч. месяца<text:span text:style-name="T9"> МБОУ </text:span>«Зерносовхозская СШ имени М.Н. Костина п. Новоселки»</text:p>
            <text:p text:style-name="P66"> </text:p>
          </table:table-cell>
          <table:table-cell table:style-name="Таблица8.A2" office:value-type="string">
            <text:p text:style-name="P66">5-11 кл.</text:p>
            <text:p text:style-name="P66">290 чел.</text:p>
          </table:table-cell>
          <table:table-cell table:style-name="Таблица8.A2" office:value-type="string">
            <text:p text:style-name="P66"> </text:p>
          </table:table-cell>
          <table:table-cell table:style-name="Таблица8.A2" table:number-columns-spanned="2" office:value-type="string">
            <text:p text:style-name="P66">Кл.рук-ли</text:p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2</text:span></text:p>
          </table:table-cell>
          <table:table-cell table:style-name="Таблица8.A2" office:value-type="string">
            <text:h text:style-name="P109" text:outline-level="3">Торжественная линейка ко дню памяти воинов-интернационалистов»</text:h>
            <text:p text:style-name="P66"> </text:p>
          </table:table-cell>
          <table:table-cell table:style-name="Таблица8.A2" office:value-type="string">
            <text:h text:style-name="P109" text:outline-level="3">15.02.2017, 10.00. МКОУ «Средняя школа с.Филипповка им.Насырова С.А.»</text:h>
          </table:table-cell>
          <table:table-cell table:style-name="Таблица8.A2" office:value-type="string">
            <text:h text:style-name="P109" text:outline-level="3">1-10 кл.(110 чл.)</text:h>
          </table:table-cell>
          <table:table-cell table:style-name="Таблица8.A2" office:value-type="string">
            <text:h text:style-name="P109" text:outline-level="3">Администратор села</text:h>
          </table:table-cell>
          <table:table-cell table:style-name="Таблица8.A2" table:number-columns-spanned="2" office:value-type="string">
            <text:h text:style-name="P109" text:outline-level="3">МКОУ «Средняя школа с.Филипповка им.Насырова С.А.», СДК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3</text:span></text:p>
          </table:table-cell>
          <table:table-cell table:style-name="Таблица8.A2" office:value-type="string">
            <text:h text:style-name="P110" text:outline-level="3"><text:span text:style-name="T22">Экскурс </text:span><text:span text:style-name="T20">«Сталинград-Волгоград. Исторические места.»</text:span>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office:value-type="string">
            <text:h text:style-name="P108" text:outline-level="3"> <text:span text:style-name="T22">5-7кл. (30 чел.)</text:span>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Филипповка им.Насырова С.А.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4</text:span></text:p>
          </table:table-cell>
          <table:table-cell table:style-name="Таблица8.A2" office:value-type="string">
            <text:h text:style-name="P109" text:outline-level="3">Конкурс инсценированной солдатской песни </text:h>
            <text:p text:style-name="P66"> </text:p>
          </table:table-cell>
          <table:table-cell table:style-name="Таблица8.A2" office:value-type="string">
            <text:h text:style-name="P109" text:outline-level="3">17.02.2017 14.00. МКОУ «Средняя школа с.Филипповка им.Насырова С.А.»</text:h>
          </table:table-cell>
          <table:table-cell table:style-name="Таблица8.A2" office:value-type="string">
            <text:h text:style-name="P109" text:outline-level="3">1-10 кл.(110 ч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Филипповка им.Насырова С.А.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<text:span text:style-name="T27">25</text:span> </text:p>
          </table:table-cell>
          <table:table-cell table:style-name="Таблица8.A2" office:value-type="string">
            <text:h text:style-name="P109" text:outline-level="3">День воинской славы (день победы русских воинов А.Невского на Чудском озере) просмотр фильма «Александр Невский»</text:h>
            <text:p text:style-name="P66"> </text:p>
          </table:table-cell>
          <table:table-cell table:style-name="Таблица8.A2" office:value-type="string">
            <text:h text:style-name="P109" text:outline-level="3">18.04.2017, 11.00 МКОУ «Средняя школа с.Филипповка им.Насырова С.А.»</text:h>
          </table:table-cell>
          <table:table-cell table:style-name="Таблица8.A2" office:value-type="string">
            <text:h text:style-name="P109" text:outline-level="3">7 кл. (11 чел.)</text:h>
          </table:table-cell>
          <table:table-cell table:style-name="Таблица8.A2" office:value-type="string">
            <text:h text:style-name="P108" text:outline-level="3"> </text:h>
          </table:table-cell>
          <table:table-cell table:style-name="Таблица8.A2" table:number-columns-spanned="2" office:value-type="string">
            <text:h text:style-name="P109" text:outline-level="3">МКОУ «Средняя школа с.Филипповка им.Насырова С.А.»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  <table:table-row>
          <table:table-cell table:style-name="Таблица8.A2" office:value-type="string">
            <text:p text:style-name="P67"> <text:span text:style-name="T27">26</text:span></text:p>
          </table:table-cell>
          <table:table-cell table:style-name="Таблица8.A2" office:value-type="string">
            <text:h text:style-name="P109" text:outline-level="3">День Победы. Митинг-концерт</text:h>
            <text:p text:style-name="P66">Перед памятником Павшим односельчанам</text:p>
          </table:table-cell>
          <table:table-cell table:style-name="Таблица8.A2" office:value-type="string">
            <text:p text:style-name="P66">09.05.2017 г. 9.00.</text:p>
          </table:table-cell>
          <table:table-cell table:style-name="Таблица8.A2" office:value-type="string">
            <text:h text:style-name="P109" text:outline-level="3">1-10 кл. участники худ.самод.</text:h>
            <text:p text:style-name="P66"> </text:p>
          </table:table-cell>
          <table:table-cell table:style-name="Таблица8.A2" office:value-type="string">
            <text:h text:style-name="P109" text:outline-level="3">Администратор села, куратор МО</text:h>
          </table:table-cell>
          <table:table-cell table:style-name="Таблица8.A2" table:number-columns-spanned="2" office:value-type="string">
            <text:h text:style-name="P109" text:outline-level="3">МКОУ «Средняя школа с.Филипповка им.Насырова С.А.», СДК</text:h>
          </table:table-cell>
          <table:covered-table-cell/>
          <table:table-cell table:style-name="Таблица8.H1" office:value-type="string">
            <text:p text:style-name="P66"> 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section text:style-name="Sect1" text:name="Раздел1" text:protected="true">
        <text:section-source xlink:href="../72492B~1.DOC"/>
        <text:p text:style-name="Text_20_body"/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letter-kerning="true" style:font-size-asian="14pt" style:font-size-complex="14pt" fo:hyphenate="tru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Заголовок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2pt" fo:language="ru" fo:country="RU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etter-kerning="true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style:font-name-asian="SimSun1" style:language-asian="zh" style:country-asian="CN" style:font-name-complex="Mangal2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style:font-name-asian="SimSun1" style:language-asian="zh" style:country-asian="CN" style:font-name-complex="Mangal2" style:language-complex="hi" style:country-complex="IN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letter-kerning="tru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letter-kerning="true" style:font-size-asian="14pt" style:font-style-asian="italic" style:font-weight-asian="bold" style:font-name-complex="Cambria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fo:font-size="11pt" style:font-size-asian="11pt" style:font-size-complex="11pt"/>
    </style:style>
    <style:style style:name="WW8Num2z0" style:family="text">
      <style:text-properties style:font-name="Sylfaen" style:font-name-complex="Sylfae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Heading_20_3_20_Char" style:display-name="Heading 3 Char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c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.011cm" fo:margin-right="2.0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УТВЕРЖДАЮ</dc:title>
    <meta:initial-creator>ЛЕНА</meta:initial-creator>
    <meta:creation-date>2017-01-26T15:41:00</meta:creation-date>
    <dc:date>2017-02-28T09:09:14.625000000</dc:date>
    <meta:print-date>2017-01-30T07:34:00</meta:print-date>
    <meta:editing-cycles>15</meta:editing-cycles>
    <meta:editing-duration>PT1H49M53S</meta:editing-duration>
    <meta:generator>LibreOffice/4.1.2.3$Windows_x86 LibreOffice_project/40b2d7fde7e8d2d7bc5a449dc65df4d08a7dd38</meta:generator>
    <meta:document-statistic meta:table-count="8" meta:image-count="0" meta:object-count="0" meta:page-count="51" meta:paragraph-count="3099" meta:word-count="8305" meta:character-count="59251" meta:non-whitespace-character-count="49388"/>
    <meta:user-defined meta:name="Поле 1"/>
    <meta:user-defined meta:name="Поле 2"/>
    <meta:user-defined meta:name="Поле 3"/>
    <meta:user-defined meta:name="Поле 4"/>
  </office:meta>
</office:document-meta>
</file>