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31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9.229cm"/>
          <style:tab-stop style:position="9.271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_20__20_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rmal_20__28_Web_29_">
      <style:paragraph-properties fo:margin-top="0cm" fo:margin-bottom="0cm"/>
      <style:text-properties fo:font-size="14pt" style:font-size-asian="14pt" style:font-size-complex="14pt" style:font-weight-complex="bold"/>
    </style:style>
    <style:style style:name="P19" style:family="paragraph" style:parent-style-name="_20__20_ConsPlusNormal"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_20__20_ConsPlusNormal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_20__20_ConsPlusNormal">
      <style:paragraph-properties fo:margin-left="0cm" fo:margin-right="0cm" fo:text-align="justify" style:justify-single-word="false" fo:text-indent="1.244cm" style:auto-text-indent="false"/>
    </style:style>
    <style:style style:name="P22" style:family="paragraph" style:parent-style-name="Standard">
      <style:paragraph-properties fo:margin-left="0cm" fo:margin-right="-0.175cm" fo:text-align="center" style:justify-single-word="false" fo:text-indent="0cm" style:auto-text-indent="false"/>
      <style:text-properties fo:font-size="16pt" fo:language="ru" fo:country="RU" fo:font-weight="bold" style:font-size-asian="16pt" style:font-weight-asian="bold" style:font-size-complex="16pt"/>
    </style:style>
    <style:style style:name="P23" style:family="paragraph" style:parent-style-name="Standard">
      <style:paragraph-properties fo:margin-left="0cm" fo:margin-right="0cm" fo:text-align="justify" style:justify-single-word="false" fo:text-indent="9.292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font-size="14pt" fo:language="ru" fo:country="RU" fo:font-weight="normal" style:letter-kerning="true" style:font-size-asian="14pt" style:language-asian="ru" style:country-asian="RU" style:font-weight-asian="normal" style:font-name-complex="Times New Roman1" style:font-size-complex="14pt" style:language-complex="ar" style:country-complex="SA" style:font-weight-complex="normal" fo:hyphenate="true" fo:hyphenation-remain-char-count="2" fo:hyphenation-push-char-count="2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letter-kerning="true" style:font-size-asian="14pt" style:language-asian="ru" style:country-asian="RU" style:font-name-complex="Times New Roman1" style:font-size-complex="14pt" style:language-complex="ar" style:country-complex="SA"/>
    </style:style>
    <style:style style:name="T3" style:family="text">
      <style:text-properties fo:font-size="14pt" fo:language="ru" fo:country="RU" style:letter-kerning="true" style:font-name-asian="Arial2" style:font-size-asian="14pt" style:language-asian="ru" style:country-asian="RU" style:font-name-complex="Times New Roman1" style:font-size-complex="14pt" style:language-complex="hi" style:country-complex="IN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solid" style:text-underline-width="auto" style:text-underline-color="font-color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letter-kerning="true" style:font-name-asian="Arial2" style:font-size-asian="14pt" style:language-asian="ru" style:country-asian="RU" style:font-name-complex="Times New Roman1" style:font-size-complex="14pt" style:language-complex="hi" style:country-complex="IN"/>
    </style:style>
    <style:style style:name="T10" style:family="text">
      <style:text-properties style:font-name="Times New Roman" fo:font-size="14pt" style:letter-kerning="true" style:font-name-asian="Lucida Sans Unicode" style:font-size-asian="14pt" style:font-name-complex="Times New Roman1" style:font-size-complex="14pt"/>
    </style:style>
    <style:style style:name="T11" style:family="text">
      <style:text-properties fo:font-size="10pt" fo:language="ru" fo:country="RU" style:font-size-asian="10pt" style:font-size-complex="10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8"/></text:p>
      <text:p text:style-name="P1">АДМИНИСТРАЦИЯ МУНИЦИПАЛЬНОГО ОБРАЗОВАНИЯ</text:p>
      <text:list xml:id="list33368074" text:style-name="Outline">
        <text:list-item>
          <text:h text:style-name="P27" text:outline-level="1">«МЕЛЕКЕССКИЙ РАЙОН» УЛЬЯНОВСКОЙ ОБЛАСТИ</text:h>
        </text:list-item>
      </text:list>
      <text:p text:style-name="P18"/>
      <text:p text:style-name="P18"/>
      <text:p text:style-name="P22"><text:s/>П О С Т А Н О В Л Е Н И Е</text:p>
      <text:p text:style-name="P1"/>
      <text:p text:style-name="P1"/>
      <text:p text:style-name="P7"><text:span text:style-name="T5">26 сентября 2018 года</text:span><text:span text:style-name="T4"> <text:s text:c="90"/>№ </text:span><text:span text:style-name="T5">1002</text:span></text:p>
      <text:p text:style-name="P5"><text:s text:c="123"/>Экз.№ _____</text:p>
      <text:p text:style-name="P4"/>
      <text:p text:style-name="P5">г. Димитровград</text:p>
      <text:p text:style-name="P5"/>
      <text:p text:style-name="P5"/>
      <text:p text:style-name="P2">Об утверждении Положения о комиссии по наставничеству</text:p>
      <text:p text:style-name="P2">при администрации <text:s/><text:span text:style-name="T6">муниципального образования «Мелекесский район» Ульяновской области</text:span></text:p>
      <text:p text:style-name="P6"/>
      <text:p text:style-name="P21"><text:span text:style-name="T7">В целях </text:span><text:span text:style-name="T8">развития управленческого потенциала муниципальной службы, повышения профессиональной и управленческой компетентности муниципальных служащих в администрации муниципального образования «Мелекесский район» Ульяновской области</text:span></text:p>
      <text:p text:style-name="P8"><text:span text:style-name="T7">1. </text:span><text:span text:style-name="T9">Утвердить Положение о комиссии по наставничеству при <text:s/>администрации муниципального образования «Мелекесский район» Ульяновской области согласно приложению</text:span><text:span text:style-name="T7">.</text:span></text:p>
      <text:p text:style-name="P21"><text:span text:style-name="T7">2. Настоящее постановление вступает в силу на следующий день после официального опубликования</text:span><text:span text:style-name="T10"> </text:span><text:span text:style-name="T7">и подлежит размещению на официальном сайте администрации муниципального образования «Мелекесский район» Ульяновской области в информационно-телекоммуникационной сети Интернет.</text:span></text:p>
      <text:p text:style-name="P9">3. Контроль исполнения настоящего постановления возложить на руководителя аппарата администрации муниципального образования «Мелекесский район» Ульяновской области Г.А. Боеву.</text:p>
      <text:p text:style-name="P17"/>
      <text:p text:style-name="P20"/>
      <text:p text:style-name="P19"/>
      <text:p text:style-name="P19">Глава администрации<text:tab/><text:tab/><text:tab/><text:tab/> <text:s text:c="34"/>С.А. Сандрюков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"><text:soft-page-break/><text:span text:style-name="T11"><text:s text:c="91"/></text:span><text:span text:style-name="T1">ПРИЛОЖЕНИЕ</text:span></text:p>
      <text:p text:style-name="P23">Утверждено </text:p>
      <text:p text:style-name="P14"><text:s text:c="66"/>постановлением администрации</text:p>
      <text:p text:style-name="P14"><text:s text:c="66"/>муниципального образования</text:p>
      <text:p text:style-name="P12"><text:span text:style-name="T4"><text:s text:c="66"/></text:span>«Мелекесский район»</text:p>
      <text:p text:style-name="P13"><text:s text:c="66"/>Ульяновской области</text:p>
      <text:p text:style-name="P12"><text:s text:c="66"/><text:span text:style-name="T14">от 26.09.2018 <text:s/>№ 1002</text:span></text:p>
      <text:p text:style-name="P25"/>
      <text:p text:style-name="P26"/>
      <text:p text:style-name="P3">ПОЛОЖЕНИЕ</text:p>
      <text:p text:style-name="P3">о комиссии по наставничеству</text:p>
      <text:p text:style-name="P3">при администрации муниципального <text:s/>образования «Мелекесский район»</text:p>
      <text:p text:style-name="P3"><text:s/>Ульяновской области</text:p>
      <text:p text:style-name="P3"/>
      <text:p text:style-name="P16">1. Комиссия по наставничеству образуется в целях методического обеспечения организации, процесса прохождения и контроля результатов наставничества, обмена опытом между наставниками и оказания помощи руководителям структурных подразделений администрации муниципального образования «Мелекесский район» Ульяновской области в подборе и координации деятельности наставников, а также повышения эффективности профессиональной и должностной адаптации лиц, в отношении которых осуществляется наставничество.</text:p>
      <text:p text:style-name="P10"><text:span text:style-name="T2">2. В комиссию по наставничеству входят наставники, назначенные лицам, в отношении которых осуществляется наставничество, муниципальные служащие, обладающие опытом проведения наставничества, руководитель аппарата, н</text:span><text:span text:style-name="T1">ачальник отдела муниципальной службы кадров и архивного дела </text:span><text:span text:style-name="T2">администрации муниципального образования «Мелекесский район» Ульяновской области</text:span><text:span text:style-name="T1">.</text:span><text:span text:style-name="T2"> <text:s/>В комиссию по наставничеству по согласованию могут входить независимые эксперты и лица, не являющиеся муниципальными служащими, имеющие опыт осуществления наставничества. Состав комиссии утверждается постановлением администрации муниципального образования «Мелекесский район» Ульяновской области.</text:span></text:p>
      <text:p text:style-name="P15"><text:span text:style-name="T2">3. На первом заседании комиссии по наставничеству избираются председатель и его заместитель, а также секретарь комиссии, распределяются обязанности между членами комиссии. Секретарь комиссии избирается из представителей </text:span><text:span text:style-name="T3">администрации муниципального образования «Мелекесский район» Ульяновской области</text:span><text:span text:style-name="T2">.</text:span></text:p>
      <text:p text:style-name="P15"><text:span text:style-name="T2">4. Периодичность заседаний комиссии по наставничеству устанавливается решением комиссии по наставничеству, но не реже одного раза в год. Для участия в его заседаниях могут приглашаться руководители структурных подразделений </text:span><text:span text:style-name="T3">администрации муниципального образования «Мелекесский район» Ульяновской области</text:span><text:span text:style-name="T2">, в которых осуществляется наставничество.</text:span></text:p>
      <text:p text:style-name="P16">5. На заседаниях комиссии по наставничеству принимаются решения о назначении наставников, обсуждаются наиболее эффективные формы и <text:soft-page-break/>инструменты осуществления наставничества, оцениваются результаты проведения наставничества, предлагаются технологии по совершенствованию института наставничества.</text:p>
      <text:p text:style-name="P15"><text:span text:style-name="T2">6. Глава </text:span><text:span text:style-name="T3">администрации муниципального образования «Мелекесский район» Ульяновской области</text:span><text:span text:style-name="T2"> имеет право назначить проведение заседания комиссии по наставничеству для решения вопросов, связанных с его деятельностью.</text:span></text:p>
      <text:p text:style-name="P16">7. Комиссия по наставничеству:</text:p>
      <text:p text:style-name="P15"><text:span text:style-name="T2">- рекомендует руководителю структурного подразделения </text:span><text:span text:style-name="T3">администрации муниципального образования «Мелекесский район» Ульяновской области</text:span><text:span text:style-name="T2"> кандидатуры наставников из числа наиболее профессионально подготовленных муниципальных служащих и лиц, уволенных в связи с достижением предельного возраста пребывания на муниципальной службе;</text:span></text:p>
      <text:p text:style-name="P16">- обеспечивает систематическое рассмотрение на заседаниях вопросов организации наставничества;</text:p>
      <text:p text:style-name="P16">- оказывает методическую и практическую помощь наставникам в планировании их работы, обучении, профессиональной и должностной адаптации лиц, в отношении которых осуществляется наставничество;</text:p>
      <text:p text:style-name="P16">- изучает, обобщает и распространяет положительный опыт работы наставников;</text:p>
      <text:p text:style-name="P15"><text:span text:style-name="T2">- совместно с Главой </text:span><text:span text:style-name="T3">администрации муниципального образования «Мелекесский район» Ульяновской области</text:span><text:span text:style-name="T2"> заслушивает на своих заседаниях отчеты наставников и лиц, в отношении которых осуществляется наставничество, о проделанной работе;</text:span></text:p>
      <text:p text:style-name="P15"><text:span text:style-name="T2">- вносит предложения Главе </text:span><text:span text:style-name="T3">администрации муниципального образования «Мелекесский район» Ульяновской области</text:span><text:span text:style-name="T2"> о мерах поощрения наставников;</text:span></text:p>
      <text:p text:style-name="P15"><text:span text:style-name="T2">- вносит предложения Главе </text:span><text:span text:style-name="T3">администрации муниципального образования «Мелекесский район» Ульяновской области</text:span><text:span text:style-name="T2"> <text:s/>об отстранении от наставничества наставников, недобросовестно относящихся к работе по наставничеству.</text:span></text:p>
      <text:p text:style-name="P16">8. Организационное и документационное обеспечение работы комиссии по наставничеству осуществляется секретарем. Секретарь обеспечивает учет и ведение следующих документов:</text:p>
      <text:p text:style-name="P16">- протоколов заседаний комиссии по наставничеству;</text:p>
      <text:p text:style-name="P16">- решений комиссии по наставничеству;</text:p>
      <text:p text:style-name="P16">- списка членов комиссии по наставничеству;</text:p>
      <text:p text:style-name="P16">- годовых отчетов о проделанной работе.</text:p>
      <text:p text:style-name="P16">9. Учетные документы комиссии по наставничеству хранятся в течение пяти лет, после чего уничтожаются по акту.</text:p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ru" fo:country="RU" style:font-name-asian="Andale Sans UI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orphans="2" fo:widows="2" fo:hyphenation-ladder-count="no-limit" fo:keep-with-next="always"/>
      <style:text-properties fo:language="ru" fo:country="RU" fo:font-weight="bold" style:letter-kerning="true" style:font-name-asian="Times New Roman1" style:language-asian="ru" style:country-asian="RU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parent-style-name="Standard" style:default-outline-level="" style:list-style-name="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orphans="2" fo:widows="2"/>
      <style:text-properties fo:language="ru" fo:country="RU" style:letter-kerning="true" style:font-name-asian="Times New Roman1" style:language-asian="zh" style:country-asian="CN" style:font-name-complex="Times New Roman1" style:language-complex="ar" style:country-complex="SA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asian="Calibri" style:language-asian="en" style:country-asian="US" style:font-name-complex="Arial2"/>
    </style:style>
    <style:style style:name="_20__20_ConsPlusNormal" style:display-name="  ConsPlusNormal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style:letter-kerning="true" style:font-name-asian="Arial2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fo:font-weight="bold" style:font-name-asian="Times New Roman1" style:font-size-asian="12pt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dr</meta:initial-creator>
    <meta:editing-cycles>14</meta:editing-cycles>
    <meta:print-date>2018-09-26T15:02:37.05</meta:print-date>
    <meta:creation-date>2018-08-09T10:27:00</meta:creation-date>
    <dc:date>2018-10-15T13:16:54.45</dc:date>
    <meta:editing-duration>PT27M31S</meta:editing-duration>
    <meta:generator>LibreOffice/3.5$Windows_x86 LibreOffice_project/7122e39-92ed229-498d286-15e43b4-d70da21</meta:generator>
    <meta:document-statistic meta:table-count="0" meta:image-count="0" meta:object-count="0" meta:page-count="3" meta:paragraph-count="45" meta:word-count="607" meta:character-count="6207" meta:non-whitespace-character-count="48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