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10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 fo:text-indent="-0.0104in"/>
      <style:text-properties style:font-name-asian="Times New Roman" style:font-name-complex="Times New Roman" fo:language="ru" fo:country="RU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7" style:parent-style-name="Standard" style:family="paragraph">
      <style:paragraph-properties fo:text-align="center" fo:text-indent="-0.0104in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8" style:parent-style-name="Standard" style:family="paragraph">
      <style:paragraph-properties fo:text-align="center" fo:text-indent="-0.0104in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0" style:parent-style-name="Standard" style:family="paragraph">
      <style:paragraph-properties fo:text-align="center" fo:text-indent="-0.0104in"/>
      <style:text-properties style:font-name-asian="Times New Roman" style:font-name-complex="Times New Roman" fo:font-size="10pt" style:font-size-asian="10pt" style:font-size-complex="10pt" fo:language="ru" fo:country="RU"/>
    </style:style>
    <style:style style:name="P31" style:parent-style-name="Standard" style:family="paragraph">
      <style:paragraph-properties fo:text-align="center" fo:text-indent="-0.0104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TableColumn33" style:family="table-column">
      <style:table-column-properties style:column-width="3.3743in" style:use-optimal-column-width="false"/>
    </style:style>
    <style:style style:name="TableColumn34" style:family="table-column">
      <style:table-column-properties style:column-width="3.3201in" style:use-optimal-column-width="false"/>
    </style:style>
    <style:style style:name="Table32" style:family="table">
      <style:table-properties style:width="6.6944in" fo:margin-left="0.0486in" table:align="left"/>
    </style:style>
    <style:style style:name="TableRow35" style:family="table-row">
      <style:table-row-properties style:min-row-height="0.052in"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0" style:parent-style-name="Textbody" style:family="paragraph">
      <style:paragraph-properties style:text-autospace="none" fo:text-align="center" fo:margin-bottom="0in" fo:text-indent="-0.010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Textbody" style:family="paragraph">
      <style:paragraph-properties style:text-autospace="none" fo:text-align="center" fo:margin-bottom="0in" fo:text-indent="-0.0104in"/>
      <style:text-properties style:font-name-asian="Times New Roman" style:font-name-complex="Times New Roman" fo:font-size="10pt" style:font-size-asian="10pt" style:font-size-complex="10pt" fo:language="ru" fo:country="RU"/>
    </style:style>
    <style:style style:name="P42" style:parent-style-name="Textbody" style:family="paragraph">
      <style:paragraph-properties style:text-autospace="none" fo:text-align="center" fo:margin-bottom="0in" fo:text-indent="-0.0104in"/>
      <style:text-properties style:font-name-asian="Times New Roman" style:font-name-complex="Times New Roman" fo:font-size="10pt" style:font-size-asian="10pt" style:font-size-complex="10pt" fo:language="ru" fo:country="RU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44" style:parent-style-name="Standard" style:family="paragraph">
      <style:paragraph-properties fo:text-align="justify" fo:margin-bottom="0.0833in" fo:line-height="0.25in" fo:text-indent="0.4923in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letter-spacing="0.0277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 fo:text-align="justify" fo:line-height="0.25in" fo:text-indent="0.4923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 fo:text-align="justify" fo:text-indent="0.375in"/>
    </style:style>
    <style:style style:name="T5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justify" fo:text-indent="0.375in"/>
    </style:style>
    <style:style style:name="T5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text-align="justify" fo:margin-top="0.1388in"/>
      <style:text-properties style:font-name-asian="Arial" style:font-name-complex="Arial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justify" fo:margin-top="0.1388in"/>
      <style:text-properties style:font-name-asian="Arial" style:font-name-complex="Arial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 fo:language="ru" fo:country="RU"/>
    </style:style>
    <style:style style:name="P69" style:parent-style-name="Standard" style:family="paragraph">
      <style:paragraph-properties style:text-autospace="none" fo:text-align="end" style:line-height-at-least="0.1388in" fo:margin-right="-0.0006in"/>
      <style:text-properties style:font-weight-complex="bold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 fo:text-align="end" style:line-height-at-least="0.1388in"/>
      <style:text-properties style:font-weight-complex="bold"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 fo:text-align="end" style:line-height-at-least="0.1388in"/>
      <style:text-properties style:font-weight-complex="bold"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text-align="end" style:line-height-at-least="0.1388in"/>
      <style:text-properties style:font-weight-complex="bold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text-align="end" style:line-height-at-least="0.1388in"/>
      <style:text-properties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 fo:text-align="end" style:line-height-at-least="0.1388in"/>
      <style:text-properties style:font-weight-complex="bold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end" style:line-height-at-least="0.138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fo:letter-spacing="0.0277i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 fo:line-height="0.1666in"/>
      <style:text-properties fo:font-weight="bold" style:font-weight-asian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0.1666in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 fo:text-indent="0.4916in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4916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style:text-autospace="none" fo:text-align="justify" fo:line-height="0.225in" fo:background-color="#FFFFFF"/>
      <style:text-properties style:font-name="Arial" style:font-name-asian="Arial" style:font-name-complex="Arial" fo:font-weight="bold" style:font-weight-asian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ДМИНИСТРАЦИЯ МУНИЦИПАЛЬНОГО ОБРАЗОВАНИЯ</text:p>
      <text:p text:style-name="P2">«МЕЛЕКЕССКИЙ РАЙОН» УЛЬЯНОВСКОЙ ОБЛАСТИ</text:p>
      <text:p text:style-name="P3"/>
      <text:p text:style-name="P4">П О С Т А Н О В Л Е Н И Е</text:p>
      <text:p text:style-name="P5"/>
      <text:p text:style-name="P6"/>
      <text:p text:style-name="Standard"><text:span text:style-name="T7">19 июня<text:s/></text:span><text:span text:style-name="T8">2018 г.</text:span><text:span text:style-name="T9"><text:tab/></text:span><text:span text:style-name="T10"><text:tab/><text:s text:c="16"/></text:span><text:span text:style-name="T11"><text:tab/></text:span><text:span text:style-name="T12"><text:tab/></text:span><text:span text:style-name="T13"><text:tab/></text:span><text:span text:style-name="T14"><text:s text:c="36"/></text:span><text:span text:style-name="T15"><text:s text:c="7"/>№</text:span><text:span text:style-name="T16"><text:s/>479</text:span></text:p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2"/></text:span><text:span text:style-name="T28"><text:tab/><text:s text:c="6"/></text:span><text:span text:style-name="T29">Экз №____</text:span></text:p>
      <text:p text:style-name="P30"/>
      <text:p text:style-name="P31">г. Димитровград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Об утверждении Положения об организации и осуществлении мероприятий по увековечению памяти погибших при защите Отечества <text:s/>на территории<text:s/>муниципального образования «Мелекесский <text:s/>район» Ульяновской области</text:p>
      <text:p text:style-name="P41"/>
      <text:p text:style-name="P42"/>
      <text:p text:style-name="P43"/>
      <text:p text:style-name="P44"><text:span text:style-name="T45">В соответствии со статьями 10,11 <text:s/>Закона Российской Федерации от 14.01.1993 № 4292-1 «Об увековечении памяти погибших при защите Отечества» <text:s/></text:span><text:span text:style-name="T46">постановляет</text:span><text:span text:style-name="T47">:</text:span></text:p>
      <text:p text:style-name="P48">1. Утвердить прилагаемое Положение об организации и осуществлении мероприятий по увековечению памяти погибших при защите Отечества на территории муниципального образования «Мелекесский район» Ульяновской области.</text:p>
      <text:p text:style-name="P49"><text:span text:style-name="T50">2. Настоящее постановление вступает в силу на следующий день после его оф</text:span><text:span text:style-name="T51">ициального опубликования и подлежит размещению на официальном сайте администрации муниципального образования «Мелекесский район» Ульяновской области в информационно-телекоммуникационной сети Интернет.</text:span></text:p>
      <text:p text:style-name="P52"><text:span text:style-name="T53">3. Контроль исполнения настоящего постановления возложи</text:span><text:span text:style-name="T54">ть на директора муниципального казённого учреждения «Управление жилищно-коммунальным хозяйством Мелекесского района».</text:span></text:p>
      <text:p text:style-name="P55"/>
      <text:p text:style-name="P56">Глава администрации <text:s text:c="69"/>С.А. Сандрюков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Утверждено</text:p>
      <text:p text:style-name="P70">постановлением администрации</text:p>
      <text:p text:style-name="P71">муниципального образования</text:p>
      <text:p text:style-name="P72">«Мелекесский район»</text:p>
      <text:p text:style-name="P73">Ульяновской области</text:p>
      <text:p text:style-name="P74">«19»июня<text:s/>2018 г. №<text:s/>479</text:p>
      <text:p text:style-name="P75"/>
      <text:p text:style-name="P76">ПОЛОЖЕНИЕ</text:p>
      <text:p text:style-name="P77">об организации и осуществлении мероприятий по увековечению памяти погибших при защите Отечества на территории<text:s/>муниципального образования «Мелекесский район» Ульяновской области</text:p>
      <text:p text:style-name="P78"/>
      <text:p text:style-name="P79">1. Общие положения</text:p>
      <text:p text:style-name="P80"/>
      <text:p text:style-name="P81"><text:span text:style-name="T82">1.1. Настоящее Положение</text:span><text:span text:style-name="T83"><text:s/></text:span><text:span text:style-name="T84">об организации и осуществлении мероприятий по увековечению памяти погибших при защите Отечества на территории муниципального образования<text:s/></text:span><text:span text:style-name="T85">«Мелекесский район» (далее - Положение) разработано в соответствии с Законом Российской Федерации от 14.01.1993 № 4292-1 «Об увековечении памяти погибших при защите Отечества» и определяет порядок организации и осуществления мероприятий по увековечению пам</text:span><text:span text:style-name="T86">яти погибших при защите Отечества на территории муниципального образования ««Мелекесский район».</text:span></text:p>
      <text:p text:style-name="P87"/>
      <text:p text:style-name="P88">2. Полномочия Администрации муниципального образования</text:p>
      <text:p text:style-name="P89">«Мелекесский район» по увековечению памяти погибших</text:p>
      <text:p text:style-name="P90">при защите Отечества</text:p>
      <text:p text:style-name="P91"/>
      <text:p text:style-name="P92">2.1. Администрация муниципального образования «Мелекесский район», в лице муниципального казённого учреждения «Управление жилищно-коммунальным хозяйством Мелекесского района» (далее - Администрация):</text:p>
      <text:p text:style-name="P93">1) организует и проводит работу по сохранению мест захоронения по-гибших при защите Отечества;</text:p>
      <text:p text:style-name="P94">2) осуществляет мероприятия по содержанию в порядке и благоустройству воинских захоронений, мемориальных сооружений и объектов, увековечивающих память погибших при защите Отечества, которые находятся на территории муниципального образования «Мелекесский район», а также работу по реализации межправительственных соглашений по уходу за захоронениями иностранных военнослужащих;</text:p>
      <text:p text:style-name="P95">3) создает резерв площадей для новых воинских захоронений.</text:p>
      <text:p text:style-name="P96"/>
      <text:p text:style-name="P97">3. Захоронения погибших при защите Отечества</text:p>
      <text:p text:style-name="P98"/>
      <text:p text:style-name="P99">3.1. Захоронения погибших при защите Отечества с находящимися на них надгробиями, памятниками, стелами, обелисками, элементами ограждения и другими мемориальными сооружениями и объектами являются воинскими<text:s/><text:soft-page-break/>захоронениями. К ним относятся: военные мемориальные кладбища, отдельные воинские участки на общих кладбищах, братские и индивидуальные могилы на общих кладбищах и вне кладбищ, колумбарии и урны с прахом погибших.</text:p>
      <text:p text:style-name="P100">3.2. Захоронение (перезахоронение) погибших при защите Отечества осуществляется с отданием воинских почестей.<text:s/>При этом не запрещается проведение религиозных обрядов. Ответственность за содержание мест захоро-нения, оборудование и оформление могил и кладбищ погибших при защите Отечества возлагается на Администрацию.</text:p>
      <text:p text:style-name="P101">3.3. Захоронение непогребённых останков погибших,<text:s/>обнаруженных в ходе поисковой работы на территории муниципального образования «Мелекесский район», организует и проводит Администрация.</text:p>
      <text:p text:style-name="P102">3.4. При обнаружении останков военнослужащих армий других государств захоронение производится с информированием, а в необходимых случаях и с участием представителей соответствующих организаций этих государств.</text:p>
      <text:p text:style-name="P103">3.5. Перезахоронение останков погибших проводится по решению Администрации с обязательным уведомлением родственников погибших, ро-зыск которых осуществляют уполномоченные органы.</text:p>
      <text:p text:style-name="P104"/>
      <text:p text:style-name="P105">4. Учёт, содержание и благоустройство воинских захоронений</text:p>
      <text:p text:style-name="P106"/>
      <text:p text:style-name="P107">4.1. Воинские захоронения подлежат учёту. Учёт воинских захоронений ведётся Администрацией.</text:p>
      <text:p text:style-name="P108">4.2. На каждое воинское захоронение устанавливается мемориальный знак и составляется<text:s/>паспорт.</text:p>
      <text:p text:style-name="P109">4.3. Ответственность за содержание воинских захоронений возлагается на Администрацию.</text:p>
      <text:p text:style-name="P110"/>
      <text:p text:style-name="P111">5.Обеспечение сохранности воинских захоронений</text:p>
      <text:p text:style-name="P112"/>
      <text:p text:style-name="P113">5.1. В целях обеспечения сохранности воинских захоронений в местах, где они расположены, устанавливаются охранные зоны.</text:p>
      <text:p text:style-name="P114"><text:span text:style-name="T115">5.2. Выявленные воинские захоронения до решения вопроса о принятии их на государственный учёт подлежат охране в соответствии<text:s/></text:span><text:span text:style-name="T116">Законом Российской Федерации от 14.01.1993 № 4292-1 «Об увековечении памяти по-гибших при защите Отечества».</text:span></text:p>
      <text:p text:style-name="P117">5.3. Проекты планировки, застройки и реконструкции населённых пунктов муниципального образования «Мелекесский район», строительных объектов разрабатываются с учётом необходимости обеспечения сохранности воинских захоронений.</text:p>
      <text:p text:style-name="P118"><text:span text:style-name="T119">5.4. Строительные земляные, дорожные и другие</text:span><text:span text:style-name="T120"><text:s/>работы, в результате которых могут быть повреждены воинские захоронения, проводятся только после согласования с Администрацией</text:span><text:span text:style-name="T121">.</text:span></text:p>
      <text:p text:style-name="P122"><text:span text:style-name="T123">5.5. Организации и граждане несут ответственность за сохранность воинских захоронений, находящихся на землях, предоставленных и</text:span><text:span text:style-name="T124">м в поль-</text:span><text:soft-page-break/><text:span text:style-name="T125">зование. В случае обнаружения захоронений на предоставленных им землях они обязаны сообщить об этом в<text:s/></text:span><text:span text:style-name="T126">Администрацию</text:span><text:span text:style-name="T127">.</text:span></text:p>
      <text:p text:style-name="P128"><text:span text:style-name="T129">Сохранность воинских захоронений обеспечивается<text:s/></text:span><text:span text:style-name="T130">Администрацией</text:span><text:span text:style-name="T131">.</text:span></text:p>
      <text:p text:style-name="P132">5.6. Пришедшие в негодность воинские захоронения, мемориальные сооружения и объекты, увековечивающие память погибших, подлежат вос-становлению.</text:p>
      <text:p text:style-name="P133">5.7. Организации или граждане, виновные в повреждении воинских захоронений, обязаны их восстановить.</text:p>
      <text:p text:style-name="P134"/>
      <text:p text:style-name="P135">6. Финансовое и материально-техническое обеспечение мероприятий по увековечению памяти погибших при защите Отечества</text:p>
      <text:p text:style-name="P136"/>
      <text:p text:style-name="P137"><text:span text:style-name="T138"><text:tab/></text:span><text:span text:style-name="T139">6.1.</text:span><text:span text:style-name="T140"><text:s/></text:span><text:span text:style-name="T141">Расходы на проведение мероприятий, связанных с увековечением памяти погибших при защите Отечества, осуществляются за счёт средств бюджета<text:s/></text:span><text:span text:style-name="T142">муниципального образования «Мелекесский район»</text:span><text:span text:style-name="T143"><text:s/>в соответствии с компет</text:span><text:span text:style-name="T144">енцией<text:s/></text:span><text:span text:style-name="T145">Администрации</text:span><text:span text:style-name="T146">, а также добровольных взносов и пожертвований юридических и физических лиц.</text:span></text:p>
      <text:p text:style-name="P147"/>
      <text:p text:style-name="P148">___________________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8-06-20T06:10:00Z</dc:date>
    <meta:print-date>2018-06-14T14:4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7" meta:character-count="6604" meta:row-count="46" meta:non-whitespace-character-count="5630"/>
  </office:meta>
</office:document-meta>
</file>