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name-asian="Times New Roman" style:font-size-asian="20pt" style:font-weight-asian="bold" style:font-size-complex="2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language-complex="zxx" style:country-complex="none"/>
    </style:style>
    <style:style style:name="P4" style:family="paragraph" style:parent-style-name="Standard">
      <style:text-properties fo:font-size="10pt" fo:language="ru" fo:country="RU" style:font-name-asian="Times New Roman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fo:font-size="16pt" fo:language="ru" fo:country="RU" style:text-underline-style="solid" style:text-underline-width="auto" style:text-underline-color="font-color" fo:font-weight="bold" style:font-name-asian="Times New Roman" style:font-size-asian="16pt" style:font-weight-asian="bold" style:font-size-complex="16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6pt" fo:language="ru" fo:country="RU" fo:font-weight="bold" style:font-name-asian="Times New Roman" style:font-size-asian="16pt" style:font-weight-asian="bold" style:font-size-complex="16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font-name-asian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fo:font-weight="bold" style:font-name-asian="Times New Roman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3pt" fo:language="ru" fo:country="RU" style:font-name-asian="Times New Roman" style:font-size-asian="13pt" style:font-size-complex="13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fo:font-size="14pt" fo:language="ru" fo:country="RU" fo:font-weight="bold" style:font-name-asian="Times New Roman" style:font-size-asian="14pt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color="#000000" fo:font-size="14pt" fo:language="ru" fo:country="RU" fo:font-weight="normal" style:font-name-asian="Times New Roman" style:font-size-asian="14pt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style:line-height-at-least="0.423cm" fo:text-align="justify" style:justify-single-word="false" fo:text-indent="1.21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style:line-height-at-least="0.423cm" fo:text-align="start" style:justify-single-word="false" fo:text-indent="1.244cm" style:auto-text-indent="false"/>
      <style:text-properties fo:font-size="15pt" style:font-size-asian="15pt" style:font-size-complex="15pt"/>
    </style:style>
    <style:style style:name="P18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4pt" fo:letter-spacing="0.141cm" fo:font-weight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style:line-height-at-least="0.423cm" fo:text-align="center" style:justify-single-word="false"/>
    </style:style>
    <style:style style:name="P25" style:family="paragraph" style:parent-style-name="Text_20_body">
      <style:paragraph-properties fo:margin-left="7.93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7.938cm" fo:margin-right="0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7.938cm" fo:margin-right="0cm" style:line-height-at-least="0.42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style:line-height-at-least="0.423cm" fo:text-align="justify" style:justify-single-word="false" fo:text-indent="1.2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size-complex="14pt" style:language-complex="zxx" style:country-complex="none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АДМИНИСТРАЦИЯ МУНИЦИПАЛЬНОГО ОБРАЗОВАНИЯ</text:p>
      <text:p text:style-name="P1">«МЕЛЕКЕССКИЙ РАЙОН» УЛЬЯНОВСКОЙ ОБЛАСТИ</text:p>
      <text:p text:style-name="P7"/>
      <text:p text:style-name="P2">П О С Т А Н О В Л Е Н И Е</text:p>
      <text:p text:style-name="P3"/>
      <text:p text:style-name="P3"/>
      <text:p text:style-name="P8">_____________2015 г.<text:tab/><text:span text:style-name="T1"><text:tab/><text:tab/><text:tab/> <text:s text:c="12"/><text:tab/><text:tab/> <text:s text:c="6"/></text:span><text:span text:style-name="T2">№ ________</text:span></text:p>
      <text:p text:style-name="P8"><text:span text:style-name="T1"><text:tab/><text:tab/><text:tab/><text:tab/><text:tab/><text:tab/><text:tab/><text:tab/><text:tab/> <text:s text:c="11"/><text:tab/> <text:s text:c="5"/></text:span>Экз №____</text:p>
      <text:p text:style-name="P9"/>
      <text:p text:style-name="P4"/>
      <text:p text:style-name="P10">г. Димитровград</text:p>
      <text:p text:style-name="P10"/>
      <text:p text:style-name="P10"/>
      <text:p text:style-name="P11">О внесении изменений в постановление администрации муниципального образования «Мелекесский район» Ульяновской области от 20.12.2013 года № 2067 «О создании Совета национальностей при Главе администрации муниципального образования «Мелекесский район» Ульяновской области»</text:p>
      <text:p text:style-name="P11"/>
      <text:p text:style-name="P11"/>
      <text:p text:style-name="P12"><text:tab/><text:tab/>В целях координации деятельности национальных общественных объединений, обеспечения национальной и духовной безопасности народов, проживающих на территории муниципального образования «Мелекесский район» Ульяновской области, руководствуясь пунктом 6.2. части 1 статьи 15 Федерального Закона от 06.10.2013 № 131-ФЗ «Об общих принципах организации местного самоуправления в Российской Федерации» </text:p>
      <text:p text:style-name="P12">п о с т а н о в л я е т:</text:p>
      <text:p text:style-name="P14"><text:span text:style-name="T3"><text:s/><text:tab/>1. В <text:s/>постановление <text:s/>администрации <text:s/>муниципального образования «Мелекесский район» Ульяновской области от 20.12.2013 года № 2067 </text:span><text:span text:style-name="T4"><text:s/>внести следующие изменения: </text:span></text:p>
      <text:p text:style-name="P15"><text:span text:style-name="T3">1.1</text:span><text:span text:style-name="T5">. приложение № 1 «Состав Совета национальностей при Главе администрации муниципального образования «Мелекесский рай<text:tab/>он» Ульяновской области <text:s text:c="2"/>изложить в следующей редакции:</text:span></text:p>
      <text:p text:style-name="P25"><text:span text:style-name="T6">«</text:span><text:span text:style-name="T7">Приложение</text:span><text:span text:style-name="T8"> № 1</text:span></text:p>
      <text:p text:style-name="P26"><text:span text:style-name="T8">к постановлению </text:span><text:span text:style-name="T7">а</text:span><text:span text:style-name="T8">дминистрации муниципального образования «</text:span><text:span text:style-name="T7">Мелекесский</text:span><text:span text:style-name="T8"> район» </text:span><text:span text:style-name="T7">Ульяновской области </text:span><text:span text:style-name="T8">от 20 </text:span><text:span text:style-name="T7">декабря</text:span><text:span text:style-name="T8"> <text:s/>2013 г. № 2067 </text:span></text:p>
      <text:p text:style-name="P27"/>
      <text:p text:style-name="P22"/>
      <text:p text:style-name="P22"/>
      <text:p text:style-name="P22"/>
      <text:p text:style-name="P22"/>
      <text:p text:style-name="P22"><text:soft-page-break/>СОСТАВ</text:p>
      <text:p text:style-name="P23"><text:span text:style-name="T6">Совета национальностей при Главе </text:span><text:s/>администрации муниципального образования «<text:span text:style-name="T6">Мелекесский</text:span> район» <text:span text:style-name="T6">Ульяновской области</text:span></text:p>
      <text:p text:style-name="P24"/>
      <text:p text:style-name="P17">Председатель <text:span text:style-name="T6">Совета</text:span>:</text:p>
      <text:p text:style-name="P18">Мухутдинов И.Н. - Глава администрации муниципального образования «Мелекесский район» Ульяновской области; </text:p>
      <text:p text:style-name="P18">Заместитель председателя:</text:p>
      <text:p text:style-name="P16">Макшанцева М.В. - <text:s text:c="3"/>первый заместитель Главы администрации муниципального образования «Мелекесский район» Ульяновской области по социальным и внутриполитическим вопросам (по развитию человеческого потенциала);</text:p>
      <text:p text:style-name="P16">Секретарь:</text:p>
      <text:p text:style-name="P28">Гуменная Т.Я. - консультант отдела общественных коммуникаций <text:s/>администрации муниципального образования «Мелекесский район» Ульяновской области;</text:p>
      <text:p text:style-name="P18">Члены Совета:</text:p>
      <text:p text:style-name="P18">О.Александр (Ижуков) — иерей храма Казанской иконы Божией Матери р.п. Новая Майна (по согласованию);</text:p>
      <text:p text:style-name="P18">О.Андрей (Орехов) — священник храма Николая Чудотворца с. Тиинск (по согласованию);</text:p>
      <text:p text:style-name="P18">Берегелла В.И. - житель р.п. Новая Майна (по согласованию);</text:p>
      <text:p text:style-name="P18">Горбунов Н.Ф.- председатель мордовской <text:s/>национально-культурной автономии Мелекесского района (по <text:s/>согласованию);</text:p>
      <text:p text:style-name="P18">Гришина Г.П.- Глава муниципального образования «Тиинское сельское поселение» (по согласованию);</text:p>
      <text:p text:style-name="P18">Иванюкова И.Н.- член чувашской национально-культурной автономии Мелекесского района (по согласованию);</text:p>
      <text:p text:style-name="P21"><text:tab/>Катиркина С.Д.- заместитель Главы администрации муниципального образования «Мелекесский район»;</text:p>
      <text:p text:style-name="P21"><text:tab/>Китаев А.С.- директор ООО «Хмелевское» (по согласованию);</text:p>
      <text:p text:style-name="P19">Князьков П.Л.- член чувашской национально-культурной автономии (по согласованию);</text:p>
      <text:p text:style-name="P19">Матевосян А.В.- генеральный директор ООО «Агрофирма «Поволжье»» (по согласованию);</text:p>
      <text:p text:style-name="P19">Мингачев Н.М. - имам-хатыб мечети с. Филипповка (по согласованию);</text:p>
      <text:p text:style-name="P19">Минсафина Р.И. - редактор газеты «Мелекесские вести» (по <text:soft-page-break/>согласованию);</text:p>
      <text:p text:style-name="P19">Потемкина А.Ю.- ведущий специалист отдела общего образования управления образования администрации муниципального образования «Мелекесский район»;</text:p>
      <text:p text:style-name="P19">Сахабутдинова Г.Г.- председатель женсовета с. Моисеевка (по согласованию);</text:p>
      <text:p text:style-name="P19">Щукина С.Э.- начальник управления образования администрации мунипального образования «Мелекесский район»;</text:p>
      <text:p text:style-name="P19">Фаизов М.А.- председатель татарской национально-культурной автономии Мелекесского района (по согласованию);</text:p>
      <text:p text:style-name="P19">Хабибрахимов Р.Н.- имам-хатыб мечети с. Аллагулово (по согласованию).</text:p>
      <text:p text:style-name="P19">2. Настоящее постановление вступает в силу с момента официального опубликования в средствах массовой информации.</text:p>
      <text:p text:style-name="P19">3. Настоящее постановление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.</text:p>
      <text:p text:style-name="P19">4. Контроль за исполнением настоящего постановления <text:s/>возлагаю на первого заместителя Главы администрации муниципального образования «Мелекесский район» Ульяновской области по социальным и внутриполитическим вопросам (по развитию человеческого потенциала) <text:s/>М.В.Макшанцеву.</text:p>
      <text:p text:style-name="P19"/>
      <text:p text:style-name="P20">Глава администрации <text:s text:c="57"/><text:tab/> И.Н.Мухутдин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20M32S</meta:editing-duration>
    <meta:editing-cycles>15</meta:editing-cycles>
    <meta:generator>OpenOffice.org/3.1$Win32 OpenOffice.org_project/310m19$Build-9420</meta:generator>
    <dc:date>2015-10-27T15:14:55.18</dc:date>
    <meta:print-date>2015-10-27T15:09:50.65</meta:print-date>
    <meta:document-statistic meta:table-count="0" meta:image-count="0" meta:object-count="0" meta:page-count="3" meta:paragraph-count="43" meta:word-count="467" meta:character-count="4192"/>
    <meta:user-defined meta:name="Info 1"/>
    <meta:user-defined meta:name="Info 2"/>
    <meta:user-defined meta:name="Info 3"/>
    <meta:user-defined meta:name="Info 4"/>
  </office:meta>
</office:document-meta>
</file>