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7.305cm" fo:margin-left="-0.191cm" style:page-number="auto" table:align="left" style:writing-mode="lr-tb"/>
    </style:style>
    <style:style style:name="Таблица1.A" style:family="table-column">
      <style:table-column-properties style:column-width="27.3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6.099cm" fo:margin-left="-0.199cm" table:align="left" style:writing-mode="lr-tb"/>
    </style:style>
    <style:style style:name="Таблица5.A" style:family="table-column">
      <style:table-column-properties style:column-width="1.81cm"/>
    </style:style>
    <style:style style:name="Таблица5.B" style:family="table-column">
      <style:table-column-properties style:column-width="8.856cm"/>
    </style:style>
    <style:style style:name="Таблица5.C" style:family="table-column">
      <style:table-column-properties style:column-width="3.036cm"/>
    </style:style>
    <style:style style:name="Таблица5.D" style:family="table-column">
      <style:table-column-properties style:column-width="12.39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1.369cm"/>
    </style:style>
    <style:style style:name="Таблица4.B" style:family="table-column">
      <style:table-column-properties style:column-width="9.324cm"/>
    </style:style>
    <style:style style:name="Таблица4.C" style:family="table-column">
      <style:table-column-properties style:column-width="3.75cm"/>
    </style:style>
    <style:style style:name="Таблица4.D" style:family="table-column">
      <style:table-column-properties style:column-width="11.65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46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0.025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7.90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style:line-height-at-least="0.499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31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 style:list-style-name="WW8Num31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 style:list-style-name="WW8Num31">
      <style:paragraph-properties fo:text-align="center" style:justify-single-word="false" style:text-autospace="non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WW8Num31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1f31f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32d57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382c2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3b29d" style:font-size-asian="14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0f6e8f" officeooo:paragraph-rsid="000f6e8f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3b29d" officeooo:paragraph-rsid="0013b29d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pt" officeooo:paragraph-rsid="00112028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1382c2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382c2" style:font-size-asian="14pt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3b29d" style:font-size-asian="14pt" style:font-size-complex="14pt"/>
    </style:style>
    <style:style style:name="P38" style:family="paragraph" style:parent-style-name="Header">
      <style:paragraph-properties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82c2" style:font-size-asian="14pt" style:font-size-complex="14pt"/>
    </style:style>
    <style:style style:name="T3" style:family="text">
      <style:text-properties fo:font-size="14pt" officeooo:rsid="00158a15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officeooo:rsid="00132d57"/>
    </style:style>
    <style:style style:name="T6" style:family="text">
      <style:text-properties fo:color="#000000" officeooo:rsid="0011f31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officeooo:rsid="0011f31f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officeooo:rsid="000f6e8f"/>
    </style:style>
    <style:style style:name="T11" style:family="text">
      <style:text-properties officeooo:rsid="0010f2fe"/>
    </style:style>
    <style:style style:name="T12" style:family="text">
      <style:text-properties officeooo:rsid="00112028"/>
    </style:style>
    <style:style style:name="T13" style:family="text">
      <style:text-properties officeooo:rsid="0011f31f"/>
    </style:style>
    <style:style style:name="T14" style:family="text">
      <style:text-properties officeooo:rsid="00132d57"/>
    </style:style>
    <style:style style:name="T15" style:family="text">
      <style:text-properties officeooo:rsid="001382c2"/>
    </style:style>
    <style:style style:name="T16" style:family="text">
      <style:text-properties officeooo:rsid="0013b29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УТВЕРЖДАЮ</text:p>
            <text:p text:style-name="P19">Глава администрации </text:p>
            <text:p text:style-name="P19">муниципального образования </text:p>
            <text:p text:style-name="P19">«<text:span text:style-name="T10">Мелекесский </text:span><text:s/>район»</text:p>
            <text:p text:style-name="P19"/>
            <text:p text:style-name="P19">_________________ <text:span text:style-name="T10">И.Н. Мухутдинов</text:span></text:p>
            <text:p text:style-name="P19"/>
            <text:p text:style-name="P19">________ <text:s text:c="3"/>_________________ 2015 г.</text:p>
            <text:p text:style-name="P4"/>
          </table:table-cell>
        </table:table-row>
      </table:table>
      <text:p text:style-name="P20"/>
      <text:p text:style-name="P7">ПЛАН </text:p>
      <text:p text:style-name="P2">реализации проекта «Жить, учиться и работать в <text:span text:style-name="T16">Мелекесском районе</text:span>»<text:line-break/>на 2015-2016 годы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list xml:id="list937552693805359722" text:style-name="WW8Num31">
              <text:list-item>
                <text:p text:style-name="P22">Создание условий для сокращения миграционного оттока населен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list xml:id="list145249910172305" text:continue-numbering="true" text:style-name="WW8Num31">
              <text:list-header>
                <text:p text:style-name="P23"/>
              </text:list-header>
            </text:list>
          </table:table-cell>
          <table:table-cell table:style-name="Таблица5.A2" office:value-type="string">
            <text:list xml:id="list145249910176140" text:continue-numbering="true" text:style-name="WW8Num31">
              <text:list-header>
                <text:p text:style-name="P25">Мероприятие </text:p>
              </text:list-header>
            </text:list>
          </table:table-cell>
          <table:table-cell table:style-name="Таблица5.A2" office:value-type="string">
            <text:list xml:id="list145249910181337" text:continue-numbering="true" text:style-name="WW8Num31">
              <text:list-header>
                <text:p text:style-name="P25">Дата</text:p>
              </text:list-header>
            </text:list>
          </table:table-cell>
          <table:table-cell table:style-name="Таблица5.D2" office:value-type="string">
            <text:list xml:id="list145249910175783" text:continue-numbering="true" text:style-name="WW8Num31">
              <text:list-header>
                <text:p text:style-name="P25">Ответственные </text:p>
              </text:list-header>
            </text:list>
          </table:table-cell>
        </table:table-row>
        <table:table-row table:style-name="Таблица5.1">
          <table:table-cell table:style-name="Таблица5.A3" office:value-type="string">
            <text:p text:style-name="P13"><text:s text:c="2"/>1.1</text:p>
            <text:p text:style-name="P13"/>
          </table:table-cell>
          <table:table-cell table:style-name="Таблица5.A3" office:value-type="string">
            <text:p text:style-name="P11">Анализ миграционных потоков по причинам и для каждой категории населения 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</text:span> администрации муниципального образования «<text:span text:style-name="T10">Мелекесский</text:span> район»,</text:p>
            <text:p text:style-name="P9">Управление образования администрации муниципального образования «<text:span text:style-name="T10">Мелекесский </text:span><text:s/>район»</text:p>
            <text:p text:style-name="P32">Областное государственное казенное учреждение Центр занятости населения <text:span text:style-name="T13">г.Димитровграда</text:span> (по согласованию)</text:p>
            <text:p text:style-name="P9">Главы администраций сельских <text:span text:style-name="T10">и городских </text:span>поселений (по согласованию<text:span text:style-name="T10">)</text:span></text:p>
          </table:table-cell>
        </table:table-row>
        <table:table-row table:style-name="Таблица5.1">
          <table:table-cell table:style-name="Таблица5.A3" office:value-type="string">
            <text:p text:style-name="P10">1.2</text:p>
            <text:p text:style-name="P10"/>
          </table:table-cell>
          <table:table-cell table:style-name="Таблица5.A3" office:value-type="string">
            <text:p text:style-name="P11">Реализация Стандарта деятельности органов местного самоуправления муниципального образования по обеспечению благоприятного делового климата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 </text:span>администрации муниципального образования «<text:span text:style-name="T10">Мелекесский </text:span><text:s/>район»,</text:p>
            <text:p text:style-name="P9">руководители предприятий и организаций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3</text:p>
            <text:p text:style-name="P10"/>
            <text:p text:style-name="P10"/>
            <text:p text:style-name="P10"><text:soft-page-break/></text:p>
          </table:table-cell>
          <table:table-cell table:style-name="Таблица5.A3" office:value-type="string">
            <text:p text:style-name="P11">Внедрение Стандарта достойного труда на предприятиях и организациях муниципального образования <text:soft-page-break/>«<text:span text:style-name="T10">Мелекесский </text:span><text:s/>район»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 </text:span>администрации муниципального образования «<text:span text:style-name="T10">Мелекесский </text:span><text:s/>район», руководители предприятий и организаций (по <text:soft-page-break/>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4.</text:p>
            <text:p text:style-name="P10"/>
            <text:p text:style-name="P10"/>
          </table:table-cell>
          <table:table-cell table:style-name="Таблица5.A3" office:value-type="string">
            <text:p text:style-name="P11">Проведение работы по легализации трудовых отношений и увеличения заработной платы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 </text:span>администрации муниципального образования «<text:span text:style-name="T10">Мелекесский </text:span>район»</text:p>
          </table:table-cell>
        </table:table-row>
        <table:table-row table:style-name="Таблица5.1">
          <table:table-cell table:style-name="Таблица5.A3" office:value-type="string">
            <text:p text:style-name="P10">1.5.</text:p>
            <text:p text:style-name="P10"/>
          </table:table-cell>
          <table:table-cell table:style-name="Таблица5.A3" office:value-type="string">
            <text:p text:style-name="P11">Обеспечение государственных гарантий занятости трудоспособных членов семьи, в том числе на условиях неполного рабочего дня (недели) для подростков (от 14 до 18 лет) в свободное от учёбы время, а также женщин, имеющих несовершеннолетних детей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Областное государственное казенное учреждение Центр занятости населения <text:span text:style-name="T13">г.Димитровграда</text:span>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6.</text:p>
            <text:p text:style-name="P10"/>
          </table:table-cell>
          <table:table-cell table:style-name="Таблица5.A3" office:value-type="string">
            <text:p text:style-name="P11">Создание новых рабочих мест и организация целевого набора для обучения в высших учебных заведениях 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</text:span> администрации муниципального образования «<text:span text:style-name="T10">Мелекесский</text:span> район», Центр развития предпринимательства <text:span text:style-name="T11">Мелекесского</text:span> <text:s/>района (по согласованию)</text:p>
            <text:p text:style-name="P28">Управление образования администрации муниципального образования «<text:span text:style-name="T10">Мелекесский </text:span><text:s/>район»</text:p>
            <text:p text:style-name="P9">Областное государственное казенное учреждение Центр занятости населения <text:span text:style-name="T13">г.Димитровграда</text:span> (по согласованию)</text:p>
            <text:p text:style-name="P9">руководители предприятий и организаций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7.</text:p>
            <text:p text:style-name="P10"/>
          </table:table-cell>
          <table:table-cell table:style-name="Таблица5.A3" office:value-type="string">
            <text:p text:style-name="P11">Реализация муниципальной программы «Поддержание здоровья на рабочем месте», направленной на создание здоровых и безопасных условий труда в организациях и на предприятиях муниципального образования 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 </text:span>администрации муниципального образования «<text:span text:style-name="T11">Мелекесский</text:span> район»,</text:p>
            <text:p text:style-name="P9">руководители предприятий и организаций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8.</text:p>
            <text:p text:style-name="P10"><text:soft-page-break/></text:p>
          </table:table-cell>
          <table:table-cell table:style-name="Таблица5.A3" office:value-type="string">
            <text:p text:style-name="P10">Реализация мероприятий <text:soft-page-break/>муниципальной программы ««Развитие <text:s/>малого и среднего предпринимательств в муниципальном образовании «<text:span text:style-name="T11">Мелекесский</text:span> район» <text:span text:style-name="T16">на 2014-2018гг»</text:span> <text:s/>в части экономической поддержки становления индивидуальной трудовой деятельности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</text:span> администрации <text:soft-page-break/>муниципального образования «<text:span text:style-name="T11">Мелекесский</text:span> район», Центр развития предпринимательства <text:span text:style-name="T13">Мелекесского</text:span> <text:s/>района (по согласованию)</text:p>
          </table:table-cell>
        </table:table-row>
        <table:table-row table:style-name="Таблица5.1">
          <table:table-cell table:style-name="Таблица5.A2" office:value-type="string">
            <text:p text:style-name="P10">1.9.</text:p>
            <text:p text:style-name="P10"/>
          </table:table-cell>
          <table:table-cell table:style-name="Таблица5.A2" office:value-type="string">
            <text:p text:style-name="P10">Проведение профориентационных, деловых игр, экскурсий на предприятия МО «<text:span text:style-name="T11">Мелекесский</text:span> район».</text:p>
          </table:table-cell>
          <table:table-cell table:style-name="Таблица5.A2" office:value-type="string">
            <text:p text:style-name="P10">2015-2016г.</text:p>
          </table:table-cell>
          <table:table-cell table:style-name="Таблица5.D2" office:value-type="string">
            <text:p text:style-name="P10">Управление образования администрации МО «<text:span text:style-name="T11">Мелекесский</text:span> район», Областное государственное казенное учреждение Центр занятости населения <text:span text:style-name="T13">г.Димитровграда </text:span>(по согласованию), <text:span text:style-name="T16">образовательные организации (по согласованию)</text:span></text:p>
          </table:table-cell>
        </table:table-row>
        <table:table-row table:style-name="Таблица5.1">
          <table:table-cell table:style-name="Таблица5.A2" office:value-type="string">
            <text:p text:style-name="P10">1.10</text:p>
            <text:p text:style-name="P10"/>
          </table:table-cell>
          <table:table-cell table:style-name="Таблица5.A2" office:value-type="string">
            <text:p text:style-name="P10">Проведение Уроков успеха в образовательных организациях, включающих в себя встречи с успешными людьми производства и предприятий малого и среднего бизнеса</text:p>
          </table:table-cell>
          <table:table-cell table:style-name="Таблица5.A2" office:value-type="string">
            <text:p text:style-name="P10">2015-2016г.</text:p>
          </table:table-cell>
          <table:table-cell table:style-name="Таблица5.D2" office:value-type="string">
            <text:p text:style-name="P10">Управление образования администрации МО «<text:span text:style-name="T11">Мелекесский</text:span> район», Областное государственное казенное учреждение Центр занятости населения <text:span text:style-name="T13">г.</text:span> <text:span text:style-name="T13">Димитровграда </text:span>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1</text:p>
            <text:p text:style-name="P10"/>
            <text:p text:style-name="P10"/>
          </table:table-cell>
          <table:table-cell table:style-name="Таблица5.A3" office:value-type="string">
            <text:p text:style-name="P10">Организация обучения безработных граждан основам предпринимательской деятельности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Управление экономического <text:span text:style-name="T13">развития </text:span>администрации муниципального образования «<text:span text:style-name="T11">Мелекесский</text:span> район», Центр развития предпринимательства <text:span text:style-name="T11">Мелекесского</text:span> <text:s/>района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2</text:p>
            <text:p text:style-name="P10"/>
            <text:p text:style-name="P10"/>
          </table:table-cell>
          <table:table-cell table:style-name="Таблица5.A3" office:value-type="string">
            <text:p text:style-name="P10">Организация переобучения под имеющиеся у работодателей рабочие места. Профориентационный месячник «Найди свое место в рабочем строю»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Областное государственное казенное учреждение Центр занятости населения <text:span text:style-name="T13">г.Димитровграда</text:span>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3</text:p>
            <text:p text:style-name="P10"/>
            <text:p text:style-name="P10"/>
          </table:table-cell>
          <table:table-cell table:style-name="Таблица5.A3" office:value-type="string">
            <text:p text:style-name="P11">Принятие мер, направленных на создание условий для совмещения женщинами обязанностей по воспитанию детей с трудовой <text:soft-page-break/>занятостью, а также на организацию профессионального обучения (переобучения) женщин, находящихся в отпуске по уходу за ребёнком до достижения им возраста трех лет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10">Областное государственное казенное учреждение Центр занятости населения <text:span text:style-name="T13">г.Димитровграда</text:span>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4</text:p>
            <text:p text:style-name="P10"/>
            <text:p text:style-name="P10"/>
          </table:table-cell>
          <table:table-cell table:style-name="Таблица5.A3" office:value-type="string">
            <text:p text:style-name="P11"><text:s/>Организация работы с руководителями предприятий и организаций <text:s/>по <text:s/>предоставлению полной семье «иммунитета» от сокращений и увольнений с основного места работы супруга до достижения ребёнком возраста 3-х лет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3"><text:span text:style-name="T13">Департамент Главного у</text:span>правлени<text:span text:style-name="T13">я</text:span> <text:s/>труда, <text:span text:style-name="T13">занятости</text:span> и социального <text:span text:style-name="T13">благополучия</text:span> Ульяновской области по <text:span text:style-name="T13">г.Димитровграду и Мелекесскому</text:span> району (по согласованию),</text:p>
            <text:p text:style-name="P9">Главы администраций сельских <text:span text:style-name="T14">и городских</text:span> поселений (по согласованию)</text:p>
            <text:p text:style-name="P9">руководители предприятий и организаций (по согласованию)</text:p>
            <text:p text:style-name="P9">Управление экономического <text:span text:style-name="T14">развития</text:span> администрации муниципального образования «Новомалыклинский район»</text:p>
          </table:table-cell>
        </table:table-row>
        <table:table-row table:style-name="Таблица5.1">
          <table:table-cell table:style-name="Таблица5.A3" office:value-type="string">
            <text:p text:style-name="P10"/>
            <text:p text:style-name="P10">1.15</text:p>
            <text:p text:style-name="P10"/>
            <text:p text:style-name="P10"/>
          </table:table-cell>
          <table:table-cell table:style-name="Таблица5.A3" office:value-type="string">
            <text:p text:style-name="P11">Формирование благоприятного отношения в коллективах <text:s/>предприятиях и организациях <text:s/>к <text:s/>семьям с детьми 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9">Главы администраций сельских, <text:span text:style-name="T14">городских</text:span> поселений (по согласованию)</text:p>
            <text:p text:style-name="P10">руководители предприятий и организаций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6</text:p>
            <text:p text:style-name="P10"/>
            <text:p text:style-name="P10"/>
          </table:table-cell>
          <table:table-cell table:style-name="Таблица5.A3" office:value-type="string">
            <text:p text:style-name="P11">Продвижение идей социальной ответственности среди работодателей (независимо от формы собственности предприятий), предусматривающих заботу и поддержку работников с семейными обязанностями, учитывающих интересы работников, работодателей и государства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29">Областное государственное казенное учреждение Центр занятости нас<text:span text:style-name="T4">еления </text:span><text:span text:style-name="T5">г.Димитровграда</text:span><text:span text:style-name="T4"> (по согласованию), </text:span></text:p>
            <text:p text:style-name="P29"><text:span text:style-name="T6">Департамент Главного у</text:span><text:span text:style-name="T4">правлени</text:span><text:span text:style-name="T6">я</text:span><text:span text:style-name="T4"> <text:s/>труда, </text:span><text:span text:style-name="T6">занятости</text:span><text:span text:style-name="T4"> и социального </text:span><text:span text:style-name="T6">благополучия</text:span><text:span text:style-name="T4"> Ульяновской области по </text:span><text:span text:style-name="T6">г.Димитровграду и Мелекесскому</text:span><text:span text:style-name="T4"> району (по согласованию) </text:span></text:p>
            <text:p text:style-name="P29"><text:span text:style-name="T4">Администрации сельских </text:span><text:span text:style-name="T5">и городских поселений</text:span><text:span text:style-name="T4"> (по согласовани</text:span>ю)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10">1.17</text:p>
            <text:p text:style-name="P10"/>
            <text:p text:style-name="P10"/>
          </table:table-cell>
          <table:table-cell table:style-name="Таблица5.A3" office:value-type="string">
            <text:p text:style-name="P11">Создание системы отбора и поддержки муниципальных проектов и акций, направленных на решение задач по поддержке молодых семей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29">Управление образования администрации муниц<text:span text:style-name="T4">ипального образования «</text:span><text:span text:style-name="T5">Мелекесский</text:span><text:span text:style-name="T4"> район», </text:span><text:span text:style-name="T6">Департамент Главного у</text:span><text:span text:style-name="T4">правлени</text:span><text:span text:style-name="T6">я</text:span><text:span text:style-name="T4"> <text:s/>труда, </text:span><text:span text:style-name="T6">занятости</text:span><text:span text:style-name="T4"> и социального </text:span><text:span text:style-name="T6">благополучия</text:span><text:span text:style-name="T4"> Ульяновской области по </text:span><text:span text:style-name="T6">г.Димитровграду и Мелекесскому</text:span><text:span text:style-name="T4"> району (по согласованию), </text:span>администрации сельских <text:span text:style-name="T14">и городских </text:span>поселений (по согласованию)</text:p>
          </table:table-cell>
        </table:table-row>
        <table:table-row table:style-name="Таблица5.1">
          <table:table-cell table:style-name="Таблица5.A3" office:value-type="string">
            <text:p text:style-name="P10">1.18</text:p>
            <text:p text:style-name="P10"/>
            <text:p text:style-name="P18"/>
          </table:table-cell>
          <table:table-cell table:style-name="Таблица5.A3" office:value-type="string">
            <text:p text:style-name="P11">Реализация <text:span text:style-name="T14">мероприятий</text:span> по переселению граждан из аварийного жилищного фонда 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33">Управление ТЭР, ЖКХ, строительства и дорожной деятельности администрации муниц<text:span text:style-name="T4">ипального образования «</text:span><text:span text:style-name="T5">Мелекесский</text:span><text:span text:style-name="T4"> район», администрации сельских </text:span><text:span text:style-name="T5">и городских </text:span><text:span text:style-name="T4">поселений (по согласованию)</text:span></text:p>
          </table:table-cell>
        </table:table-row>
        <table:table-row table:style-name="Таблица5.1">
          <table:table-cell table:style-name="Таблица5.A3" office:value-type="string">
            <text:p text:style-name="P10">1.19</text:p>
            <text:p text:style-name="P10"/>
            <text:p text:style-name="P10"/>
          </table:table-cell>
          <table:table-cell table:style-name="Таблица5.A3" office:value-type="string">
            <text:p text:style-name="P11">Реализация муниципальной программы «Устойчивое развитие сельских территорий», предусматривающих развитие социальной инфраструктуры населенных пунктов и инфраструктуры жилищно-коммунального комплекса</text:p>
          </table:table-cell>
          <table:table-cell table:style-name="Таблица5.A3" office:value-type="string">
            <text:p text:style-name="P10">2015-2016г.</text:p>
          </table:table-cell>
          <table:table-cell table:style-name="Таблица5.A1" office:value-type="string">
            <text:p text:style-name="P33">Управление ТЭР, ЖКХ, строительства и дорожной деятельности администрации муниц<text:span text:style-name="T4">ипального образования «</text:span><text:span text:style-name="T5">Мелекесский</text:span><text:span text:style-name="T4"> район», управление сельского хозяйства <text:s/>администрации муниципального образования «</text:span><text:span text:style-name="T5">Мелекесский</text:span><text:span text:style-name="T4"> район»</text:span>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list xml:id="list145249973162123" text:continue-numbering="true" text:style-name="WW8Num31">
              <text:list-item>
                <text:p text:style-name="P22">Совершенствованию системы социальных стандартов качества жизни семей с детьм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4"><text:span text:style-name="T1">2.1.</text:span></text:p>
          </table:table-cell>
          <table:table-cell table:style-name="Таблица4.A2" office:value-type="string">
            <text:p text:style-name="P10">Реализация <text:span text:style-name="T15">муниципальных</text:span> <text:s/>программ «<text:span text:style-name="T15">Повышение качества жизни детей и семей с детьми, проживающих на территории Мелекесского район»на 2014-2018 гг», «Повышение качества жизни граждан пожилого возраста и инвалидов, проживающих на территории Мелекесского района на 201-2018гг</text:span>», «<text:span text:style-name="T15">Доступная среда» муниципального образования «Мелекесский район» на </text:span><text:soft-page-break/><text:span text:style-name="T15">2014-2018 годы»</text:span></text:p>
          </table:table-cell>
          <table:table-cell table:style-name="Таблица4.A2" office:value-type="string">
            <text:p text:style-name="P12">2015- 2016 годы</text:p>
          </table:table-cell>
          <table:table-cell table:style-name="Таблица4.A1" office:value-type="string">
            <text:p text:style-name="P35"><text:span text:style-name="T1">Администрации сельских, </text:span><text:span text:style-name="T2">городских</text:span><text:span text:style-name="T1"> поселений (по согласованию), управление образования администрации муниципального образования «</text:span><text:span text:style-name="T2">Мелекесский</text:span><text:span text:style-name="T1"> район», </text:span><text:span text:style-name="T8">Департамент Главного у</text:span><text:span text:style-name="T7">правлени</text:span><text:span text:style-name="T8">я</text:span><text:span text:style-name="T7"> <text:s/>труда, </text:span><text:span text:style-name="T8">занятости</text:span><text:span text:style-name="T7"> и социального </text:span><text:span text:style-name="T8">благополучия</text:span><text:span text:style-name="T7"> Ульяновской области по </text:span><text:span text:style-name="T8">г.Димитровграду и Мелекесскому</text:span><text:span text:style-name="T7"> району (по согласованию)</text:span><text:span text:style-name="T1">, отдел культуры, досуга населения, </text:span><text:span text:style-name="T2">спорта и молодежи</text:span><text:span text:style-name="T1"> администрации муниципального образования «</text:span><text:span text:style-name="T2">Мелекесский</text:span><text:span text:style-name="T1"> район», государственн</text:span><text:span text:style-name="T2">ые</text:span><text:span text:style-name="T1"> </text:span><text:soft-page-break/><text:span text:style-name="T1">учреждени</text:span><text:span text:style-name="T2">я</text:span><text:span text:style-name="T1"> здравоохранения </text:span><text:span text:style-name="T2">участковые</text:span><text:span text:style-name="T1"> больниц</text:span><text:span text:style-name="T2">ы</text:span><text:span text:style-name="T1"> (по согласованию)</text:span></text:p>
          </table:table-cell>
        </table:table-row>
        <table:table-row table:style-name="Таблица4.1">
          <table:table-cell table:style-name="Таблица4.A2" office:value-type="string">
            <text:p text:style-name="P10">2.2.</text:p>
          </table:table-cell>
          <table:table-cell table:style-name="Таблица4.A2" office:value-type="string">
            <text:p text:style-name="P21">Реализация плана мероприятий по улучшению демографического развития и формирования здорового образа жизни муниципального образования «<text:span text:style-name="T15">Мелекесский</text:span> район на 2012-2015 годы <text:s/></text:p>
            <text:p text:style-name="P9"><text:s/></text:p>
          </table:table-cell>
          <table:table-cell table:style-name="Таблица4.A2" office:value-type="string">
            <text:p text:style-name="P10">2015 и последующие годы</text:p>
          </table:table-cell>
          <table:table-cell table:style-name="Таблица4.A1" office:value-type="string">
            <text:p text:style-name="P30">Администрации сельских, <text:span text:style-name="T15">городских</text:span> поселений (по согласованию), <text:span text:style-name="T6">Департамент Главного у</text:span><text:span text:style-name="T4">правлени</text:span><text:span text:style-name="T6">я</text:span><text:span text:style-name="T4"> <text:s/>труда, </text:span><text:span text:style-name="T6">занятости</text:span><text:span text:style-name="T4"> и социального </text:span><text:span text:style-name="T6">благополучия</text:span><text:span text:style-name="T4"> Ульяновской области по </text:span><text:span text:style-name="T6">г.Димитровграду и Мелекесскому</text:span><text:span text:style-name="T4"> району (по согласованию)</text:span>, отдел культуры, досуга <text:span text:style-name="T15">населения, спорта и молодежи</text:span> <text:s/>администрации муниципального образования «<text:span text:style-name="T15">Мелекесский</text:span> район», государственн<text:span text:style-name="T15">ые</text:span> учреждени<text:span text:style-name="T15">я</text:span> здравоохранения <text:span text:style-name="T15">участковые</text:span> <text:s/>больниц<text:span text:style-name="T15">ы</text:span> (по согласованию), отдел ЗАГС<text:span text:style-name="T16">(по согласованию),</text:span> отдел общественных коммуникаций администрации муниципального образования «<text:span text:style-name="T15">Мелекесский</text:span> район».</text:p>
          </table:table-cell>
        </table:table-row>
        <table:table-row table:style-name="Таблица4.1">
          <table:table-cell table:style-name="Таблица4.A2" office:value-type="string">
            <text:p text:style-name="P10">2.3.</text:p>
          </table:table-cell>
          <table:table-cell table:style-name="Таблица4.A2" office:value-type="string">
            <text:p text:style-name="P10">Оказание социальной поддержки детям из малообеспеченных семей, и семьям одиноких родителей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36"><text:span text:style-name="T13">Департамент Главного у</text:span>правлени<text:span text:style-name="T13">я</text:span> <text:s/>труда, <text:span text:style-name="T13">занятости</text:span> и социального <text:span text:style-name="T13">благополучия</text:span> Ульяновской области по <text:span text:style-name="T13">г.Димитровграду и Мелекесскому</text:span> району (по согласованию)</text:p>
          </table:table-cell>
        </table:table-row>
        <table:table-row table:style-name="Таблица4.1">
          <table:table-cell table:style-name="Таблица4.A2" office:value-type="string">
            <text:p text:style-name="P10">2.4.</text:p>
          </table:table-cell>
          <table:table-cell table:style-name="Таблица4.A2" office:value-type="string">
            <text:p text:style-name="P10">Создание условий и обеспечение доступной среды жизнедеятельности для инвалидов и других маломобильных групп»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14"><text:span text:style-name="T1">Управление образования администрации муниципального образования «</text:span><text:span text:style-name="T2">Мелекесский</text:span><text:span text:style-name="T1"> район», образовательные учреждения (по согласованию)</text:span></text:p>
          </table:table-cell>
        </table:table-row>
        <table:table-row table:style-name="Таблица4.1">
          <table:table-cell table:style-name="Таблица4.A2" office:value-type="string">
            <text:p text:style-name="P14"><text:span text:style-name="T1">2.5.</text:span></text:p>
          </table:table-cell>
          <table:table-cell table:style-name="Таблица4.A2" office:value-type="string">
            <text:p text:style-name="P10">Организация работы отделения областного государственного казенного учреждения «Центр социально-психологической помощи семье и детям «Семья» в г.Ульяновске» в <text:span text:style-name="T15">Мелекесском</text:span> районе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10"><text:span text:style-name="T16">О</text:span>тделение областного государственного казенного учреждения «Центр социально-психологической помощи семье и детям «Семья» в г.Ульяновске» в <text:span text:style-name="T15">Мелекесском</text:span> районе (по согласованию) </text:p>
          </table:table-cell>
        </table:table-row>
        <table:table-row table:style-name="Таблица4.1">
          <table:table-cell table:style-name="Таблица4.A7" office:value-type="string">
            <text:p text:style-name="P14">2.6</text:p>
            <text:p text:style-name="P14"/>
          </table:table-cell>
          <table:table-cell table:style-name="Таблица4.A7" office:value-type="string">
            <text:p text:style-name="P10">Реализация муниципальной программы <text:soft-page-break/>«Развитие <text:span text:style-name="T15">и модернизация </text:span>образования в <text:span text:style-name="T15">Мелекесском</text:span> районе» с целью обеспечения доступности дошкольного образования.</text:p>
          </table:table-cell>
          <table:table-cell table:style-name="Таблица4.A7" office:value-type="string">
            <text:p text:style-name="P10">2015-2016 годы</text:p>
          </table:table-cell>
          <table:table-cell table:style-name="Таблица4.D7" office:value-type="string">
            <text:p text:style-name="P10">Управление образования администрации <text:soft-page-break/>муниципального образования «<text:span text:style-name="T16">Мелекесский</text:span> район» </text:p>
          </table:table-cell>
        </table:table-row>
        <table:table-row table:style-name="Таблица4.1">
          <table:table-cell table:style-name="Таблица4.A7" office:value-type="string">
            <text:p text:style-name="P14">2.7</text:p>
            <text:p text:style-name="P14"/>
          </table:table-cell>
          <table:table-cell table:style-name="Таблица4.A7" office:value-type="string">
            <text:p text:style-name="P10">Реализация муниципальной программы «Развитие физ<text:span text:style-name="T16">ической культуры</text:span> и спорта <text:span text:style-name="T16">в Мелекесском районе на 2014-2018гг»</text:span> <text:s/></text:p>
          </table:table-cell>
          <table:table-cell table:style-name="Таблица4.A7" office:value-type="string">
            <text:p text:style-name="P10">2015-2016 годы</text:p>
          </table:table-cell>
          <table:table-cell table:style-name="Таблица4.D7" office:value-type="string">
            <text:p text:style-name="P33">Отдел культуры, досуга населения, спорта и молодежи администрации муниципального образования «Мелекесский район»</text:p>
          </table:table-cell>
        </table:table-row>
        <table:table-row table:style-name="Таблица4.1">
          <table:table-cell table:style-name="Таблица4.A7" office:value-type="string">
            <text:p text:style-name="P14">2.8</text:p>
            <text:p text:style-name="P14"/>
          </table:table-cell>
          <table:table-cell table:style-name="Таблица4.A7" office:value-type="string">
            <text:p text:style-name="P10">Реализация муниципальной программы <text:s text:c="11"/>«<text:span text:style-name="T16">К</text:span>ультур<text:span text:style-name="T16">а</text:span> в <text:span text:style-name="T16">Мелекесском</text:span> район<text:span text:style-name="T16">е на 2014-2018гг</text:span>» </text:p>
          </table:table-cell>
          <table:table-cell table:style-name="Таблица4.A7" office:value-type="string">
            <text:p text:style-name="P10">2015-2016 годы</text:p>
          </table:table-cell>
          <table:table-cell table:style-name="Таблица4.D7" office:value-type="string">
            <text:p text:style-name="P33">Отдел культуры, досуга населения, спорта и молодежи администрации муниципального образования «Мелекесский район»</text:p>
          </table:table-cell>
        </table:table-row>
        <table:table-row table:style-name="Таблица4.1">
          <table:table-cell table:style-name="Таблица4.A1" table:number-columns-spanned="4" office:value-type="string">
            <text:list xml:id="list145249988180005" text:continue-numbering="true" text:style-name="WW8Num31">
              <text:list-item>
                <text:p text:style-name="P22">Увеличение доли семей с тремя и более детьм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0">3.1.</text:p>
          </table:table-cell>
          <table:table-cell table:style-name="Таблица4.A2" office:value-type="string">
            <text:p text:style-name="P11">Реализация мер социальной поддержки многодетных семей в соответствии с Законом Ульяновской области от 29.12.2005 №154-30 «О мерах социальной поддержки многодетных семей в Ульяновской области» 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37"><text:span text:style-name="T13">Департамент Главного у</text:span>правлени<text:span text:style-name="T13">я</text:span> <text:s/>труда, <text:span text:style-name="T13">занятости</text:span> и социального <text:span text:style-name="T13">благополучия</text:span> Ульяновской области по <text:span text:style-name="T13">г.Димитровграду и Мелекесскому</text:span> району (по согласованию)</text:p>
          </table:table-cell>
        </table:table-row>
        <table:table-row table:style-name="Таблица4.1">
          <table:table-cell table:style-name="Таблица4.A2" office:value-type="string">
            <text:p text:style-name="P10">3.2.</text:p>
          </table:table-cell>
          <table:table-cell table:style-name="Таблица4.A2" office:value-type="string">
            <text:p text:style-name="P10">Реализация именного капитала «Семья»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37"><text:span text:style-name="T13">Департамент Главного у</text:span>правлени<text:span text:style-name="T13">я</text:span> <text:s/>труда, <text:span text:style-name="T13">занятости</text:span> и социального <text:span text:style-name="T13">благополучия</text:span> Ульяновской области по <text:span text:style-name="T13">г.Димитровграду и Мелекесскому</text:span> району (по согласованию)</text:p>
          </table:table-cell>
        </table:table-row>
        <table:table-row table:style-name="Таблица4.1">
          <table:table-cell table:style-name="Таблица4.A2" office:value-type="string">
            <text:p text:style-name="P14"><text:span text:style-name="T1">3.</text:span><text:span text:style-name="T3">3</text:span><text:span text:style-name="T1">.</text:span></text:p>
          </table:table-cell>
          <table:table-cell table:style-name="Таблица4.A2" office:value-type="string">
            <text:p text:style-name="P11">Выделение семьям с детьми жилья по договору социального найма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10">Администрации муниципальных образований сельских <text:span text:style-name="T16">и городских </text:span>поселений (по согласованию)</text:p>
          </table:table-cell>
        </table:table-row>
        <table:table-row table:style-name="Таблица4.1">
          <table:table-cell table:style-name="Таблица4.A2" office:value-type="string">
            <text:p text:style-name="P14"><text:span text:style-name="T1">3.</text:span><text:span text:style-name="T3">4</text:span><text:span text:style-name="T1">.</text:span></text:p>
          </table:table-cell>
          <table:table-cell table:style-name="Таблица4.A2" office:value-type="string">
            <text:p text:style-name="P11">Бесплатное предоставление многодетным семьям земельных участков под строительство индивидуального жилья</text:p>
          </table:table-cell>
          <table:table-cell table:style-name="Таблица4.A2" office:value-type="string">
            <text:p text:style-name="P10">2013-2016 годы</text:p>
          </table:table-cell>
          <table:table-cell table:style-name="Таблица4.A1" office:value-type="string">
            <text:p text:style-name="P10">Комитет по управлению муниципальным имуществом и земельными отношениями администрации муниципального образования «<text:span text:style-name="T16">Мелекесский</text:span> район» </text:p>
          </table:table-cell>
        </table:table-row>
        <table:table-row table:style-name="Таблица4.1">
          <table:table-cell table:style-name="Таблица4.A1" table:number-columns-spanned="4" office:value-type="string">
            <text:list xml:id="list145249988161011" text:continue-numbering="true" text:style-name="WW8Num31">
              <text:list-item>
                <text:p text:style-name="P24">Формирование позитивного общественного мнения о семейном образе жизни, установки</text:p>
              </text:list-item>
            </text:list>
            <text:p text:style-name="P6">на создание полной, состоящей в законном браке, многодетной семьи с тремя и более детьми</text:p>
            <text:p text:style-name="P6"><text:soft-page-break/>как социальной нормы, на повышение престижа благополучной семьи, по материальному и моральному</text:p>
            <text:p text:style-name="P6">стимулированию родителей, добросовестно и честно выполняющих свой родительский долг, по пропаганде</text:p>
            <text:p text:style-name="P5">социально значимой роли материнства и ответственного отцовства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0">4.1</text:p>
            <text:p text:style-name="P10"/>
          </table:table-cell>
          <table:table-cell table:style-name="Таблица4.A2" office:value-type="string">
            <text:p text:style-name="P11">Проведение мероприятий, направленных на пропаганду среди молодёжи ценностей семейного образа жизни, преемственности поколений, уважению к людям преклонного возраста, сохранению национальных семейных традиций, конструктивного отношения к браку и семье, предупреждению и сокращению разводов с участием судебных органов, религиозных конфессий, в том числе и через средства массовой информации.</text:p>
          </table:table-cell>
          <table:table-cell table:style-name="Таблица4.A2" office:value-type="string">
            <text:p text:style-name="P10">2015-2016 годы</text:p>
          </table:table-cell>
          <table:table-cell table:style-name="Таблица4.A1" office:value-type="string">
            <text:p text:style-name="P31">отдел ЗАГС <text:span text:style-name="T16">(по согласованию)</text:span>, <text:span text:style-name="T16">отдел культуры, досуга населения, спорта и молодежи администрации муниципального образования «Мелекесский район»</text:span>, администрации сельских <text:span text:style-name="T16">и городских </text:span>поселений (по согласованию)</text:p>
          </table:table-cell>
        </table:table-row>
        <table:table-row table:style-name="Таблица4.1">
          <table:table-cell table:style-name="Таблица4.A2" office:value-type="string">
            <text:p text:style-name="P10">4.2</text:p>
            <text:p text:style-name="P10"/>
          </table:table-cell>
          <table:table-cell table:style-name="Таблица4.A2" office:value-type="string">
            <text:p text:style-name="P11">Формирование культуры семейного досуга, создание условий для реализации творческого и духовного потенциала семьи, пропаганду семейного образа жизни, возрождение и развитие семейных традиций</text:p>
          </table:table-cell>
          <table:table-cell table:style-name="Таблица4.A2" office:value-type="string">
            <text:p text:style-name="P10">2013-2016 годы</text:p>
          </table:table-cell>
          <table:table-cell table:style-name="Таблица4.A1" office:value-type="string">
            <text:p text:style-name="P31"><text:span text:style-name="T16">Отдел культуры, досуга населения, спорта и молодежи администрации муниципального образования «Мелекесский район»</text:span> </text:p>
            <text:p text:style-name="P31">Управление образования администрации муниципального образования «<text:span text:style-name="T16">Мелекесский</text:span> район», <text:span text:style-name="T16">образовательные организации (по согласованию),</text:span></text:p>
            <text:p text:style-name="P31"><text:span text:style-name="T16">Отделение областного государственного казенного учреждения «Центр социально-психологической помощи семье и детям «Семья» в г.Ульяновске» в Мелекесском районе (по согласованию) </text:span></text:p>
          </table:table-cell>
        </table:table-row>
      </table:table>
      <text:p text:style-name="Standard"/>
      <text:p text:style-name="P8"/>
      <text:p text:style-name="P15"/>
      <text:p text:style-name="P16"/>
      <text:p text:style-name="P16"/>
      <text:p text:style-name="P16"/>
      <text:p text:style-name="P34"><text:span text:style-name="T12">Светлана Дмитриевна Катиркина</text:span></text:p>
      <text:p text:style-name="P17">тел. 8(8423<text:span text:style-name="T12">5)2-45-9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353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text-indent="0.014cm" style:auto-text-indent="false"/>
      <style:text-properties fo:font-size="14pt" style:font-size-asian="14pt" style:language-asian="en" style:country-asian="U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assignment_5f_0" style:display-name="assignment_0" style:family="paragraph" style:parent-style-name="Standard" style:default-outline-level="">
      <style:paragraph-properties fo:margin-top="0.049cm" fo:margin-bottom="0.049cm" style:contextual-spacing="false"/>
    </style:style>
    <style:style style:name="assignment_5f_1" style:display-name="assignment_1" style:family="paragraph" style:parent-style-name="Standard" style:default-outline-level="">
      <style:paragraph-properties fo:margin-top="0.049cm" fo:margin-bottom="0.049cm" style:contextual-spacing="false"/>
    </style:style>
    <style:style style:name="assignment_5f_2" style:display-name="assignment_2" style:family="paragraph" style:parent-style-name="Standard" style:default-outline-level="">
      <style:paragraph-properties fo:margin-top="0.049cm" fo:margin-bottom="0.049cm" style:contextual-spacing="false"/>
    </style:style>
    <style:style style:name="assignment_5f_3" style:display-name="assignment_3" style:family="paragraph" style:parent-style-name="Standard" style:default-outline-level="">
      <style:paragraph-properties fo:margin-top="0.049cm" fo:margin-bottom="0.049cm" style:contextual-spacing="false"/>
    </style:style>
    <style:style style:name="norm_5f_act_5f_text" style:display-name="norm_act_text" style:family="paragraph" style:parent-style-name="Standard" style:default-outline-level="">
      <style:paragraph-properties fo:margin-top="0.049cm" fo:margin-bottom="0.049cm" style:contextual-spacing="false"/>
    </style:style>
    <style:style style:name="person_5f_0" style:display-name="person_0" style:family="paragraph" style:parent-style-name="Standard" style:default-outline-level="">
      <style:paragraph-properties fo:margin-top="0.049cm" fo:margin-bottom="0.049cm" style:contextual-spacing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 style:punctuation-wrap="hanging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1" style:display-name="No Spacing1" style:family="paragraph" style:default-outline-level="">
      <style:paragraph-properties fo:orphans="2" fo:widows="2" style:writing-mode="lr-tb"/>
      <style:text-properties style:use-window-font-color="true" style:font-name="Calibri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c0" style:family="paragraph" style:parent-style-name="Standard" style:default-outline-level="">
      <style:paragraph-properties fo:margin-top="0.049cm" fo:margin-bottom="0.049cm" style:contextual-spacing="false"/>
    </style:style>
    <style:style style:name="j11" style:family="paragraph" style:parent-style-name="Standard" style:default-outline-level="">
      <style:paragraph-properties fo:margin-top="0.049cm" fo:margin-bottom="0.049cm" style:contextual-spacing="false"/>
    </style:style>
    <style:style style:name="endnote_20_text" style:display-name="endnote text" style:family="paragraph" style:parent-style-name="Standard" style:default-outline-level="">
      <style:paragraph-properties fo:orphans="0" fo:widows="0"/>
      <style:text-properties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style:language-asian="en" style:country-asian="US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style:font-name="Calibri"/>
    </style:style>
    <style:style style:name="No_20_Spacing2" style:display-name="No Spacing2" style:family="paragraph" style:default-outline-level="">
      <style:paragraph-properties fo:orphans="2" fo:widows="2" style:writing-mode="lr-tb"/>
      <style:text-properties style:use-window-font-color="true" style:font-name="Calibri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fo:font-size="14pt" fo:language="en" fo:country="US" style:font-size-asian="14pt" style:language-asian="en" style:country-asian="US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25cm" style:contextual-spacing="false" fo:line-height="120%" fo:text-align="center" style:justify-single-word="false"/>
      <style:text-properties fo:font-size="14pt" style:font-size-asian="14pt" style:font-size-complex="14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="Arial" fo:font-size="10pt" style:font-size-asian="10pt" style:font-name-complex="Arial2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msolistparagraphcxspmiddle" style:family="paragraph" style:parent-style-name="Standard" style:default-outline-level="">
      <style:paragraph-properties fo:margin-top="0.049cm" fo:margin-bottom="0.049cm" style:contextual-spacing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Char" style:display-name="Body Text Char" style:family="text">
      <style:text-properties fo:font-size="14pt" fo:language="ru" fo:country="RU" style:font-size-asian="14pt" style:language-asian="en" style:country-asian="US"/>
    </style:style>
    <style:style style:name="Body_20_Text_20_Char1" style:display-name="Body Text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st1" style:family="text" style:parent-style-name="Default_20_Paragraph_20_Font">
      <style:text-properties style:font-name-complex="Times New Roman1"/>
    </style:style>
    <style:style style:name="Normal_20__28_Web_29__20_Char" style:display-name="Normal (Web) Char" style:family="text">
      <style:text-properties fo:font-size="12pt" fo:language="ru" fo:country="RU" style:font-size-asian="12pt" style:language-asian="ru" style:country-asian="RU"/>
    </style:style>
    <style:style style:name="notranslate" style:family="text" style:parent-style-name="Default_20_Paragraph_20_Font">
      <style:text-properties style:font-name-complex="Times New Roman1"/>
    </style:style>
    <style:style style:name="c1" style:family="text" style:parent-style-name="Default_20_Paragraph_20_Font">
      <style:text-properties style:font-name-complex="Times New Roman1"/>
    </style:style>
    <style:style style:name="s1" style:family="text" style:parent-style-name="Default_20_Paragraph_20_Font">
      <style:text-properties style:font-name-complex="Times New Roman1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Text_20_Char1" style:display-name="Endnote Text Char1" style:family="text">
      <style:text-properties fo:font-size="12pt" fo:language="ru" fo:country="RU" style:font-size-asian="12pt" style:language-asian="ru" style:country-asian="RU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Обычный_20__28_Web_29__20_Знак" style:display-name="Обычный (Web) Знак" style:family="text">
      <style:text-properties fo:color="#000000" style:font-name="Arial" fo:font-size="12pt" fo:language="ru" fo:country="RU" style:font-size-asian="12pt" style:language-asian="ru" style:country-asian="RU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pple-converted-space" style:family="text" style:parent-style-name="Default_20_Paragraph_20_Font">
      <style:text-properties style:font-name-complex="Times New Roman1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WW8Num31z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5.17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7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9.723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12.31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14.26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16.856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81cm" fo:margin-left="19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56cm" fo:margin-left="1.92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"><draw:text-box fo:min-height="0.041cm" fo:min-width="0.041cm"><text:p text:style-name="MP1"><text:page-number text:select-page="current">7</text:page-number></text:p></draw:text-box></draw:frame></text:p>
        <text:p text:style-name="Header"/>
      </style:header>
      <style:header-left style:display="false">
        <text:p text:style-name="Header"><draw:frame draw:style-name="Mfr1" draw:name="Врезка2" text:anchor-type="paragraph" svg:y="0.002cm" draw:z-index="3"><draw:text-box fo:min-height="0.041cm" fo:min-width="0.041cm"><text:p text:style-name="MP1"><text:page-number text:select-page="current">8</text:page-number></text:p></draw:text-box></draw:frame><text:page-number text:select-page="current">8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User</meta:initial-creator>
    <meta:editing-cycles>42</meta:editing-cycles>
    <meta:print-date>2015-10-30T14:50:51.281000000</meta:print-date>
    <meta:creation-date>2015-07-20T09:17:00</meta:creation-date>
    <dc:date>2015-10-30T14:52:49.828000000</dc:date>
    <meta:editing-duration>PT12H26M41S</meta:editing-duration>
    <meta:generator>LibreOffice/4.1.2.3$Windows_x86 LibreOffice_project/40b2d7fde7e8d2d7bc5a449dc65df4d08a7dd38</meta:generator>
    <meta:document-statistic meta:table-count="3" meta:image-count="0" meta:object-count="0" meta:page-count="8" meta:paragraph-count="173" meta:word-count="1471" meta:character-count="13426" meta:non-whitespace-character-count="12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