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6.924cm" fo:margin-left="0cm" fo:margin-right="-0.275cm" table:align="margins"/>
    </style:style>
    <style:style style:name="Таблица2.A" style:family="table-column">
      <style:table-column-properties style:column-width="0.921cm" style:rel-column-width="2241*"/>
    </style:style>
    <style:style style:name="Таблица2.B" style:family="table-column">
      <style:table-column-properties style:column-width="2.17cm" style:rel-column-width="5280*"/>
    </style:style>
    <style:style style:name="Таблица2.C" style:family="table-column">
      <style:table-column-properties style:column-width="12.171cm" style:rel-column-width="29624*"/>
    </style:style>
    <style:style style:name="Таблица2.D" style:family="table-column">
      <style:table-column-properties style:column-width="3.895cm" style:rel-column-width="9479*"/>
    </style:style>
    <style:style style:name="Таблица2.E" style:family="table-column">
      <style:table-column-properties style:column-width="3.196cm" style:rel-column-width="7779*"/>
    </style:style>
    <style:style style:name="Таблица2.F" style:family="table-column">
      <style:table-column-properties style:column-width="1.672cm" style:rel-column-width="4070*"/>
    </style:style>
    <style:style style:name="Таблица2.G" style:family="table-column">
      <style:table-column-properties style:column-width="2.902cm" style:rel-column-width="706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3pt" style:font-size-asian="13.6499996185303pt" style:font-size-complex="15.6000003814697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.6499996185303pt" style:font-weight-asian="bold" style:font-size-complex="15.6000003814697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.6499996185303pt" style:font-size-complex="15.6000003814697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.6000003814697pt" style:font-size-complex="14.399999618530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style:font-size-asian="13.6499996185303pt" style:font-size-complex="15.6000003814697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3pt" style:text-underline-style="none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fo:language="en" fo:country="US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size-asian="13.6499996185303pt" style:font-weight-asian="bold" style:font-size-complex="15.600000381469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style:font-size-asian="13.6499996185303pt" style:font-size-complex="15.6000003814697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.6499996185303pt" style:font-size-complex="15.600000381469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font-size-asian="12.6000003814697pt" style:font-size-complex="14.399999618530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<text:s text:c="6"/></text:p>
      <text:p text:style-name="P3">СПИСОК</text:p>
      <text:p text:style-name="P3">предприятий, учреждений, организаций-источников комплектования</text:p>
      <text:p text:style-name="P3">муниципального архива <text:s text:c="2"/>администрации</text:p>
      <text:p text:style-name="P3">МО «Мелекесский район»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Индекс организа</text:p>
            <text:p text:style-name="P6">ции</text:p>
          </table:table-cell>
          <table:table-cell table:style-name="Таблица2.A1" office:value-type="string">
            <text:p text:style-name="P6">Наименование укрупненной отрасли, организации, и ее непосредственная подчиненность</text:p>
          </table:table-cell>
          <table:table-cell table:style-name="Таблица2.A1" office:value-type="string">
            <text:p text:style-name="P6">Форма собственности</text:p>
          </table:table-cell>
          <table:table-cell table:style-name="Таблица2.A1" office:value-type="string">
            <text:p text:style-name="P6">Форма приема документов:</text:p>
            <text:p text:style-name="P6">полная -1</text:p>
            <text:p text:style-name="P6">выборочная </text:p>
            <text:p text:style-name="P6">повидовая -2.1,</text:p>
            <text:p text:style-name="P6">групповая -2.2</text:p>
          </table:table-cell>
          <table:table-cell table:style-name="Таблица2.A1" office:value-type="string">
            <text:p text:style-name="P6">Прием НТД,</text:p>
            <text:p text:style-name="P6">КФФД</text:p>
          </table:table-cell>
          <table:table-cell table:style-name="Таблица2.G1" office:value-type="string">
            <text:p text:style-name="P6">Примечание</text:p>
          </table:table-cell>
        </table:table-row>
        <table:table-row>
          <table:table-cell table:style-name="Таблица2.A2" office:value-type="string">
            <text:p text:style-name="P6">1</text:p>
          </table:table-cell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6">6</text:p>
          </table:table-cell>
          <table:table-cell table:style-name="Таблица2.G2" office:value-type="string">
            <text:p text:style-name="P6">7</text:p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  <text:p text:style-name="P6"/>
            <text:p text:style-name="P6">1.1-1</text:p>
          </table:table-cell>
          <table:table-cell table:style-name="Таблица2.A2" office:value-type="string">
            <text:p text:style-name="P6">Представительные органы власти</text:p>
            <text:p text:style-name="P15">1.1. <text:span text:style-name="T1">Законодательное собрание Ульяновской области</text:span></text:p>
            <text:p text:style-name="P6">Совет депутатов <text:s/>муниципального образования «Мелекесский район»</text:p>
          </table:table-cell>
          <table:table-cell table:style-name="Таблица2.A2" office:value-type="string">
            <text:p text:style-name="P6"/>
            <text:p text:style-name="P6"/>
            <text:p text:style-name="P6">муниципальная</text:p>
          </table:table-cell>
          <table:table-cell table:style-name="Таблица2.A2" office:value-type="string"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/>
            <text:p text:style-name="P6">2</text:p>
            <text:p text:style-name="P6"/>
            <text:p text:style-name="P6">3</text:p>
            <text:p text:style-name="P6"/>
            <text:p text:style-name="P6">4</text:p>
            <text:p text:style-name="P6"/>
            <text:p text:style-name="P6">5</text:p>
            <text:p text:style-name="P6"/>
            <text:p text:style-name="P6">6</text:p>
            <text:p text:style-name="P6"/>
            <text:p text:style-name="P6">7</text:p>
            <text:p text:style-name="P6"/>
            <text:p text:style-name="P6">8</text:p>
            <text:p text:style-name="P6"><text:soft-page-break/></text:p>
            <text:p text:style-name="P6">9</text:p>
            <text:p text:style-name="P6"/>
            <text:p text:style-name="P6">10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2-1</text:p>
            <text:p text:style-name="P6"/>
            <text:p text:style-name="P6">2-2</text:p>
            <text:p text:style-name="P6"/>
            <text:p text:style-name="P6">2-3</text:p>
            <text:p text:style-name="P6"/>
            <text:p text:style-name="P6">2-4</text:p>
            <text:p text:style-name="P6"/>
            <text:p text:style-name="P6">2-5</text:p>
            <text:p text:style-name="P6"/>
            <text:p text:style-name="P6">2-6</text:p>
            <text:p text:style-name="P6"/>
            <text:p text:style-name="P6">2-7</text:p>
            <text:p text:style-name="P6"><text:soft-page-break/></text:p>
            <text:p text:style-name="P6">2-8</text:p>
            <text:p text:style-name="P6"/>
            <text:p text:style-name="P6">2-9</text:p>
          </table:table-cell>
          <table:table-cell table:style-name="Таблица2.A2" office:value-type="string">
            <text:p text:style-name="P6"/>
            <text:p text:style-name="P15">2. <text:span text:style-name="T1">Исполнительные органы власти местного самоуправления</text:span></text:p>
            <text:p text:style-name="P6">Администрация муниципального образования «Мелекесский район»</text:p>
            <text:p text:style-name="P6">Администрация муниципального образования «Лебяжинское сельское поселение»</text:p>
            <text:p text:style-name="P6">Администрация муниципального образования «Мулловское городское поселение»</text:p>
            <text:p text:style-name="P6"><text:s text:c="3"/>Администрация муниципального образования <text:s text:c="2"/>«Николочеремшанское сельское поселение»</text:p>
            <text:p text:style-name="P6">Администрация муниципального образования «Новомайнское городское поселение»</text:p>
            <text:p text:style-name="P6">Администрация муниципального образования «Новоселкинское сельское поселение»</text:p>
            <text:p text:style-name="P6">Администрация муниципального образования «Рязановское <text:soft-page-break/>сельское поселение»</text:p>
            <text:p text:style-name="P6">Администрация муниципального образования «Старосахчинское сельское поселение»</text:p>
            <text:p text:style-name="P6">Администрация муниципального образования «Тиинское сельское поселение»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муниципальная </text:p>
            <text:p text:style-name="P6"/>
            <text:p text:style-name="P6">муниципальная</text:p>
            <text:p text:style-name="P6"/>
            <text:p text:style-name="P6">муниципальная</text:p>
            <text:p text:style-name="P6"/>
            <text:p text:style-name="P6">муниципальная</text:p>
            <text:p text:style-name="P6"/>
            <text:p text:style-name="P6">муниципальная</text:p>
            <text:p text:style-name="P6"/>
            <text:p text:style-name="P6">муниципальная</text:p>
            <text:p text:style-name="P6"/>
            <text:p text:style-name="P6">муниципальная</text:p>
            <text:p text:style-name="P6"><text:soft-page-break/></text:p>
            <text:p text:style-name="P6">муниципальная</text:p>
            <text:p text:style-name="P6"/>
            <text:p text:style-name="P6">муниципальная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1</text:p>
            <text:p text:style-name="P6"/>
            <text:p text:style-name="P6">1</text:p>
            <text:p text:style-name="P6"/>
            <text:p text:style-name="P6">1</text:p>
            <text:p text:style-name="P6"/>
            <text:p text:style-name="P6">1</text:p>
            <text:p text:style-name="P6"/>
            <text:p text:style-name="P6">1</text:p>
            <text:p text:style-name="P6"/>
            <text:p text:style-name="P6">1</text:p>
            <text:p text:style-name="P6"/>
            <text:p text:style-name="P6">1</text:p>
            <text:p text:style-name="P6"><text:soft-page-break/></text:p>
            <text:p text:style-name="P6">1</text:p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>11</text:p>
            <text:p text:style-name="P6"/>
            <text:p text:style-name="P6"/>
            <text:p text:style-name="P6">12</text:p>
          </table:table-cell>
          <table:table-cell table:style-name="Таблица2.A2" office:value-type="string">
            <text:p text:style-name="P6"/>
            <text:p text:style-name="P6"/>
            <text:p text:style-name="P6">3.2-1</text:p>
            <text:p text:style-name="P6"/>
            <text:p text:style-name="P6"/>
            <text:p text:style-name="P6">3.5-1</text:p>
          </table:table-cell>
          <table:table-cell table:style-name="Таблица2.A2" office:value-type="string">
            <text:p text:style-name="P6">3.<text:span text:style-name="T4"> Юстиция, суд,прокуратура</text:span></text:p>
            <text:p text:style-name="P12">3.2. <text:span text:style-name="T1">Верховный суд Российской Федерации</text:span></text:p>
            <text:p text:style-name="P11">Мелекесский районный суд Ульяновской области</text:p>
            <text:p text:style-name="P11"/>
            <text:p text:style-name="P11"><text:span text:style-name="T5">3.5.</text:span> Генеральная прокуратура Российской Федерации</text:p>
            <text:p text:style-name="P11">3.5.1. <text:span text:style-name="T1">Прокуратура Ульяновской области</text:span></text:p>
            <text:p text:style-name="P11">Прокуратура Мелекесского района</text:p>
          </table:table-cell>
          <table:table-cell table:style-name="Таблица2.A2" office:value-type="string">
            <text:p text:style-name="P6"/>
            <text:p text:style-name="P6"/>
            <text:p text:style-name="P6">федеральная</text:p>
            <text:p text:style-name="P6"/>
            <text:p text:style-name="P6"/>
            <text:p text:style-name="P6">федеральная</text:p>
          </table:table-cell>
          <table:table-cell table:style-name="Таблица2.A2" office:value-type="string">
            <text:p text:style-name="P6"/>
            <text:p text:style-name="P6"/>
            <text:p text:style-name="P6">1</text:p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  <text:p text:style-name="P6"/>
            <text:p text:style-name="P6">Соглашение</text:p>
            <text:p text:style-name="P6">от 03.07.2007</text:p>
            <text:p text:style-name="P6"/>
            <text:p text:style-name="P6">Соглашение</text:p>
            <text:p text:style-name="P6">от 24.07.2007</text:p>
          </table:table-cell>
        </table:table-row>
        <table:table-row>
          <table:table-cell table:style-name="Таблица2.A2" office:value-type="string">
            <text:p text:style-name="P6"/>
            <text:p text:style-name="P6">13</text:p>
          </table:table-cell>
          <table:table-cell table:style-name="Таблица2.A2" office:value-type="string">
            <text:p text:style-name="P6"/>
            <text:p text:style-name="P6">5.1-1</text:p>
          </table:table-cell>
          <table:table-cell table:style-name="Таблица2.A2" office:value-type="string">
            <text:p text:style-name="P12">5. <text:span text:style-name="T1">Финансирование, кредитование,налогообложение</text:span></text:p>
            <text:p text:style-name="P11">Финансовое управление администрации муниципального образования <text:s/>«Мелекесский район» <text:s/></text:p>
          </table:table-cell>
          <table:table-cell table:style-name="Таблица2.A2" office:value-type="string">
            <text:p text:style-name="P6"/>
            <text:p text:style-name="P6">муниципальная</text:p>
          </table:table-cell>
          <table:table-cell table:style-name="Таблица2.A2" office:value-type="string"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/>
            <text:p text:style-name="P6">14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6.1.2-1</text:p>
          </table:table-cell>
          <table:table-cell table:style-name="Таблица2.A2" office:value-type="string">
            <text:p text:style-name="P13">6. Экономика, статистика, стандартизация</text:p>
            <text:p text:style-name="P12">6.1.2<text:span text:style-name="T1"> Министерство государственного имущества и земельных отношений по Ульяновской области</text:span></text:p>
            <text:p text:style-name="P11">Комитет по управлению муниципальным <text:s/>имуществом и земельным отношениям администрации муниципального образования «Мелекесский район»</text:p>
            <text:p text:style-name="P11"/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муниципальная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>15</text:p>
            <text:p text:style-name="P6"/>
            <text:p text:style-name="P6"/>
            <text:p text:style-name="P6">16</text:p>
            <text:p text:style-name="P6"/>
            <text:p text:style-name="P6">17</text:p>
            <text:p text:style-name="P6"/>
            <text:p text:style-name="P6">18</text:p>
            <text:p text:style-name="P6"><text:soft-page-break/></text:p>
            <text:p text:style-name="P6">19</text:p>
            <text:p text:style-name="P6"/>
            <text:p text:style-name="P6">20</text:p>
            <text:p text:style-name="P6">21</text:p>
          </table:table-cell>
          <table:table-cell table:style-name="Таблица2.A2" office:value-type="string">
            <text:p text:style-name="P6"/>
            <text:p text:style-name="P6"/>
            <text:p text:style-name="P6">8.1-1</text:p>
            <text:p text:style-name="P6"/>
            <text:p text:style-name="P6"/>
            <text:p text:style-name="P6">8.1-2</text:p>
            <text:p text:style-name="P6"/>
            <text:p text:style-name="P6">8.1-3</text:p>
            <text:p text:style-name="P6"/>
            <text:p text:style-name="P6">8.1-4</text:p>
            <text:p text:style-name="P6"><text:soft-page-break/></text:p>
            <text:p text:style-name="P6">8.1-5</text:p>
            <text:p text:style-name="P6"/>
            <text:p text:style-name="P6">8.1-6</text:p>
            <text:p text:style-name="P6">8.1-7</text:p>
          </table:table-cell>
          <table:table-cell table:style-name="Таблица2.A2" office:value-type="string">
            <text:p text:style-name="P12">8. <text:span text:style-name="T1">Сельское, лесное, водное хозяйство, землеустройство и землепользование</text:span></text:p>
            <text:p text:style-name="P11">Управление сельского хозяйства, предпринимательства и охраны окружающей среды администрации муниципального образования «Мелекесский район»</text:p>
            <text:p text:style-name="P11">Сельскохозяйственный производственный кооператив «Ирек»</text:p>
            <text:p text:style-name="P11">Сельскохозяйственный производственный кооператив им. Н.К.Крупской</text:p>
            <text:p text:style-name="P11">Сельскохозяйственный производственный кооператив <text:soft-page-break/>«Филипповский»</text:p>
            <text:p text:style-name="P11">Сельскохозяйственный производственный кооператив </text:p>
            <text:p text:style-name="P11">им. В.И.Ленина</text:p>
            <text:p text:style-name="P11">Рыболовецкий колхоз «За Родину»</text:p>
            <text:p text:style-name="P11">Сельскохозяйственный производственный кооператив </text:p>
            <text:p text:style-name="P11">«1 Мая»</text:p>
          </table:table-cell>
          <table:table-cell table:style-name="Таблица2.A2" office:value-type="string">
            <text:p text:style-name="P6"/>
            <text:p text:style-name="P6"/>
            <text:p text:style-name="P6">муниципальная</text:p>
            <text:p text:style-name="P6"/>
            <text:p text:style-name="P6"/>
            <text:p text:style-name="P6">негосударственная</text:p>
            <text:p text:style-name="P6"/>
            <text:p text:style-name="P6">негосударственная</text:p>
            <text:p text:style-name="P6"/>
            <text:p text:style-name="P6">негосударственная</text:p>
            <text:p text:style-name="P6"><text:soft-page-break/></text:p>
            <text:p text:style-name="P6">негосударственная</text:p>
            <text:p text:style-name="P6"/>
            <text:p text:style-name="P6">государственная</text:p>
            <text:p text:style-name="P6">негосударственная</text:p>
          </table:table-cell>
          <table:table-cell table:style-name="Таблица2.A2" office:value-type="string">
            <text:p text:style-name="P6"/>
            <text:p text:style-name="P6"/>
            <text:p text:style-name="P6">1</text:p>
            <text:p text:style-name="P6"/>
            <text:p text:style-name="P6"/>
            <text:p text:style-name="P6">1</text:p>
            <text:p text:style-name="P6"/>
            <text:p text:style-name="P6">1</text:p>
            <text:p text:style-name="P6"/>
            <text:p text:style-name="P6">1</text:p>
            <text:p text:style-name="P6"><text:soft-page-break/></text:p>
            <text:p text:style-name="P6">1</text:p>
            <text:p text:style-name="P6"/>
            <text:p text:style-name="P6">1</text:p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>22</text:p>
          </table:table-cell>
          <table:table-cell table:style-name="Таблица2.A2" office:value-type="string">
            <text:p text:style-name="P6"/>
            <text:p text:style-name="P6"/>
            <text:p text:style-name="P6">8.2-1</text:p>
          </table:table-cell>
          <table:table-cell table:style-name="Таблица2.A2" office:value-type="string">
            <text:p text:style-name="P12">8.2. <text:span text:style-name="T1">Управление Федеральной службы по ветеринарному и фитосанитарному надзору по Ульяновской области</text:span></text:p>
            <text:p text:style-name="P11">Областное государственное учреждение «Мелекесская районная станция по борьбе с болезнями животных»</text:p>
          </table:table-cell>
          <table:table-cell table:style-name="Таблица2.A2" office:value-type="string">
            <text:p text:style-name="P6"/>
            <text:p text:style-name="P6"/>
            <text:p text:style-name="P6">государственная</text:p>
          </table:table-cell>
          <table:table-cell table:style-name="Таблица2.A2" office:value-type="string"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  <text:p text:style-name="P6"/>
            <text:p text:style-name="P6">Соглашение</text:p>
            <text:p text:style-name="P6">от 18.05.2010</text:p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>23</text:p>
          </table:table-cell>
          <table:table-cell table:style-name="Таблица2.A2" office:value-type="string">
            <text:p text:style-name="P6"/>
            <text:p text:style-name="P6"/>
            <text:p text:style-name="P6">9.1-1</text:p>
          </table:table-cell>
          <table:table-cell table:style-name="Таблица2.A2" office:value-type="string">
            <text:p text:style-name="P12">9.1. <text:span text:style-name="T1">Управление Федеральной службы по надзору в сфере природопользования <text:s/>по Ульяновской области</text:span></text:p>
            <text:p text:style-name="P11">Муниципальное учреждение «Служба охраны окружающей среды Мелекесского района»</text:p>
          </table:table-cell>
          <table:table-cell table:style-name="Таблица2.A2" office:value-type="string">
            <text:p text:style-name="P6"/>
            <text:p text:style-name="P6"/>
            <text:p text:style-name="P6">муниципальная</text:p>
          </table:table-cell>
          <table:table-cell table:style-name="Таблица2.A2" office:value-type="string"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/>
            <text:p text:style-name="P6">24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12.1-1</text:p>
          </table:table-cell>
          <table:table-cell table:style-name="Таблица2.A2" office:value-type="string">
            <text:p text:style-name="P11">12. Связь, радиовещание, телевидение,печать</text:p>
            <text:p text:style-name="P12">12.1. <text:span text:style-name="T1">Областное государственное учреждение «Объединенная редакция»</text:span></text:p>
            <text:p text:style-name="P11">Филиал областного государственного учреждения «Объединенная редакция»-редакция газеты «Мелекесские вести»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государственная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>25</text:p>
            <text:p text:style-name="P6"/>
            <text:p text:style-name="P6">26</text:p>
          </table:table-cell>
          <table:table-cell table:style-name="Таблица2.A2" office:value-type="string">
            <text:p text:style-name="P6"/>
            <text:p text:style-name="P6">14-1</text:p>
            <text:p text:style-name="P6"/>
            <text:p text:style-name="P6">14-2</text:p>
          </table:table-cell>
          <table:table-cell table:style-name="Таблица2.A2" office:value-type="string">
            <text:p text:style-name="P12">14. <text:span text:style-name="T1">Высшее, общее среднее и специальное образование</text:span></text:p>
            <text:p text:style-name="P11">Отдел образования администрации муниципального образования «Мелекесский район»</text:p>
            <text:p text:style-name="P11">Областное <text:s/>государственное бюджетное образовательное учреждение среднего профессионального образования «Рязановский сельскохозяйственный техникум» (ОГБОУ СПО «Рязановский сельскохозяйственный техникум»)</text:p>
          </table:table-cell>
          <table:table-cell table:style-name="Таблица2.A2" office:value-type="string">
            <text:p text:style-name="P6"/>
            <text:p text:style-name="P6">муниципальная</text:p>
            <text:p text:style-name="P6"/>
            <text:p text:style-name="P6">государственная</text:p>
          </table:table-cell>
          <table:table-cell table:style-name="Таблица2.A2" office:value-type="string">
            <text:p text:style-name="P6">1</text:p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>27</text:p>
          </table:table-cell>
          <table:table-cell table:style-name="Таблица2.A2" office:value-type="string">
            <text:p text:style-name="P6"/>
            <text:p text:style-name="P6">15-1</text:p>
          </table:table-cell>
          <table:table-cell table:style-name="Таблица2.A2" office:value-type="string">
            <text:p text:style-name="P12">15. <text:span text:style-name="T1">Культура, искусство</text:span></text:p>
            <text:p text:style-name="P11">Отдел по делам культуры и организации досуга населения администрации муниципального образования «Мелекесский район»</text:p>
          </table:table-cell>
          <table:table-cell table:style-name="Таблица2.A2" office:value-type="string">
            <text:p text:style-name="P6"/>
            <text:p text:style-name="P6">муниципальная</text:p>
          </table:table-cell>
          <table:table-cell table:style-name="Таблица2.A2" office:value-type="string"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><text:soft-page-break/>28</text:p>
          </table:table-cell>
          <table:table-cell table:style-name="Таблица2.A2" office:value-type="string">
            <text:p text:style-name="P6"/>
            <text:p text:style-name="P6"><text:soft-page-break/>16-1</text:p>
          </table:table-cell>
          <table:table-cell table:style-name="Таблица2.A2" office:value-type="string">
            <text:p text:style-name="P11"><text:span text:style-name="T5">16. </text:span>Наука и научное обслуживание</text:p>
            <text:p text:style-name="P11"><text:soft-page-break/>Муниципальный архив администрации муниципального образования «Мелекесский район»</text:p>
          </table:table-cell>
          <table:table-cell table:style-name="Таблица2.A2" office:value-type="string">
            <text:p text:style-name="P6"/>
            <text:p text:style-name="P6"><text:soft-page-break/>муниципальная</text:p>
          </table:table-cell>
          <table:table-cell table:style-name="Таблица2.A2" office:value-type="string">
            <text:p text:style-name="P6"/>
            <text:p text:style-name="P6"><text:soft-page-break/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>29</text:p>
          </table:table-cell>
          <table:table-cell table:style-name="Таблица2.A2" office:value-type="string">
            <text:p text:style-name="P6"/>
            <text:p text:style-name="P6">20.1-1</text:p>
          </table:table-cell>
          <table:table-cell table:style-name="Таблица2.A2" office:value-type="string">
            <text:p text:style-name="P11"><text:span text:style-name="T5">20.1. </text:span>Избирательная комиссия Ульяновской области</text:p>
            <text:p text:style-name="P11">Территориальная избирательная комиссия муниципального образования «Мелекесский район»</text:p>
          </table:table-cell>
          <table:table-cell table:style-name="Таблица2.A2" office:value-type="string">
            <text:p text:style-name="P6"/>
            <text:p text:style-name="P6">государственная</text:p>
          </table:table-cell>
          <table:table-cell table:style-name="Таблица2.A2" office:value-type="string"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  <table:table-row>
          <table:table-cell table:style-name="Таблица2.A2" office:value-type="string">
            <text:p text:style-name="P6"/>
            <text:p text:style-name="P6"/>
            <text:p text:style-name="P6"/>
            <text:p text:style-name="P6">30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21.3-1</text:p>
          </table:table-cell>
          <table:table-cell table:style-name="Таблица2.A2" office:value-type="string">
            <text:p text:style-name="P13">21. Общественные и политические организации</text:p>
            <text:p text:style-name="P8">21.3. Ульяновский областной Совет ветеранов войны, труда и правоохранительных органов</text:p>
            <text:p text:style-name="P11">Мелекесский районный Совет ветеранов войны, труда и правоохранительных органов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негосударственная</text:p>
          </table:table-cell>
          <table:table-cell table:style-name="Таблица2.A2" office:value-type="string">
            <text:p text:style-name="P6"/>
            <text:p text:style-name="P6"/>
            <text:p text:style-name="P6"/>
            <text:p text:style-name="P6">1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6"/>
          </table:table-cell>
        </table:table-row>
      </table:table>
      <text:p text:style-name="P1"/>
      <text:p text:style-name="P1">Итого по состоянию:</text:p>
      <text:p text:style-name="P1">Всего организаций в списке — 30<text:span text:style-name="T2">, </text:span><text:span text:style-name="T3">в том числе по видам собственности:</text:span></text:p>
      <text:p text:style-name="P4">-федеральная <text:s/>2</text:p>
      <text:p text:style-name="P4">-государственная <text:s/>5</text:p>
      <text:p text:style-name="P4">-муниципальная 17</text:p>
      <text:p text:style-name="P4">-негосударственная 6</text:p>
      <text:p text:style-name="P4"/>
      <text:p text:style-name="P4">В том числе по формам приема:</text:p>
      <text:p text:style-name="P4">1 <text:s text:c="2"/>- <text:s text:c="3"/>30</text:p>
      <text:p text:style-name="P4">2.1 <text:s/>- <text:s/>нет</text:p>
      <text:p text:style-name="P4">2.2- <text:s text:c="3"/>не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397cm" fo:margin-bottom="1.251cm" fo:margin-left="2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12T15:25:00.34</meta:creation-date>
    <dc:date>2019-02-11T15:50:37.47</dc:date>
    <meta:editing-duration>PT16H14M47S</meta:editing-duration>
    <meta:editing-cycles>20</meta:editing-cycles>
    <meta:generator>OpenOffice/4.1.5$Win32 OpenOffice.org_project/415m1$Build-9789</meta:generator>
    <meta:print-date>2015-11-05T10:44:52.49</meta:print-date>
    <meta:document-statistic meta:table-count="1" meta:image-count="0" meta:object-count="0" meta:page-count="4" meta:paragraph-count="214" meta:word-count="552" meta:character-count="4818"/>
  </office:meta>
</office:document-meta>
</file>