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officeooo:rsid="001991d9" officeooo:paragraph-rsid="001991d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1cb5b7" officeooo:paragraph-rsid="001cb5b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rsid="001dbc68" officeooo:paragraph-rsid="001cb5b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0e7686" officeooo:paragraph-rsid="000a4a5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991d9" officeooo:paragraph-rsid="001991d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bold" officeooo:rsid="000e7686" officeooo:paragraph-rsid="000a4a5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a4a57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officeooo:rsid="001b502e" officeooo:paragraph-rsid="000a4a57" style:font-size-asian="12pt" style:font-size-complex="12pt"/>
    </style:style>
    <style:style style:name="T1" style:family="text">
      <style:text-properties fo:font-size="12pt" fo:language="ru" fo:country="RU" officeooo:rsid="001991d9" style:font-size-asian="12pt" style:font-size-complex="12pt"/>
    </style:style>
    <style:style style:name="T2" style:family="text">
      <style:text-properties fo:font-size="12pt" fo:language="ru" fo:country="RU" officeooo:rsid="001b502e" style:font-size-asian="12pt" style:font-size-complex="12pt"/>
    </style:style>
    <style:style style:name="T3" style:family="text">
      <style:text-properties fo:font-size="12pt" fo:language="ru" fo:country="RU" officeooo:rsid="001cb5b7" style:font-size-asian="12pt" style:font-size-complex="12pt"/>
    </style:style>
    <style:style style:name="T4" style:family="text">
      <style:text-properties fo:font-size="12pt" fo:language="ru" fo:country="RU" officeooo:rsid="001f66f1" style:font-size-asian="12pt" style:font-size-complex="12pt"/>
    </style:style>
    <style:style style:name="T5" style:family="text">
      <style:text-properties fo:font-size="12pt" fo:language="ru" fo:country="RU" officeooo:rsid="002112e5" style:font-size-asian="12pt" style:font-size-complex="12pt"/>
    </style:style>
    <style:style style:name="T6" style:family="text">
      <style:text-properties fo:font-size="12pt" fo:language="ru" fo:country="RU" fo:font-weight="bold" officeooo:rsid="002112e5" style:font-size-asian="12pt" style:font-weight-asian="bold" style:font-size-complex="12pt" style:font-weight-complex="bold"/>
    </style:style>
    <style:style style:name="T7" style:family="text">
      <style:text-properties fo:font-size="12pt" fo:language="ru" fo:country="RU" fo:font-weight="bold" officeooo:rsid="001991d9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fo:font-weight="bold" officeooo:rsid="001b502e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 fo:font-weight="bold" officeooo:rsid="001f66f1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bold" officeooo:rsid="001cb5b7" style:font-size-asian="12pt" style:font-weight-asian="bold" style:font-size-complex="12pt" style:font-weight-complex="bold"/>
    </style:style>
    <style:style style:name="T11" style:family="text">
      <style:text-properties officeooo:rsid="001ea4da"/>
    </style:style>
    <style:style style:name="T12" style:family="text">
      <style:text-properties officeooo:rsid="001f6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/>
      <text:p text:style-name="P7"><text:span text:style-name="T5"><text:tab/></text:span><text:span text:style-name="T6">Сведения о результатах</text:span><text:span text:style-name="T7"> проведен</text:span><text:span text:style-name="T6">ной</text:span><text:span text:style-name="T7"> </text:span><text:span text:style-name="T8">проверк</text:span><text:span text:style-name="T6">и</text:span><text:span text:style-name="T8"> соблюдения требований действующего законодательства в сфере закупок в МКОУ СОШ №1 р.п. </text:span><text:span text:style-name="T9">Н.Майна</text:span><text:span text:style-name="T8"> Мелекесского района Ульяновской области </text:span><text:span text:style-name="T10">за</text:span><text:span text:style-name="T8"> 2015 год.</text:span></text:p>
      <text:p text:style-name="P8"/>
      <text:p text:style-name="P2">Нарушения и недостатки выразились в том, что в план-график не в полном объеме включены договор<text:span text:style-name="T11">ы</text:span> с единственным поставщиком, а также не <text:span text:style-name="T12">составлены дополнительные соглашения к договорам на ком.услуги. Произведена переплата в сумме 2,3 тыс.руб.за услуги связи. </text:span></text:p>
      <text:p text:style-name="P3"/>
      <text:p text:style-name="P1"/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2S</meta:editing-duration>
    <meta:editing-cycles>24</meta:editing-cycles>
    <meta:generator>LibreOffice/4.0.1.2$Windows_x86 LibreOffice_project/84102822e3d61eb989ddd325abf1ac077904985</meta:generator>
    <dc:date>2016-09-28T07:11:14.53</dc:date>
    <meta:print-date>2016-09-27T09:50:44.82</meta:print-date>
    <meta:document-statistic meta:table-count="0" meta:image-count="0" meta:object-count="0" meta:page-count="1" meta:paragraph-count="2" meta:word-count="61" meta:character-count="450" meta:non-whitespace-character-count="389"/>
    <meta:user-defined meta:name="Info 1"/>
    <meta:user-defined meta:name="Info 2"/>
    <meta:user-defined meta:name="Info 3"/>
    <meta:user-defined meta:name="Info 4"/>
  </office:meta>
</office:document-meta>
</file>