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language="ru" fo:country="RU" officeooo:rsid="001991d9" officeooo:paragraph-rsid="001991d9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officeooo:rsid="0020c581" officeooo:paragraph-rsid="0020c581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ru" fo:country="RU" officeooo:rsid="0021398b" officeooo:paragraph-rsid="0021398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fo:font-weight="bold" officeooo:rsid="001991d9" officeooo:paragraph-rsid="001991d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bold" officeooo:rsid="000e7686" officeooo:paragraph-rsid="000a4a5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u" fo:country="RU" officeooo:rsid="0020c581" officeooo:paragraph-rsid="000a4a5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0a4a57" style:font-weight-asian="bold" style:font-weight-complex="bold"/>
    </style:style>
    <style:style style:name="T1" style:family="text">
      <style:text-properties fo:font-size="12pt" fo:language="ru" fo:country="RU" officeooo:rsid="001991d9" style:font-size-asian="12pt" style:font-size-complex="12pt"/>
    </style:style>
    <style:style style:name="T2" style:family="text">
      <style:text-properties fo:font-size="12pt" fo:language="ru" fo:country="RU" officeooo:rsid="001b502e" style:font-size-asian="12pt" style:font-size-complex="12pt"/>
    </style:style>
    <style:style style:name="T3" style:family="text">
      <style:text-properties fo:font-size="12pt" fo:language="ru" fo:country="RU" officeooo:rsid="0020c581" style:font-size-asian="12pt" style:font-size-complex="12pt"/>
    </style:style>
    <style:style style:name="T4" style:family="text">
      <style:text-properties fo:font-size="12pt" fo:language="ru" fo:country="RU" officeooo:rsid="00213f4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<text:span text:style-name="T4"><text:tab/>Сведения о результатах</text:span><text:span text:style-name="T1"> проведен</text:span><text:span text:style-name="T4">ного</text:span><text:span text:style-name="T2"> </text:span><text:span text:style-name="T3">мониторинг</text:span><text:span text:style-name="T4">а</text:span><text:span text:style-name="T3"> размещения образовательными учреждениями Мелекесского района планов-графиков, исполнения контрактов на официальном сайте гос.закупки.</text:span></text:p>
      <text:p text:style-name="P6"/>
      <text:p text:style-name="P2">В результате мониторинга работы контрактных управляющих в 16-ти образовательных учреждениях Мелекесского района были выявлены нарушения законодательства в сфере закупок. </text:p>
      <text:p text:style-name="P3"/>
      <text:p text:style-name="P1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5M2S</meta:editing-duration>
    <meta:editing-cycles>25</meta:editing-cycles>
    <meta:generator>LibreOffice/4.0.1.2$Windows_x86 LibreOffice_project/84102822e3d61eb989ddd325abf1ac077904985</meta:generator>
    <dc:date>2016-09-28T07:11:44.15</dc:date>
    <meta:print-date>2016-09-27T09:49:08.28</meta:print-date>
    <meta:document-statistic meta:table-count="0" meta:image-count="0" meta:object-count="0" meta:page-count="1" meta:paragraph-count="2" meta:word-count="36" meta:character-count="352" meta:non-whitespace-character-count="316"/>
    <meta:user-defined meta:name="Info 1"/>
    <meta:user-defined meta:name="Info 2"/>
    <meta:user-defined meta:name="Info 3"/>
    <meta:user-defined meta:name="Info 4"/>
  </office:meta>
</office:document-meta>
</file>