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829cm" fo:margin-left="-0.254cm" table:align="left"/>
    </style:style>
    <style:style style:name="Таблица1.A" style:family="table-column">
      <style:table-column-properties style:column-width="5.371cm"/>
    </style:style>
    <style:style style:name="Таблица1.B" style:family="table-column">
      <style:table-column-properties style:column-width="3.016cm"/>
    </style:style>
    <style:style style:name="Таблица1.C" style:family="table-column">
      <style:table-column-properties style:column-width="1.905cm"/>
    </style:style>
    <style:style style:name="Таблица1.E" style:family="table-column">
      <style:table-column-properties style:column-width="2.646cm"/>
    </style:style>
    <style:style style:name="Таблица1.F" style:family="table-column">
      <style:table-column-properties style:column-width="11.986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b02da" officeooo:paragraph-rsid="000b02da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109746" officeooo:paragraph-rsid="00109746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officeooo:paragraph-rsid="0013edd6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13edd6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officeooo:paragraph-rsid="00186dfb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officeooo:paragraph-rsid="001a2d0e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0ce9b5" officeooo:paragraph-rsid="000ce9b5"/>
    </style:style>
    <style:style style:name="P9" style:family="paragraph" style:parent-style-name="Table_20_Contents">
      <style:paragraph-properties fo:text-align="center" style:justify-single-word="false"/>
      <style:text-properties officeooo:rsid="000d1558" officeooo:paragraph-rsid="000d1558"/>
    </style:style>
    <style:style style:name="P10" style:family="paragraph" style:parent-style-name="Standard">
      <style:paragraph-properties fo:text-align="start" style:justify-single-word="false"/>
      <style:text-properties fo:font-size="10pt" fo:language="ru" fo:country="RU" officeooo:rsid="00187e06" officeooo:paragraph-rsid="00187e0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language="ru" fo:country="RU" officeooo:rsid="000ce9b5" officeooo:paragraph-rsid="001d8aaa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1d8aaa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officeooo:paragraph-rsid="001d8aa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0ce9b5" officeooo:paragraph-rsid="001d8aaa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officeooo:rsid="000ce9b5" officeooo:paragraph-rsid="001d8aaa" style:font-size-asian="10pt" style:font-name-complex="Times New Roman" style:font-size-complex="10pt"/>
    </style:style>
    <style:style style:name="P16" style:family="paragraph" style:parent-style-name="Standard">
      <style:paragraph-properties fo:text-align="start" style:justify-single-word="false"/>
      <style:text-properties fo:language="ru" fo:country="RU" officeooo:rsid="00187e06" officeooo:paragraph-rsid="00187e06"/>
    </style:style>
    <style:style style:name="P17" style:family="paragraph" style:parent-style-name="Standard">
      <style:paragraph-properties fo:text-align="justify" style:justify-single-word="false"/>
      <style:text-properties fo:font-size="11pt" fo:language="ru" fo:country="RU" officeooo:rsid="00109746" officeooo:paragraph-rsid="001d8aaa" style:font-size-asian="11pt" style:font-size-complex="11pt"/>
    </style:style>
    <style:style style:name="P18" style:family="paragraph" style:parent-style-name="Standard">
      <style:paragraph-properties fo:margin-left="-0.005cm" fo:margin-right="-0.164cm" fo:text-align="center" style:justify-single-word="false" fo:text-indent="0cm" style:auto-text-indent="false" style:snap-to-layout-grid="false"/>
      <style:text-properties fo:font-size="10pt" fo:language="ru" fo:country="RU" fo:font-weight="normal" officeooo:rsid="000ce9b5" officeooo:paragraph-rsid="001d8aaa" style:font-size-asian="10pt" style:language-asian="ar" style:country-asian="SA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line-height="0.572cm" fo:text-align="center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ru" fo:country="RU" style:text-underline-style="none" officeooo:rsid="000ce9b5" officeooo:paragraph-rsid="001d8aaa" fo:background-color="#ffffff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20" style:family="paragraph" style:parent-style-name="Table_20_Contents">
      <style:paragraph-properties fo:text-align="center" style:justify-single-word="false"/>
      <style:text-properties officeooo:rsid="001a2d0e" officeooo:paragraph-rsid="001a2d0e"/>
    </style:style>
    <style:style style:name="P21" style:family="paragraph" style:parent-style-name="Table_20_Contents">
      <style:paragraph-properties fo:text-align="center" style:justify-single-word="false"/>
      <style:text-properties officeooo:rsid="000ce9b5" officeooo:paragraph-rsid="001d8aaa"/>
    </style:style>
    <style:style style:name="P22" style:family="paragraph" style:parent-style-name="Table_20_Contents">
      <style:paragraph-properties fo:text-align="center" style:justify-single-word="false"/>
      <style:text-properties officeooo:paragraph-rsid="001d8aaa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ru" fo:country="RU" officeooo:rsid="000b02da" officeooo:paragraph-rsid="000b02d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Text_20_body">
      <style:paragraph-properties fo:text-align="start" style:justify-single-word="false"/>
      <style:text-properties fo:language="ru" fo:country="RU" officeooo:rsid="000b02da" officeooo:paragraph-rsid="001d8aaa"/>
    </style:style>
    <style:style style:name="T1" style:family="text">
      <style:text-properties officeooo:rsid="000b02da"/>
    </style:style>
    <style:style style:name="T2" style:family="text">
      <style:text-properties officeooo:rsid="000ce9b5"/>
    </style:style>
    <style:style style:name="T3" style:family="text">
      <style:text-properties officeooo:rsid="0011579d"/>
    </style:style>
    <style:style style:name="T4" style:family="text">
      <style:text-properties fo:font-size="14pt" officeooo:rsid="00187e06" style:font-size-asian="14pt" style:font-size-complex="14pt"/>
    </style:style>
    <style:style style:name="T5" style:family="text">
      <style:text-properties fo:font-size="14pt" officeooo:rsid="00187e06" fo:background-color="#ffffff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language="ru" fo:country="RU" officeooo:rsid="000dd6d8"/>
    </style:style>
    <style:style style:name="T9" style:family="text">
      <style:text-properties fo:language="ru" fo:country="RU" officeooo:rsid="000f0f25"/>
    </style:style>
    <style:style style:name="T10" style:family="text">
      <style:text-properties fo:language="ru" fo:country="RU" officeooo:rsid="001d8aaa"/>
    </style:style>
    <style:style style:name="T11" style:family="text">
      <style:text-properties officeooo:rsid="00187e06"/>
    </style:style>
    <style:style style:name="T12" style:family="text">
      <style:text-properties officeooo:rsid="001d8aaa"/>
    </style:style>
    <style:style style:name="T13" style:family="text">
      <style:text-properties officeooo:rsid="00187e06" fo:background-color="#ffffff"/>
    </style:style>
    <style:style style:name="T14" style:family="text">
      <style:text-properties style:language-asian="ar" style:country-asian="SA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style:language-asian="ar" style:country-asian="SA" style:font-name-complex="Times New Roman"/>
    </style:style>
    <style:style style:name="T18" style:family="text">
      <style:text-properties style:font-name="Times New Roman" style:language-asian="ar" style:country-asian="SA" style:font-name-complex="Times New Roman"/>
    </style:style>
    <style:style style:name="T1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Ежеквартальный отчет о реализации </text:span><text:span text:style-name="T3">м</text:span><text:span text:style-name="T2">униципальн</text:span><text:span text:style-name="T3">ой </text:span><text:span text:style-name="T2">программ</text:span><text:span text:style-name="T3">ы </text:span></text:p>
      <text:p text:style-name="P6">«РАЗВИТИЕ ЖИЛИЩНО-КОММУНАЛЬНОГО ХОЗЯЙСТВА НА ТЕРРИТОРИИ МЕЛЕКЕССКОГО РАЙОНА УЛЬЯНОВСКОЙ ОБЛАСТИ</text:p>
      <text:p text:style-name="P5">НА 201<text:span text:style-name="T12">5</text:span>-201<text:span text:style-name="T12">9</text:span> ГОДЫ» <text:span text:style-name="T8">за </text:span><text:span text:style-name="T10">6</text:span><text:span text:style-name="T8"> месяцев </text:span><text:span text:style-name="T9">201</text:span><text:span text:style-name="T10">5</text:span><text:span text:style-name="T9"> года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3">Наименование программы/наименования мероприятия</text:p>
          </table:table-cell>
          <table:table-cell table:style-name="Таблица1.A1" office:value-type="string">
            <text:p text:style-name="P23">Предусмотрено в бюджете, тыс.руб.</text:p>
          </table:table-cell>
          <table:table-cell table:style-name="Таблица1.A1" office:value-type="string">
            <text:p text:style-name="P23">Освоено средств, тыс.руб.</text:p>
          </table:table-cell>
          <table:table-cell table:style-name="Таблица1.A1" office:value-type="string">
            <text:p text:style-name="P24">%</text:p>
            <text:p text:style-name="P23">освоения</text:p>
          </table:table-cell>
          <table:table-cell table:style-name="Таблица1.A1" office:value-type="string">
            <text:p text:style-name="P23">Оценка достигнутых критериев п.4.5</text:p>
            <text:p text:style-name="P23">Порядка</text:p>
          </table:table-cell>
          <table:table-cell table:style-name="Таблица1.F1" office:value-type="string">
            <text:p text:style-name="P23">Примечание</text:p>
          </table:table-cell>
        </table:table-row>
        <table:table-row>
          <table:table-cell table:style-name="Таблица1.A3" office:value-type="string">
            <text:p text:style-name="P11">Муниципальн<text:span text:style-name="T12">ая</text:span> программ<text:span text:style-name="T12">а</text:span></text:p>
            <text:p text:style-name="P18">«Развитие жилищно-коммунального хозяйства на территории Мелекесского района Ульяновской области на 2015-2019 годы».</text:p>
          </table:table-cell>
          <table:table-cell table:style-name="Таблица1.B2" office:value-type="string">
            <text:p text:style-name="P8"/>
            <text:p text:style-name="P8"/>
            <text:p text:style-name="P8"/>
            <text:p text:style-name="P8"/>
            <text:p text:style-name="P20">100</text:p>
          </table:table-cell>
          <table:table-cell table:style-name="Таблица1.B2" office:value-type="string">
            <text:p text:style-name="P7"/>
            <text:p text:style-name="P7"/>
            <text:p text:style-name="P7"/>
            <text:p text:style-name="P7"/>
            <text:p text:style-name="P9">0</text:p>
          </table:table-cell>
          <table:table-cell table:style-name="Таблица1.B2" office:value-type="string">
            <text:p text:style-name="P7"/>
            <text:p text:style-name="P7"/>
            <text:p text:style-name="P7"/>
            <text:p text:style-name="P7"/>
            <text:p text:style-name="P9">0</text:p>
          </table:table-cell>
          <table:table-cell table:style-name="Таблица1.B2" office:value-type="string">
            <text:p text:style-name="P7"/>
            <text:p text:style-name="P7"/>
            <text:p text:style-name="P7"/>
            <text:p text:style-name="P7"/>
            <text:p text:style-name="P9">0</text:p>
          </table:table-cell>
          <table:table-cell table:style-name="Таблица1.F3" office:value-type="string">
            <text:p text:style-name="P17">Денежные средства предусмотренные в бюджете на финансирование данной программы, в связи с отсутствием денежных средств в бюджете МО «Мелекесский район», на реализацию данной программы не были выделены.</text:p>
            <text:p text:style-name="P17">В связи с этим мероприятия по данной подпрограмме не были реализованы и целевые индикаторы соответственно не достигнуты.</text:p>
          </table:table-cell>
        </table:table-row>
        <table:table-row>
          <table:table-cell table:style-name="Таблица1.A3" office:value-type="string">
            <text:p text:style-name="P12">Подпрограмм<text:span text:style-name="T10">а</text:span> </text:p>
            <text:p text:style-name="P13"><text:span text:style-name="T17">Муниципальной программы</text:span></text:p>
            <text:p text:style-name="P15">«Комплексное развитие коммунальной инфраструктуры <text:s/>на территории Мелекесского района Ульяновской области на 2015-2019 годы».</text:p>
          </table:table-cell>
          <table:table-cell table:style-name="Таблица1.B2" office:value-type="string">
            <text:p text:style-name="P21"><text:span text:style-name="T12">100</text:span></text:p>
          </table:table-cell>
          <table:table-cell table:style-name="Таблица1.B2" office:value-type="string">
            <text:p text:style-name="P22"><text:span text:style-name="T12">0</text:span></text:p>
          </table:table-cell>
          <table:table-cell table:style-name="Таблица1.B2" office:value-type="string">
            <text:p text:style-name="P22"><text:span text:style-name="T12">0</text:span></text:p>
          </table:table-cell>
          <table:table-cell table:style-name="Таблица1.B2" office:value-type="string">
            <text:p text:style-name="P22"><text:span text:style-name="T12">0</text:span></text:p>
          </table:table-cell>
          <table:table-cell table:style-name="Таблица1.F3" office:value-type="string">
            <text:p text:style-name="P17">Денежные средства предусмотренные в бюджете на финансирование данной программы, в связи с отсутствием денежных средств в бюджете МО «Мелекесский район», на реализацию данной программы не были выделены.</text:p>
            <text:p text:style-name="P17">В связи с этим мероприятия по данной подпрограмме не были реализованы и целевые индикаторы соответственно не достигнуты.</text:p>
          </table:table-cell>
        </table:table-row>
        <table:table-row>
          <table:table-cell table:style-name="Таблица1.A4" office:value-type="string">
            <text:p text:style-name="P12">Подпрограмм<text:span text:style-name="T10">а</text:span> </text:p>
            <text:p text:style-name="P11">Муниципальной программы</text:p>
            <text:p text:style-name="P14">«Газификация населённых пунктов, расположенных на территории Мелекесского района Ульяновской области на 2015-2019 годы».</text:p>
          </table:table-cell>
          <table:table-cell table:style-name="Таблица1.B2" office:value-type="string">
            <text:p text:style-name="P19"><text:span text:style-name="T6">по мере поступления софинансирования</text:span></text:p>
          </table:table-cell>
          <table:table-cell table:style-name="Таблица1.B2" office:value-type="string">
            <text:p text:style-name="P22"><text:span text:style-name="T12">0</text:span></text:p>
          </table:table-cell>
          <table:table-cell table:style-name="Таблица1.B2" office:value-type="string">
            <text:p text:style-name="P22"><text:span text:style-name="T12">0</text:span></text:p>
          </table:table-cell>
          <table:table-cell table:style-name="Таблица1.B2" office:value-type="string">
            <text:p text:style-name="P22"><text:span text:style-name="T12">0</text:span></text:p>
          </table:table-cell>
          <table:table-cell table:style-name="Таблица1.F4" office:value-type="string">
            <text:p text:style-name="P17">Денежные средства предусмотренные в бюджете на финансирование данной программы, в связи с отсутствием денежных средств в бюджете МО «Мелекесский район», на реализацию данной программы не были выделены.</text:p>
            <text:p text:style-name="P17">В связи с этим мероприятия по данной подпрограмме не были реализованы и целевые индикаторы соответственно не достигнуты.</text:p>
          </table:table-cell>
        </table:table-row>
      </table:table>
      <text:p text:style-name="P25"><text:span text:style-name="T4"/></text:p>
      <text:p text:style-name="P25"><text:span text:style-name="T4"/></text:p>
      <text:p text:style-name="P25"><text:span text:style-name="T4">Глава администрации <text:s text:c="5"/></text:span><text:span text:style-name="T5">                                                    </text:span><text:span text:style-name="T4"> <text:s text:c="91"/>И.Н.Мухутдинов</text:span></text:p>
      <text:p text:style-name="P25"><text:span text:style-name="T4"/></text:p>
      <text:p text:style-name="P25"><text:span text:style-name="T4"/></text:p>
      <text:p text:style-name="P16"><text:span text:style-name="T19">исп. Анатолий Владимирович Волков</text:span></text:p>
      <text:p text:style-name="P10">тел. 2-73-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_28_user_29_" style:display-name="Heading (user)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ru" fo:country="RU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0.501cm" fo:margin-left="2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5S</meta:editing-duration>
    <meta:editing-cycles>11</meta:editing-cycles>
    <meta:generator>LibreOffice/3.6$Windows_x86 LibreOffice_project/e29a214-2bbed72-0621de6-a97528c-8f066d</meta:generator>
    <dc:date>2015-07-15T14:33:15.52</dc:date>
    <meta:print-date>2014-12-16T15:33:27.40</meta:print-date>
    <meta:document-statistic meta:table-count="1" meta:image-count="0" meta:object-count="0" meta:page-count="1" meta:paragraph-count="40" meta:word-count="243" meta:character-count="2056" meta:non-whitespace-character-count="1700"/>
    <meta:user-defined meta:name="Info 1"/>
    <meta:user-defined meta:name="Info 2"/>
    <meta:user-defined meta:name="Info 3"/>
    <meta:user-defined meta:name="Info 4"/>
  </office:meta>
</office:document-meta>
</file>