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617cm" fo:margin-left="-0.042cm" table:align="left"/>
    </style:style>
    <style:style style:name="Таблица2.A" style:family="table-column">
      <style:table-column-properties style:column-width="5.821cm"/>
    </style:style>
    <style:style style:name="Таблица2.B" style:family="table-column">
      <style:table-column-properties style:column-width="2.699cm"/>
    </style:style>
    <style:style style:name="Таблица2.C" style:family="table-column">
      <style:table-column-properties style:column-width="3.466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11.986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language="ru" fo:country="RU" officeooo:paragraph-rsid="0013edd6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fo:font-weight="normal" officeooo:rsid="000f0f25" officeooo:paragraph-rsid="00186dfb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normal" officeooo:paragraph-rsid="001dfaa8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language="ru" fo:country="RU" officeooo:rsid="00187e06" officeooo:paragraph-rsid="00187e06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anguage="ru" fo:country="RU" officeooo:rsid="000ce9b5" officeooo:paragraph-rsid="001feb4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1dfaa8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officeooo:paragraph-rsid="00212a65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paragraph-rsid="001dfaa8" style:font-size-asian="10pt" style:language-asian="ar" style:country-asian="SA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Times New Roman1" fo:font-size="10pt" fo:language="ru" fo:country="RU" fo:font-style="normal" fo:text-shadow="none" style:text-underline-style="none" fo:font-weight="normal" officeooo:rsid="000ce9b5" officeooo:paragraph-rsid="001dfaa8" style:font-name-asian="Times New Roman1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Times New Roman1" fo:font-size="10pt" fo:language="ru" fo:country="RU" fo:font-style="normal" fo:text-shadow="none" style:text-underline-style="none" fo:font-weight="normal" officeooo:rsid="000ce9b5" officeooo:paragraph-rsid="001feb43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font-size="11pt" fo:language="ru" fo:country="RU" officeooo:rsid="00109746" officeooo:paragraph-rsid="001dfaa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language="ru" fo:country="RU" officeooo:rsid="00109746" officeooo:paragraph-rsid="002837fb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ru" fo:country="RU" officeooo:rsid="000b02da" officeooo:paragraph-rsid="001dfaa8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officeooo:paragraph-rsid="001dfaa8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ru" fo:country="RU" officeooo:rsid="000b02da" officeooo:paragraph-rsid="001dfaa8" style:font-size-asian="11pt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2pt" fo:font-weight="normal" officeooo:rsid="002253a9" officeooo:paragraph-rsid="001dfaa8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2pt" fo:font-weight="normal" officeooo:rsid="002253a9" officeooo:paragraph-rsid="00244488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officeooo:rsid="002253a9" officeooo:paragraph-rsid="001dfaa8"/>
    </style:style>
    <style:style style:name="P19" style:family="paragraph" style:parent-style-name="Text_20_body">
      <style:paragraph-properties fo:text-align="start" style:justify-single-word="false"/>
      <style:text-properties fo:language="ru" fo:country="RU" officeooo:rsid="000b02da" officeooo:paragraph-rsid="001d8aaa"/>
    </style:style>
    <style:style style:name="P20" style:family="paragraph" style:parent-style-name="Text_20_body">
      <style:paragraph-properties fo:text-align="start" style:justify-single-word="false"/>
      <style:text-properties fo:font-size="14pt" fo:language="ru" fo:country="RU" officeooo:rsid="00187e06" officeooo:paragraph-rsid="001d8aaa" style:font-size-asian="14pt" style:font-size-complex="14pt"/>
    </style:style>
    <style:style style:name="P21" style:family="paragraph" style:parent-style-name="Text_20_body">
      <style:paragraph-properties fo:text-align="start" style:justify-single-word="false"/>
      <style:text-properties fo:font-size="14pt" fo:language="ru" fo:country="RU" officeooo:rsid="00187e06" officeooo:paragraph-rsid="001dfaa8" style:font-size-asian="14pt" style:font-size-complex="14pt"/>
    </style:style>
    <style:style style:name="P22" style:family="paragraph" style:parent-style-name="Table_20_Contents">
      <style:paragraph-properties fo:margin-left="0cm" fo:margin-right="-0.503cm" fo:text-align="start" style:justify-single-word="false" fo:text-indent="0cm" style:auto-text-indent="false" style:snap-to-layout-grid="false"/>
      <style:text-properties fo:font-size="11pt" officeooo:paragraph-rsid="0025f2f1" fo:background-color="#ffffff" style:font-size-asian="11pt" style:font-size-complex="11pt"/>
    </style:style>
    <style:style style:name="P23" style:family="paragraph" style:parent-style-name="Table_20_Contents">
      <style:paragraph-properties fo:margin-left="0cm" fo:margin-right="-0.503cm" fo:text-align="start" style:justify-single-word="false" fo:text-indent="0cm" style:auto-text-indent="false" style:snap-to-layout-grid="false"/>
      <style:text-properties fo:font-size="11pt" officeooo:paragraph-rsid="002837fb" fo:background-color="#ffffff" style:font-size-asian="11pt" style:font-size-complex="11pt"/>
    </style:style>
    <style:style style:name="P24" style:family="paragraph" style:parent-style-name="Table_20_Contents">
      <style:paragraph-properties fo:margin-left="-0.115cm" fo:margin-right="-0.123cm" fo:line-height="0.572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fo:font-size="12pt" fo:language="ru" fo:country="RU" style:text-underline-style="none" officeooo:rsid="000ce9b5" officeooo:paragraph-rsid="0025f2f1" fo:background-color="#ffffff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5" style:family="paragraph" style:parent-style-name="Table_20_Contents">
      <style:paragraph-properties fo:text-align="center" style:justify-single-word="false"/>
      <style:text-properties officeooo:rsid="0025f2f1" officeooo:paragraph-rsid="0025f2f1"/>
    </style:style>
    <style:style style:name="P26" style:family="paragraph" style:parent-style-name="Table_20_Contents">
      <style:paragraph-properties fo:text-align="center" style:justify-single-word="false"/>
      <style:text-properties officeooo:rsid="0025f2f1" officeooo:paragraph-rsid="002837fb"/>
    </style:style>
    <style:style style:name="P27" style:family="paragraph" style:parent-style-name="Table_20_Contents">
      <style:paragraph-properties fo:text-align="center" style:justify-single-word="false"/>
      <style:text-properties officeooo:rsid="0025f2f1" officeooo:paragraph-rsid="002838fe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1pt" fo:language="ru" fo:country="RU" officeooo:rsid="002c4f58" officeooo:paragraph-rsid="002837f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officeooo:rsid="000b02da"/>
    </style:style>
    <style:style style:name="T2" style:family="text">
      <style:text-properties officeooo:rsid="000ce9b5"/>
    </style:style>
    <style:style style:name="T3" style:family="text">
      <style:text-properties officeooo:rsid="0011579d"/>
    </style:style>
    <style:style style:name="T4" style:family="text">
      <style:text-properties fo:font-size="14pt" officeooo:rsid="00187e06" style:font-size-asian="14pt" style:font-size-complex="14pt"/>
    </style:style>
    <style:style style:name="T5" style:family="text">
      <style:text-properties fo:font-size="14pt" officeooo:rsid="00187e06" fo:background-color="#ffffff" style:font-size-asian="14pt" style:font-size-complex="14pt"/>
    </style:style>
    <style:style style:name="T6" style:family="text">
      <style:text-properties fo:font-size="13pt" fo:font-weight="normal" officeooo:rsid="000dd6d8" style:font-size-asian="13pt" style:font-weight-asian="normal" style:font-size-complex="13pt" style:font-weight-complex="normal"/>
    </style:style>
    <style:style style:name="T7" style:family="text">
      <style:text-properties fo:font-size="13pt" fo:font-weight="normal" officeooo:rsid="001d8aaa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0f0f25" style:font-size-asian="13pt" style:font-weight-asian="normal" style:font-size-complex="13pt" style:font-weight-complex="normal"/>
    </style:style>
    <style:style style:name="T9" style:family="text">
      <style:text-properties fo:language="ru" fo:country="RU" officeooo:rsid="000dd6d8"/>
    </style:style>
    <style:style style:name="T10" style:family="text">
      <style:text-properties fo:language="ru" fo:country="RU" officeooo:rsid="000f0f25"/>
    </style:style>
    <style:style style:name="T11" style:family="text">
      <style:text-properties fo:language="ru" fo:country="RU" officeooo:rsid="001d8aaa"/>
    </style:style>
    <style:style style:name="T12" style:family="text">
      <style:text-properties fo:language="ru" fo:country="RU" officeooo:rsid="00244488"/>
    </style:style>
    <style:style style:name="T13" style:family="text">
      <style:text-properties officeooo:rsid="001d8aaa"/>
    </style:style>
    <style:style style:name="T14" style:family="text">
      <style:text-properties officeooo:rsid="002253a9" fo:background-color="#ffffff"/>
    </style:style>
    <style:style style:name="T15" style:family="text">
      <style:text-properties fo:color="#000000" style:text-outline="false" style:text-line-through-style="none" style:font-name="Times New Roman1" fo:language="ru" fo:country="RU" fo:font-style="normal" fo:text-shadow="none" style:text-underline-style="none" officeooo:rsid="00217e1b" style:font-name-asian="Times New Roman1" style:font-style-asian="normal" style:font-name-complex="Times New Roman1" style:font-style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Times New Roman1" fo:language="ru" fo:country="RU" fo:font-style="normal" fo:text-shadow="none" style:text-underline-style="none" officeooo:rsid="0011579d" style:font-name-asian="Times New Roman1" style:font-style-asian="normal" style:font-name-complex="Times New Roman1" style:font-style-complex="normal" style:text-emphasize="none" style:text-overline-style="none" style:text-overline-color="font-color"/>
    </style:style>
    <style:style style:name="T17" style:family="text">
      <style:text-properties officeooo:rsid="002253a9"/>
    </style:style>
    <style:style style:name="T18" style:family="text">
      <style:text-properties style:use-window-font-color="true" style:font-name="Times New Roman" officeooo:rsid="002c4f58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style:font-name="Times New Roman" officeooo:rsid="002837fb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officeooo:rsid="00244488"/>
    </style:style>
    <style:style style:name="T21" style:family="text">
      <style:text-properties officeooo:rsid="0025f2f1"/>
    </style:style>
    <style:style style:name="T22" style:family="text">
      <style:text-properties officeooo:rsid="002837fb"/>
    </style:style>
    <style:style style:name="T23" style:family="text">
      <style:text-properties officeooo:rsid="002c4f58"/>
    </style:style>
    <style:style style:name="T24" style:family="text">
      <style:text-properties officeooo:rsid="002a12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Ежеквартальный отчет о реализации </text:span><text:span text:style-name="T3">м</text:span><text:span text:style-name="T2">униципальн</text:span><text:span text:style-name="T3">ой </text:span><text:span text:style-name="T2">программ</text:span><text:span text:style-name="T3">ы </text:span></text:p>
      <text:p text:style-name="P3">«РАЗВИТИЕ ЖИЛИЩНО-КОММУНАЛЬНОГО ХОЗЯЙСТВА НА ТЕРРИТОРИИ МЕЛЕКЕССКОГО РАЙОНА УЛЬЯНОВСКОЙ ОБЛАСТИ НА 201<text:span text:style-name="T13">5</text:span>-201<text:span text:style-name="T13">9</text:span> ГОДЫ» <text:span text:style-name="T15">в</text:span><text:span text:style-name="T16">ыполнени</text:span><text:span text:style-name="T15">я</text:span><text:span text:style-name="T16"> целевых значений <text:s/>показателей</text:span> <text:span text:style-name="T9">за </text:span><text:span text:style-name="T11">6</text:span><text:span text:style-name="T9"> месяцев </text:span><text:span text:style-name="T10">201</text:span><text:span text:style-name="T11">5</text:span><text:span text:style-name="T10"> года.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5">Наименование программы/наименования мероприятия, целевых индикаторов </text:p>
            <text:p text:style-name="P15">на 2015 год</text:p>
          </table:table-cell>
          <table:table-cell table:style-name="Таблица2.A1" office:value-type="string">
            <text:p text:style-name="P14">Целевой показатель </text:p>
            <text:p text:style-name="P15">на 2015 год.</text:p>
          </table:table-cell>
          <table:table-cell table:style-name="Таблица2.A1" office:value-type="string">
            <text:p text:style-name="P13">Факт выполнения <text:span text:style-name="T6">за </text:span><text:span text:style-name="T7">6</text:span><text:span text:style-name="T6"> месяцев </text:span><text:span text:style-name="T8">201</text:span><text:span text:style-name="T7">5</text:span><text:span text:style-name="T8"> года.</text:span></text:p>
          </table:table-cell>
          <table:table-cell table:style-name="Таблица2.A1" office:value-type="string">
            <text:p text:style-name="P15">Оценка достигнутых критериев п.4.5</text:p>
            <text:p text:style-name="P15">Порядка</text:p>
          </table:table-cell>
          <table:table-cell table:style-name="Таблица2.E1" office:value-type="string">
            <text:p text:style-name="P15">Примечание</text:p>
          </table:table-cell>
        </table:table-row>
        <table:table-row>
          <table:table-cell table:style-name="Таблица2.A2" table:number-columns-spanned="4" office:value-type="string">
            <text:p text:style-name="P6">Подпрограмм<text:span text:style-name="T11">а</text:span> </text:p>
            <text:p text:style-name="P8">Муниципальной программы</text:p>
            <text:p text:style-name="P9">«Комплексное развитие коммунальной инфраструктуры <text:s/>на территории Мелекесского района Ульяновской области на 2015-2019 годы».</text:p>
          </table:table-cell>
          <table:covered-table-cell/>
          <table:covered-table-cell/>
          <table:covered-table-cell/>
          <table:table-cell table:style-name="Таблица2.E4" table:number-rows-spanned="3" office:value-type="string">
            <text:p text:style-name="P11">Денежные средства предусмотренные в бюджете на финансирование данной программы, в связи с отсутствием денежных средств в бюджете МО «Мелекесский район», на реализацию данной программы не были выделены.</text:p>
            <text:p text:style-name="P11">В связи с этим мероприятия по данной подпрограмме не были реализованы и целевые индикаторы соответственно не достигнуты.</text:p>
          </table:table-cell>
        </table:table-row>
        <table:table-row>
          <table:table-cell table:style-name="Таблица2.A3" office:value-type="string">
            <text:p text:style-name="P7"><text:span text:style-name="T17">1.</text:span><text:span text:style-name="T14">Реконструкция водопроводных сетей</text:span>.</text:p>
          </table:table-cell>
          <table:table-cell table:style-name="Таблица2.B3" office:value-type="string">
            <text:p text:style-name="P17"><text:span text:style-name="T20">6 </text:span><text:span text:style-name="T12">км.</text:span></text:p>
          </table:table-cell>
          <table:table-cell table:style-name="Таблица2.B3" office:value-type="string">
            <text:p text:style-name="P18">0</text:p>
          </table:table-cell>
          <table:table-cell table:style-name="Таблица2.B3" office:value-type="string">
            <text:p text:style-name="P18">0</text:p>
          </table:table-cell>
          <table:covered-table-cell/>
        </table:table-row>
        <table:table-row>
          <table:table-cell table:style-name="Таблица2.A4" office:value-type="string">
            <text:p text:style-name="P7"><text:span text:style-name="T17">2.</text:span><text:span text:style-name="T14">Строительство новых магистральных <text:s/>водопроводных сетей</text:span>.</text:p>
          </table:table-cell>
          <table:table-cell table:style-name="Таблица2.B3" office:value-type="string">
            <text:p text:style-name="P16">-</text:p>
          </table:table-cell>
          <table:table-cell table:style-name="Таблица2.B3" office:value-type="string">
            <text:p text:style-name="P18">0</text:p>
          </table:table-cell>
          <table:table-cell table:style-name="Таблица2.B3" office:value-type="string">
            <text:p text:style-name="P18">0</text:p>
          </table:table-cell>
          <table:covered-table-cell/>
        </table:table-row>
        <table:table-row>
          <table:table-cell table:style-name="Таблица2.A5" table:number-columns-spanned="4" office:value-type="string">
            <text:p text:style-name="P5">Муниципальной программы</text:p>
            <text:p text:style-name="P10">«Газификация населённых пунктов, расположенных на территории Мелекесского района Ульяновской области на 2015-2019 годы».</text:p>
          </table:table-cell>
          <table:covered-table-cell/>
          <table:covered-table-cell/>
          <table:covered-table-cell/>
          <table:table-cell table:style-name="Таблица2.E7" table:number-rows-spanned="3" office:value-type="string">
            <text:p text:style-name="P12"><text:span text:style-name="T23">Ср.% выполнение </text:span><text:span text:style-name="T18">И=</text:span><text:span text:style-name="T19">0</text:span><text:span text:style-name="T23">+</text:span><text:span text:style-name="T24">97</text:span><text:span text:style-name="T22">,</text:span><text:span text:style-name="T24">1</text:span><text:span text:style-name="T23">/</text:span><text:span text:style-name="T22">2</text:span><text:span text:style-name="T23">=</text:span><text:span text:style-name="T24">48</text:span><text:span text:style-name="T23">,</text:span><text:span text:style-name="T24">55</text:span><text:span text:style-name="T23">%</text:span></text:p>
            <text:p text:style-name="P28">На основе полученного значения оценки эффективности реализации программы делаются следующие выводы: при значении «И» менее 50 процентов реализация подпрограммы признаётся неэффективной;</text:p>
            <text:p text:style-name="P11">Денежные средства предусмотренные в бюджете на финансирование данной программы, в связи с отсутствием денежных средств в бюджете МО «Мелекесский район», на реализацию данной программы не были выделены.</text:p>
            <text:p text:style-name="P11">В связи с этим мероприятия по данной подпрограмме не были реализованы и целевые индикаторы соответственно не достигнуты.</text:p>
          </table:table-cell>
        </table:table-row>
        <table:table-row>
          <table:table-cell table:style-name="Таблица2.A6" office:value-type="string">
            <text:p text:style-name="P22"><text:span text:style-name="T22">1.</text:span>Строительство межпоселковых газопроводов</text:p>
          </table:table-cell>
          <table:table-cell table:style-name="Таблица2.B3" office:value-type="string">
            <text:p text:style-name="P24">16,7 <text:span text:style-name="T21">км.</text:span></text:p>
          </table:table-cell>
          <table:table-cell table:style-name="Таблица2.B3" office:value-type="string">
            <text:p text:style-name="P25">0</text:p>
          </table:table-cell>
          <table:table-cell table:style-name="Таблица2.B3" office:value-type="string">
            <text:p text:style-name="P25">0</text:p>
          </table:table-cell>
          <table:covered-table-cell/>
        </table:table-row>
        <table:table-row>
          <table:table-cell table:style-name="Таблица2.A7" office:value-type="string">
            <text:p text:style-name="P23"><text:span text:style-name="T22">2.</text:span>Процент газификации</text:p>
            <text:p text:style-name="P23">населенных пунктов.</text:p>
          </table:table-cell>
          <table:table-cell table:style-name="Таблица2.B3" office:value-type="string">
            <text:p text:style-name="P24">80,5 </text:p>
          </table:table-cell>
          <table:table-cell table:style-name="Таблица2.B3" office:value-type="string">
            <text:p text:style-name="P26">78,2%</text:p>
          </table:table-cell>
          <table:table-cell table:style-name="Таблица2.B3" office:value-type="string">
            <text:p text:style-name="P27"><text:span text:style-name="T24">97</text:span>,<text:span text:style-name="T24">1</text:span>%</text:p>
          </table:table-cell>
          <table:covered-table-cell/>
        </table:table-row>
      </table:table>
      <text:p text:style-name="P21"/>
      <text:p text:style-name="P21"/>
      <text:p text:style-name="P20"/>
      <text:p text:style-name="P19"><text:span text:style-name="T4">Глава администрации <text:s text:c="5"/></text:span><text:span text:style-name="T5">                                                    </text:span><text:span text:style-name="T4"> <text:s text:c="91"/>И.Н.Мухутдинов</text:span></text:p>
      <text:p text:style-name="P20"/>
      <text:p text:style-name="P20"/>
      <text:p text:style-name="P4">исп. Анатолий Владимирович Волков</text:p>
      <text:p text:style-name="P4">тел. 2-73-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_28_user_29_" style:display-name="Heading (user)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1pt" fo:language="ru" fo:country="RU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style:contextual-spacing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0.501cm" fo:margin-left="2cm" fo:margin-right="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38M41S</meta:editing-duration>
    <meta:editing-cycles>14</meta:editing-cycles>
    <meta:generator>LibreOffice/3.6$Windows_x86 LibreOffice_project/e29a214-2bbed72-0621de6-a97528c-8f066d</meta:generator>
    <dc:date>2015-07-17T15:12:14.03</dc:date>
    <meta:print-date>2015-07-15T15:03:10.31</meta:print-date>
    <meta:document-statistic meta:table-count="1" meta:image-count="0" meta:object-count="0" meta:page-count="1" meta:paragraph-count="41" meta:word-count="234" meta:character-count="2039" meta:non-whitespace-character-count="1689"/>
    <meta:user-defined meta:name="Info 1"/>
    <meta:user-defined meta:name="Info 2"/>
    <meta:user-defined meta:name="Info 3"/>
    <meta:user-defined meta:name="Info 4"/>
  </office:meta>
</office:document-meta>
</file>