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84cm" fo:margin-left="-0.81cm" table:align="left"/>
    </style:style>
    <style:style style:name="Таблица1.A" style:family="table-column">
      <style:table-column-properties style:column-width="6.429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3.466cm"/>
    </style:style>
    <style:style style:name="Таблица1.D" style:family="table-column">
      <style:table-column-properties style:column-width="2.646cm"/>
    </style:style>
    <style:style style:name="Таблица1.E" style:family="table-column">
      <style:table-column-properties style:column-width="11.98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E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E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E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E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E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E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language="ru" fo:country="RU" officeooo:rsid="000b02da" officeooo:paragraph-rsid="000b02da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ru" fo:country="RU" officeooo:rsid="000b02da" officeooo:paragraph-rsid="00217e1b" style:font-size-asian="11pt" style:font-size-complex="11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rsid="002253a9" officeooo:paragraph-rsid="002253a9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2253a9" officeooo:paragraph-rsid="002253a9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28a88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officeooo:rsid="00187e06" officeooo:paragraph-rsid="00187e0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ru" fo:country="RU" officeooo:rsid="000ce9b5" officeooo:paragraph-rsid="001d8aaa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d8aaa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paragraph-rsid="002253a9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language="ru" fo:country="RU" officeooo:rsid="00187e06" officeooo:paragraph-rsid="001ecb13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Times New Roman1" fo:font-size="10pt" fo:language="ru" fo:country="RU" fo:font-style="normal" fo:text-shadow="none" style:text-underline-style="none" fo:font-weight="normal" officeooo:rsid="00187e06" officeooo:paragraph-rsid="001ecb1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1" fo:font-size="10pt" fo:language="ru" fo:country="RU" fo:font-style="normal" fo:text-shadow="none" style:text-underline-style="none" fo:font-weight="normal" officeooo:rsid="00187e06" officeooo:paragraph-rsid="001ecb1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1d8aaa" style:font-size-asian="10pt" style:language-asian="ar" style:country-asian="SA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3pt" fo:language="ru" fo:country="RU" officeooo:paragraph-rsid="00217e1b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fo:language="ru" fo:country="RU" fo:font-weight="normal" officeooo:rsid="000f0f25" officeooo:paragraph-rsid="001e61f1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3pt" fo:font-weight="normal" officeooo:paragraph-rsid="00217e1b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language="ru" fo:country="RU" officeooo:rsid="00109746" officeooo:paragraph-rsid="001d8aaa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ru" fo:country="RU" officeooo:rsid="000b02da" officeooo:paragraph-rsid="00217e1b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2253a9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paragraph-rsid="00217e1b"/>
    </style:style>
    <style:style style:name="P21" style:family="paragraph" style:parent-style-name="Standard">
      <style:paragraph-properties fo:margin-left="0cm" fo:margin-right="-0.503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0.503cm" fo:text-align="start" style:justify-single-word="false" fo:text-indent="0cm" style:auto-text-indent="false" style:snap-to-layout-grid="false"/>
      <style:text-properties fo:font-size="11pt" officeooo:paragraph-rsid="002253a9" style:font-size-asian="11pt" style:font-size-complex="11pt"/>
    </style:style>
    <style:style style:name="P23" style:family="paragraph" style:parent-style-name="Standard">
      <style:paragraph-properties fo:margin-left="0cm" fo:margin-right="-0.503cm" fo:text-align="start" style:justify-single-word="false" fo:text-indent="0cm" style:auto-text-indent="false" style:snap-to-layout-grid="false"/>
      <style:text-properties fo:font-size="11pt" officeooo:paragraph-rsid="0023e875" style:font-size-asian="11pt" style:font-size-complex="11pt"/>
    </style:style>
    <style:style style:name="P24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font-size="11pt" officeooo:paragraph-rsid="0023e875" style:font-size-asian="11pt" style:font-size-complex="11pt"/>
    </style:style>
    <style:style style:name="P25" style:family="paragraph" style:parent-style-name="Standard">
      <style:paragraph-properties fo:margin-left="0cm" fo:margin-right="-0.503cm" fo:text-align="start" style:justify-single-word="false" fo:text-indent="0cm" style:auto-text-indent="false" style:snap-to-layout-grid="false"/>
      <style:text-properties fo:font-size="11pt" officeooo:paragraph-rsid="0023e875" fo:background-color="transparent" style:font-size-asian="11pt" style:font-size-complex="11pt"/>
    </style:style>
    <style:style style:name="P26" style:family="paragraph" style:parent-style-name="Text_20_body">
      <style:paragraph-properties fo:text-align="start" style:justify-single-word="false"/>
      <style:text-properties fo:language="ru" fo:country="RU" officeooo:rsid="000b02da" officeooo:paragraph-rsid="001d8aaa"/>
    </style:style>
    <style:style style:name="P27" style:family="paragraph" style:parent-style-name="Text_20_body">
      <style:paragraph-properties fo:text-align="start" style:justify-single-word="false"/>
      <style:text-properties fo:font-size="14pt" fo:language="ru" fo:country="RU" officeooo:rsid="00187e06" officeooo:paragraph-rsid="001d8aaa" style:font-size-asian="14pt" style:font-size-complex="14pt"/>
    </style:style>
    <style:style style:name="P28" style:family="paragraph" style:parent-style-name="Standard">
      <style:paragraph-properties fo:margin-left="-0.115cm" fo:margin-right="-0.123cm" fo:line-height="0.572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fo:font-size="8pt" fo:language="ru" fo:country="RU" style:text-underline-style="none" officeooo:rsid="000ce9b5" officeooo:paragraph-rsid="0024609e" fo:background-color="transparent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29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8pt" officeooo:paragraph-rsid="0024609e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font-name="Times New Roman1" fo:font-size="11pt" fo:language="ru" fo:country="RU" fo:font-style="normal" fo:text-shadow="none" style:text-underline-style="none" fo:font-weight="normal" officeooo:rsid="00187e06" officeooo:paragraph-rsid="002253a9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font-size="11pt" fo:language="ru" fo:country="RU" officeooo:rsid="00109746" officeooo:paragraph-rsid="002c4f58" style:font-size-asian="11pt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paragraph-rsid="002c4f58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28a88b" officeooo:paragraph-rsid="0028a88b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2c4f58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officeooo:rsid="0023e875" officeooo:paragraph-rsid="0023e875"/>
    </style:style>
    <style:style style:name="P37" style:family="paragraph" style:parent-style-name="Table_20_Contents">
      <style:paragraph-properties fo:text-align="center" style:justify-single-word="false"/>
      <style:text-properties officeooo:rsid="0028a88b" officeooo:paragraph-rsid="0028a88b"/>
    </style:style>
    <style:style style:name="P38" style:family="paragraph" style:parent-style-name="Table_20_Contents">
      <style:paragraph-properties fo:text-align="center" style:justify-single-word="false"/>
      <style:text-properties fo:font-size="11pt" fo:language="ru" fo:country="RU" officeooo:rsid="000b02da" officeooo:paragraph-rsid="000b02da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officeooo:rsid="002253a9" officeooo:paragraph-rsid="002253a9"/>
    </style:style>
    <style:style style:name="P40" style:family="paragraph" style:parent-style-name="Table_20_Contents">
      <style:paragraph-properties fo:margin-left="0cm" fo:margin-right="0cm" fo:line-height="0.572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ru" fo:country="RU" style:text-underline-style="none" officeooo:rsid="0023e875" officeooo:paragraph-rsid="0023e875" fo:background-color="#ffffff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41" style:family="paragraph" style:parent-style-name="Table_20_Contents">
      <style:paragraph-properties fo:margin-left="0cm" fo:margin-right="0cm" fo:line-height="0.572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ru" fo:country="RU" style:text-underline-style="none" officeooo:rsid="0028a88b" officeooo:paragraph-rsid="0028a88b" fo:background-color="#ffffff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42" style:family="paragraph" style:parent-style-name="Text_20_body">
      <style:paragraph-properties fo:text-align="start" style:justify-single-word="false"/>
      <style:text-properties fo:font-size="14pt" fo:language="ru" fo:country="RU" officeooo:rsid="0022f164" officeooo:paragraph-rsid="0022f164" style:font-size-asian="14pt" style:font-size-complex="14pt"/>
    </style:style>
    <style:style style:name="P43" style:family="paragraph" style:parent-style-name="ConsPlusNormal">
      <style:paragraph-properties fo:margin-left="0cm" fo:margin-right="0cm" fo:text-align="justify" style:justify-single-word="false" fo:orphans="2" fo:widows="2" fo:text-indent="1.296cm" style:auto-text-indent="false"/>
      <style:text-properties style:use-window-font-color="true" style:font-name="Times New Roman" fo:font-size="11pt" fo:language="ru" fo:country="RU" officeooo:rsid="00109746" officeooo:paragraph-rsid="002c4f5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1pt" fo:language="ru" fo:country="RU" officeooo:rsid="00109746" officeooo:paragraph-rsid="002c4f5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officeooo:rsid="000b02da"/>
    </style:style>
    <style:style style:name="T2" style:family="text">
      <style:text-properties officeooo:rsid="000ce9b5"/>
    </style:style>
    <style:style style:name="T3" style:family="text">
      <style:text-properties officeooo:rsid="0011579d"/>
    </style:style>
    <style:style style:name="T4" style:family="text">
      <style:text-properties fo:font-size="14pt" officeooo:rsid="00187e06" style:font-size-asian="14pt" style:font-size-complex="14pt"/>
    </style:style>
    <style:style style:name="T5" style:family="text">
      <style:text-properties fo:font-size="14pt" officeooo:rsid="00187e06" fo:background-color="#ffffff" style:font-size-asian="14pt" style:font-size-complex="14pt"/>
    </style:style>
    <style:style style:name="T6" style:family="text">
      <style:text-properties fo:font-weight="normal" officeooo:rsid="0011579d" style:font-weight-asian="normal" style:font-weight-complex="normal"/>
    </style:style>
    <style:style style:name="T7" style:family="text">
      <style:text-properties fo:font-size="13pt" fo:font-weight="normal" officeooo:rsid="000dd6d8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d8aaa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0f0f25" style:font-size-asian="13pt" style:font-weight-asian="normal" style:font-size-complex="13pt" style:font-weight-complex="normal"/>
    </style:style>
    <style:style style:name="T10" style:family="text">
      <style:text-properties fo:language="ru" fo:country="RU" officeooo:rsid="000dd6d8"/>
    </style:style>
    <style:style style:name="T11" style:family="text">
      <style:text-properties fo:language="ru" fo:country="RU" officeooo:rsid="000f0f25"/>
    </style:style>
    <style:style style:name="T12" style:family="text">
      <style:text-properties fo:language="ru" fo:country="RU" officeooo:rsid="001d8aaa"/>
    </style:style>
    <style:style style:name="T13" style:family="text">
      <style:text-properties fo:language="ru" fo:country="RU" officeooo:rsid="0028a88b"/>
    </style:style>
    <style:style style:name="T14" style:family="text">
      <style:text-properties fo:color="#000000" style:text-outline="false" style:text-line-through-style="none" style:font-name="Times New Roman1" fo:font-size="14pt" fo:language="ru" fo:country="RU" fo:font-style="normal" fo:text-shadow="none" style:text-underline-style="none" officeooo:rsid="00187e06" style:font-name-asian="Times New Roman1" style:font-size-asian="14pt" style:font-style-asian="normal" style:font-name-complex="Times New Roman1" style:font-size-complex="14pt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1" fo:language="ru" fo:country="RU" fo:font-style="normal" fo:text-shadow="none" style:text-underline-style="none" officeooo:rsid="00217e1b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1" fo:language="ru" fo:country="RU" fo:font-style="normal" fo:text-shadow="none" style:text-underline-style="none" officeooo:rsid="0011579d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Times New Roman1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Times New Roman1" fo:font-style="normal" fo:text-shadow="none" style:text-underline-style="none" fo:font-weight="normal" officeooo:rsid="001ecb13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2253a9"/>
    </style:style>
    <style:style style:name="T20" style:family="text">
      <style:text-properties fo:background-color="transparent"/>
    </style:style>
    <style:style style:name="T21" style:family="text">
      <style:text-properties style:font-name="Times New Roman1" style:font-name-asian="Times New Roman" style:font-name-complex="Times New Roman1"/>
    </style:style>
    <style:style style:name="T22" style:family="text">
      <style:text-properties style:use-window-font-color="true" fo:language="ru" fo:country="RU" style:text-underline-style="none" officeooo:rsid="000ce9b5" style:font-name-asian="Times New Roman" style:language-asian="ru" style:country-asian="RU" style:font-name-complex="Times New Roman" style:language-complex="ar" style:country-complex="SA"/>
    </style:style>
    <style:style style:name="T23" style:family="text">
      <style:text-properties style:use-window-font-color="true" style:font-name="Times New Roman" officeooo:rsid="002c4f58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officeooo:rsid="0028a88b"/>
    </style:style>
    <style:style style:name="T25" style:family="text">
      <style:text-properties officeooo:rsid="002c4f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Ежеквартальный отчет о реализации </text:span><text:span text:style-name="T3">м</text:span><text:span text:style-name="T2">униципальн</text:span><text:span text:style-name="T3">ой </text:span><text:span text:style-name="T2">программ</text:span><text:span text:style-name="T3">ы</text:span><text:span text:style-name="T6"> </text:span></text:p>
      <text:p text:style-name="P16"><text:span text:style-name="T14">«Энергосбережение и повышение энергетической эффективности на территории Мелекесского района Ульяновской области на 2015-2019 годы» </text:span><text:span text:style-name="T15">в</text:span><text:span text:style-name="T16">ыполнени</text:span><text:span text:style-name="T15">я</text:span><text:span text:style-name="T16"> целевых значений <text:s/>показателей </text:span><text:span text:style-name="T10">за </text:span><text:span text:style-name="T12">6</text:span><text:span text:style-name="T10"> месяцев </text:span><text:span text:style-name="T11">201</text:span><text:span text:style-name="T12">5</text:span><text:span text:style-name="T11"> года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Наименование программы/наименования мероприятия, целевых индикаторов </text:p>
            <text:p text:style-name="P2">на 2015 год</text:p>
          </table:table-cell>
          <table:table-cell table:style-name="Таблица1.A1" office:value-type="string">
            <text:p text:style-name="P20">Целевой показатель </text:p>
            <text:p text:style-name="P2">на 2015 год.</text:p>
          </table:table-cell>
          <table:table-cell table:style-name="Таблица1.A1" office:value-type="string">
            <text:p text:style-name="P18">Факт выполнения <text:span text:style-name="T7">за </text:span><text:span text:style-name="T8">6</text:span><text:span text:style-name="T7"> месяцев </text:span><text:span text:style-name="T9">201</text:span><text:span text:style-name="T8">5</text:span><text:span text:style-name="T9"> года.</text:span></text:p>
          </table:table-cell>
          <table:table-cell table:style-name="Таблица1.A1" office:value-type="string">
            <text:p text:style-name="P1">Оценка достигнутых критериев п.4.5</text:p>
            <text:p text:style-name="P1">Порядка</text:p>
          </table:table-cell>
          <table:table-cell table:style-name="Таблица1.E1" office:value-type="string">
            <text:p text:style-name="P1">Примечание</text:p>
          </table:table-cell>
        </table:table-row>
        <table:table-row>
          <table:table-cell table:style-name="Таблица1.A2" table:number-columns-spanned="4" office:value-type="string">
            <text:p text:style-name="P8">Подпрограмм<text:span text:style-name="T12">а</text:span> </text:p>
            <text:p text:style-name="P13">Муниципальной программы</text:p>
            <text:p text:style-name="P11">«Модернизация объектов теплоэнергетического комплекса и содействие муниципальным образованиям Мелекесского района Ульяновской области в подготовке и прохождении отопительного сезона на <text:s/>2015-2019 годы»</text:p>
          </table:table-cell>
          <table:covered-table-cell/>
          <table:covered-table-cell/>
          <table:covered-table-cell/>
          <table:table-cell table:style-name="Таблица1.E5" table:number-rows-spanned="4" office:value-type="string">
            <text:p text:style-name="P17">Денежные средства предусмотренные в бюджете на финансирование данной программы, в связи с отсутствием денежных средств в бюджете МО «Мелекесский район», на реализацию данной программы не были выделены.</text:p>
            <text:p text:style-name="P17">В связи с этим мероприятия по данной подпрограмме не были реализованы и целевые индикаторы соответственно не достигнуты.</text:p>
          </table:table-cell>
        </table:table-row>
        <table:table-row>
          <table:table-cell table:style-name="Таблица1.A5" office:value-type="string">
            <text:p text:style-name="P9"><text:span text:style-name="T19">1.</text:span>Ввод в эксплуатацию новых газовых локальных котельных.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4">0</text:p>
          </table:table-cell>
          <table:table-cell table:style-name="Таблица1.B3" office:value-type="string">
            <text:p text:style-name="P32">0</text:p>
          </table:table-cell>
          <table:covered-table-cell/>
        </table:table-row>
        <table:table-row>
          <table:table-cell table:style-name="Таблица1.A5" office:value-type="string">
            <text:p text:style-name="P9"><text:span text:style-name="T19">2.</text:span>Модернизация существующих газовых котельных.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4">0</text:p>
          </table:table-cell>
          <table:table-cell table:style-name="Таблица1.B3" office:value-type="string">
            <text:p text:style-name="P32">0</text:p>
          </table:table-cell>
          <table:covered-table-cell/>
        </table:table-row>
        <table:table-row>
          <table:table-cell table:style-name="Таблица1.A5" office:value-type="string">
            <text:p text:style-name="P9"><text:span text:style-name="T19">3.</text:span>Протяжённость отремонтированных тепловых сетей.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4">0</text:p>
          </table:table-cell>
          <table:table-cell table:style-name="Таблица1.B3" office:value-type="string">
            <text:p text:style-name="P32">0</text:p>
          </table:table-cell>
          <table:covered-table-cell/>
        </table:table-row>
        <table:table-row>
          <table:table-cell table:style-name="Таблица1.A6" table:number-columns-spanned="4" office:value-type="string">
            <text:p text:style-name="P8">Подпрограмм<text:span text:style-name="T12">а</text:span> </text:p>
            <text:p text:style-name="P7">Муниципальной программы</text:p>
            <text:p text:style-name="P12">«Энергосбережение и повышение энергетической эффективности в образовательных организациях на территории Мелекесского района Ульяновской области на <text:s text:c="31"/></text:p>
            <text:p text:style-name="P10"><text:span text:style-name="T17"><text:s text:c="12"/></text:span><text:span text:style-name="T18">2</text:span><text:span text:style-name="T17">015-2019 годы».</text:span></text:p>
          </table:table-cell>
          <table:covered-table-cell/>
          <table:covered-table-cell/>
          <table:covered-table-cell/>
          <table:table-cell table:style-name="Таблица1.E19" table:number-rows-spanned="14" office:value-type="string">
            <text:p text:style-name="P31"><text:span text:style-name="T25">Ср.% выполнение </text:span><text:span text:style-name="T23">И=</text:span><text:span text:style-name="T25">37+70+100/3=69%</text:span></text:p>
            <text:p text:style-name="P44"><text:span text:style-name="T25">На основе полученного значения оценки эффективности реализации программы делаются следующие выводы:</text:span></text:p>
            <text:p text:style-name="P43"><text:span text:style-name="T25">при значении «И» от 50 до 80 процентов реализация подпрограммы признаётся умеренно эффективной;</text:span></text:p>
          </table:table-cell>
        </table:table-row>
        <table:table-row>
          <table:table-cell table:style-name="Таблица1.A7" table:number-columns-spanned="4" office:value-type="string">
            <text:p text:style-name="P19"><text:span text:style-name="T19">1.</text:span>Суммарное потребление <text:s/>топливно-энергетических ресурсов (физических величинах)<text:span text:style-name="T20"> </text:span></text:p>
            <text:p text:style-name="P30">в 2011 году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1" office:value-type="string">
            <text:p text:style-name="P25">Электроэнергии, кВт*ч</text:p>
          </table:table-cell>
          <table:table-cell table:style-name="Таблица1.B3" office:value-type="string">
            <text:p text:style-name="P28">2 394 750,0</text:p>
          </table:table-cell>
          <table:table-cell table:style-name="Таблица1.B3" office:value-type="string">
            <text:p text:style-name="P34">523610,0</text:p>
          </table:table-cell>
          <table:table-cell table:style-name="Таблица1.B3" table:number-rows-spanned="4" office:value-type="string">
            <text:p text:style-name="P35"><text:span text:style-name="T13">37,0</text:span></text:p>
          </table:table-cell>
          <table:covered-table-cell/>
        </table:table-row>
        <table:table-row>
          <table:table-cell table:style-name="Таблица1.A11" office:value-type="string">
            <text:p text:style-name="P23">Тепловой энергии, Гкал</text:p>
          </table:table-cell>
          <table:table-cell table:style-name="Таблица1.B3" office:value-type="string">
            <text:p text:style-name="P28">6 090,8</text:p>
          </table:table-cell>
          <table:table-cell table:style-name="Таблица1.B3" office:value-type="string">
            <text:p text:style-name="P34">2482,36</text:p>
          </table:table-cell>
          <table:covered-table-cell/>
          <table:covered-table-cell/>
        </table:table-row>
        <table:table-row>
          <table:table-cell table:style-name="Таблица1.A11" office:value-type="string">
            <text:p text:style-name="P23">Газ, м<text:span text:style-name="T21">³</text:span></text:p>
          </table:table-cell>
          <table:table-cell table:style-name="Таблица1.B3" office:value-type="string">
            <text:p text:style-name="P28">1 687 299,0</text:p>
          </table:table-cell>
          <table:table-cell table:style-name="Таблица1.B3" office:value-type="string">
            <text:p text:style-name="P34">752920,0</text:p>
          </table:table-cell>
          <table:covered-table-cell/>
          <table:covered-table-cell/>
        </table:table-row>
        <table:table-row>
          <table:table-cell table:style-name="Таблица1.A11" office:value-type="string">
            <text:p text:style-name="P23"/>
          </table:table-cell>
          <table:table-cell table:style-name="Таблица1.B3" office:value-type="string">
            <text:p text:style-name="P29">2 718,83 (т у.т.)<text:span text:style-name="T22">(93%)</text:span></text:p>
          </table:table-cell>
          <table:table-cell table:style-name="Таблица1.B3" office:value-type="string">
            <text:p text:style-name="P5"><text:span text:style-name="T24">1004,61(</text:span><text:span text:style-name="T13">тут) </text:span></text:p>
          </table:table-cell>
          <table:covered-table-cell/>
          <table:covered-table-cell/>
        </table:table-row>
        <table:table-row>
          <table:table-cell table:style-name="Таблица1.A12" table:number-columns-spanned="4" office:value-type="string">
            <text:p text:style-name="P21"><text:span text:style-name="T19">2,</text:span>Доля органов местного самоуправления, муниципальных учреждений, <text:s/>имеющих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6" office:value-type="string">
            <text:p text:style-name="P23">- энергетические паспорта;</text:p>
          </table:table-cell>
          <table:table-cell table:style-name="Таблица1.B3" office:value-type="string">
            <text:p text:style-name="P40">100</text:p>
          </table:table-cell>
          <table:table-cell table:style-name="Таблица1.B3" office:value-type="string">
            <text:p text:style-name="P36">80</text:p>
          </table:table-cell>
          <table:table-cell table:style-name="Таблица1.B3" table:number-rows-spanned="4" office:value-type="string">
            <text:p text:style-name="P33"><text:span text:style-name="T25">70</text:span></text:p>
          </table:table-cell>
          <table:covered-table-cell/>
        </table:table-row>
        <table:table-row>
          <table:table-cell table:style-name="Таблица1.A16" office:value-type="string">
            <text:p text:style-name="P23">- топливно-энергетические балансы;</text:p>
          </table:table-cell>
          <table:table-cell table:style-name="Таблица1.B3" office:value-type="string">
            <text:p text:style-name="P40">100</text:p>
          </table:table-cell>
          <table:table-cell table:style-name="Таблица1.B3" office:value-type="string">
            <text:p text:style-name="P36">100</text:p>
          </table:table-cell>
          <table:covered-table-cell/>
          <table:covered-table-cell/>
        </table:table-row>
        <table:table-row>
          <table:table-cell table:style-name="Таблица1.A16" office:value-type="string">
            <text:p text:style-name="P23">- акты энергетических обследований;</text:p>
          </table:table-cell>
          <table:table-cell table:style-name="Таблица1.B3" office:value-type="string">
            <text:p text:style-name="P40">100</text:p>
          </table:table-cell>
          <table:table-cell table:style-name="Таблица1.B3" office:value-type="string">
            <text:p text:style-name="P36">0</text:p>
          </table:table-cell>
          <table:covered-table-cell/>
          <table:covered-table-cell/>
        </table:table-row>
        <table:table-row>
          <table:table-cell table:style-name="Таблица1.A16" office:value-type="string">
            <text:p text:style-name="P24">- установленные нормативы </text:p>
            <text:p text:style-name="P23">энергопотребления (в процентах к общему числу организаций)</text:p>
          </table:table-cell>
          <table:table-cell table:style-name="Таблица1.B3" office:value-type="string">
            <text:p text:style-name="P40">100</text:p>
          </table:table-cell>
          <table:table-cell table:style-name="Таблица1.B3" office:value-type="string">
            <text:p text:style-name="P36">100</text:p>
          </table:table-cell>
          <table:covered-table-cell/>
          <table:covered-table-cell/>
        </table:table-row>
        <table:table-row>
          <table:table-cell table:style-name="Таблица1.A17" table:number-columns-spanned="4" office:value-type="string">
            <text:p text:style-name="P22"><text:span text:style-name="T19">3,</text:span>Доля расчетов потребителей муниципальной бюджетной сферы с организациями коммунального комплекса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8" office:value-type="string">
            <text:p text:style-name="P23">- производимых по показаниям приборов </text:p>
            <text:p text:style-name="P23">учета (в процентах от общей суммы расчетов)</text:p>
          </table:table-cell>
          <table:table-cell table:style-name="Таблица1.B3" office:value-type="string">
            <text:p text:style-name="P41">100</text:p>
          </table:table-cell>
          <table:table-cell table:style-name="Таблица1.B3" office:value-type="string">
            <text:p text:style-name="P37">100</text:p>
          </table:table-cell>
          <table:table-cell table:style-name="Таблица1.B3" table:number-rows-spanned="2" office:value-type="string">
            <text:p text:style-name="P33"><text:span text:style-name="T25">100</text:span></text:p>
          </table:table-cell>
          <table:covered-table-cell/>
        </table:table-row>
        <table:table-row>
          <table:table-cell table:style-name="Таблица1.A19" office:value-type="string">
            <text:p text:style-name="P23">- производимых на основании примерных договоров поставки </text:p>
            <text:p text:style-name="P23">ТЭР (в процентах от общей суммы расчетов)</text:p>
          </table:table-cell>
          <table:table-cell table:style-name="Таблица1.B3" office:value-type="string">
            <text:p text:style-name="P41">-</text:p>
          </table:table-cell>
          <table:table-cell table:style-name="Таблица1.B3" office:value-type="string">
            <text:p text:style-name="P37">-</text:p>
          </table:table-cell>
          <table:covered-table-cell/>
          <table:covered-table-cell/>
        </table:table-row>
      </table:table>
      <text:p text:style-name="P42"/>
      <text:p text:style-name="P42"/>
      <text:p text:style-name="P42"/>
      <text:p text:style-name="P42"/>
      <text:p text:style-name="P26"><text:span text:style-name="T4">Глава администрации <text:s text:c="5"/></text:span><text:span text:style-name="T5">                                                    </text:span><text:span text:style-name="T4"> <text:s text:c="91"/>И.Н.Мухутдинов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>исп. Анатолий Владимирович Волков</text:p>
      <text:p text:style-name="P6">тел. 2-73-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_28_user_29_" style:display-name="Heading (user)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1pt" fo:language="ru" fo:country="RU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0.055cm" fo:margin-left="2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52S</meta:editing-duration>
    <meta:editing-cycles>21</meta:editing-cycles>
    <meta:generator>LibreOffice/3.6$Windows_x86 LibreOffice_project/e29a214-2bbed72-0621de6-a97528c-8f066d</meta:generator>
    <dc:date>2015-07-16T17:19:57</dc:date>
    <meta:print-date>2015-07-16T17:03:49.05</meta:print-date>
    <meta:document-statistic meta:table-count="1" meta:image-count="0" meta:object-count="0" meta:page-count="2" meta:paragraph-count="76" meta:word-count="314" meta:character-count="2670" meta:non-whitespace-character-count="2226"/>
    <meta:user-defined meta:name="Info 1"/>
    <meta:user-defined meta:name="Info 2"/>
    <meta:user-defined meta:name="Info 3"/>
    <meta:user-defined meta:name="Info 4"/>
  </office:meta>
</office:document-meta>
</file>