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82cm" fo:margin-left="-0.307cm" table:align="left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1.693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11.98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officeooo:paragraph-rsid="0013edd6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3edd6" style:font-size-asian="13pt" style:font-weight-asian="bold" style:font-size-complex="13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ce9b5" officeooo:paragraph-rsid="000ce9b5"/>
    </style:style>
    <style:style style:name="P5" style:family="paragraph" style:parent-style-name="Table_20_Contents">
      <style:paragraph-properties fo:text-align="center" style:justify-single-word="false"/>
      <style:text-properties officeooo:rsid="000d1558" officeooo:paragraph-rsid="000d1558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officeooo:rsid="00187e06" officeooo:paragraph-rsid="00187e0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officeooo:rsid="000ce9b5" officeooo:paragraph-rsid="001d8aaa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d8aa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officeooo:paragraph-rsid="001d8aa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ru" fo:country="RU" officeooo:rsid="00187e06" officeooo:paragraph-rsid="001ecb13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187e06" officeooo:paragraph-rsid="001ecb1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officeooo:paragraph-rsid="001e61f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187e06" officeooo:paragraph-rsid="00187e06"/>
    </style:style>
    <style:style style:name="P14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1d8aaa" style:font-size-asian="11pt" style:font-size-complex="11pt"/>
    </style:style>
    <style:style style:name="P15" style:family="paragraph" style:parent-style-name="Standard">
      <style:paragraph-properties fo:margin-left="-0.005cm" fo:margin-right="-0.164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187e06" officeooo:paragraph-rsid="001ecb13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0ce9b5" officeooo:paragraph-rsid="001fe9d5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1a2d0e" officeooo:paragraph-rsid="001fe9d5"/>
    </style:style>
    <style:style style:name="P18" style:family="paragraph" style:parent-style-name="Table_20_Contents">
      <style:paragraph-properties fo:text-align="center" style:justify-single-word="false"/>
      <style:text-properties officeooo:paragraph-rsid="001d8aaa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0b02d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0cm" fo:margin-right="0cm" fo:line-height="0.572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ru" fo:country="RU" style:text-underline-style="none" officeooo:rsid="000ce9b5" officeooo:paragraph-rsid="001fe9d5" fo:background-color="#ffffff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22" style:family="paragraph" style:parent-style-name="Text_20_body">
      <style:paragraph-properties fo:text-align="start" style:justify-single-word="false"/>
      <style:text-properties fo:language="ru" fo:country="RU" officeooo:rsid="000b02da" officeooo:paragraph-rsid="001d8aaa"/>
    </style:style>
    <style:style style:name="T1" style:family="text">
      <style:text-properties officeooo:rsid="000b02da"/>
    </style:style>
    <style:style style:name="T2" style:family="text">
      <style:text-properties officeooo:rsid="000ce9b5"/>
    </style:style>
    <style:style style:name="T3" style:family="text">
      <style:text-properties officeooo:rsid="0011579d"/>
    </style:style>
    <style:style style:name="T4" style:family="text">
      <style:text-properties fo:font-size="14pt" officeooo:rsid="00187e06" style:font-size-asian="14pt" style:font-size-complex="14pt"/>
    </style:style>
    <style:style style:name="T5" style:family="text">
      <style:text-properties fo:font-size="14pt" officeooo:rsid="00187e06" fo:background-color="#ffffff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e9d5" style:font-weight-asian="normal" style:font-weight-complex="normal"/>
    </style:style>
    <style:style style:name="T8" style:family="text">
      <style:text-properties fo:language="ru" fo:country="RU" officeooo:rsid="000dd6d8"/>
    </style:style>
    <style:style style:name="T9" style:family="text">
      <style:text-properties fo:language="ru" fo:country="RU" officeooo:rsid="000f0f25"/>
    </style:style>
    <style:style style:name="T10" style:family="text">
      <style:text-properties fo:language="ru" fo:country="RU" officeooo:rsid="001d8aaa"/>
    </style:style>
    <style:style style:name="T11" style:family="text">
      <style:text-properties officeooo:rsid="001d8aaa"/>
    </style:style>
    <style:style style:name="T12" style:family="text">
      <style:text-properties fo:color="#000000" style:font-name="Times New Roman" style:language-asian="ar" style:country-asian="SA" style:font-name-complex="Times New Roman"/>
    </style:style>
    <style:style style:name="T13" style:family="text">
      <style:text-properties fo:color="#000000" style:text-outline="false" style:text-line-through-style="none" style:font-name="Times New Roman1" fo:font-size="14pt" fo:language="ru" fo:country="RU" fo:font-style="normal" fo:text-shadow="none" style:text-underline-style="none" officeooo:rsid="00187e06" style:font-name-asian="Times New Roman1" style:font-size-asian="14pt" style:font-style-asian="normal" style:font-name-complex="Times New Roman1" style:font-size-complex="14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outline="false" style:text-line-through-style="none" style:font-name="Times New Roman1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Times New Roman1" fo:font-style="normal" fo:text-shadow="none" style:text-underline-style="none" fo:font-weight="normal" officeooo:rsid="001ecb13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01fe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Ежеквартальный отчет о реализации </text:span><text:span text:style-name="T3">м</text:span><text:span text:style-name="T2">униципальн</text:span><text:span text:style-name="T3">ой </text:span><text:span text:style-name="T2">программ</text:span><text:span text:style-name="T3">ы </text:span></text:p>
      <text:p text:style-name="P12"><text:span text:style-name="T13">«Энергосбережение и повышение энергетической эффективности на территории Мелекесского района Ульяновской области на 2015-2019 годы» </text:span><text:span text:style-name="T8">за </text:span><text:span text:style-name="T10">6</text:span><text:span text:style-name="T8"> месяцев </text:span><text:span text:style-name="T9">201</text:span><text:span text:style-name="T10">5</text:span><text:span text:style-name="T9"> года.</text:span></text:p>
      <text:p text:style-name="P12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9">Наименование программы/наименования мероприятия</text:p>
          </table:table-cell>
          <table:table-cell table:style-name="Таблица1.A1" office:value-type="string">
            <text:p text:style-name="P19">Предусмотрено в бюджете, тыс.руб.</text:p>
          </table:table-cell>
          <table:table-cell table:style-name="Таблица1.A1" office:value-type="string">
            <text:p text:style-name="P19">Освоено средств, тыс.руб.</text:p>
          </table:table-cell>
          <table:table-cell table:style-name="Таблица1.A1" office:value-type="string">
            <text:p text:style-name="P20">%</text:p>
            <text:p text:style-name="P19">освоения</text:p>
          </table:table-cell>
          <table:table-cell table:style-name="Таблица1.A1" office:value-type="string">
            <text:p text:style-name="P19">Оценка достигнутых критериев п.4.5</text:p>
            <text:p text:style-name="P19">Порядка</text:p>
          </table:table-cell>
          <table:table-cell table:style-name="Таблица1.F1" office:value-type="string">
            <text:p text:style-name="P19">Примечание</text:p>
          </table:table-cell>
        </table:table-row>
        <table:table-row>
          <table:table-cell table:style-name="Таблица1.A3" office:value-type="string">
            <text:p text:style-name="P7">Муниципальн<text:span text:style-name="T11">ая</text:span> программ<text:span text:style-name="T11">а</text:span></text:p>
            <text:p text:style-name="P15">«Энергосбережение и повышение энергетической эффективности на территории Мелекесского района Ульяновской области на <text:s text:c="6"/>2015-2019 годы»</text:p>
          </table:table-cell>
          <table:table-cell table:style-name="Таблица1.B2" office:value-type="string">
            <text:p text:style-name="P4"/>
            <text:p text:style-name="P4"/>
            <text:p text:style-name="P4"/>
            <text:p text:style-name="P4"/>
            <text:p text:style-name="P17"><text:span text:style-name="T18">5417,94</text:span>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3"/>
            <text:p text:style-name="P5">0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3"/>
            <text:p text:style-name="P5">0</text:p>
          </table:table-cell>
          <table:table-cell table:style-name="Таблица1.B2" office:value-type="string">
            <text:p text:style-name="P3"/>
            <text:p text:style-name="P3"/>
            <text:p text:style-name="P3"/>
            <text:p text:style-name="P3"/>
            <text:p text:style-name="P5">0</text:p>
          </table:table-cell>
          <table:table-cell table:style-name="Таблица1.F3" office:value-type="string">
            <text:p text:style-name="P14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4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1.A3" office:value-type="string">
            <text:p text:style-name="P8">Подпрограмм<text:span text:style-name="T10">а</text:span> </text:p>
            <text:p text:style-name="P9"><text:span text:style-name="T12">Муниципальной программы</text:span></text:p>
            <text:p text:style-name="P11">«Модернизация объектов теплоэнергетического комплекса и содействие муниципальным образованиям Мелекесского района Ульяновской области в подготовке и прохождении отопительного сезона на <text:s/>2015-2019 годы»</text:p>
          </table:table-cell>
          <table:table-cell table:style-name="Таблица1.B2" office:value-type="string">
            <text:p text:style-name="P16"><text:span text:style-name="T18">2737,94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F3" office:value-type="string">
            <text:p text:style-name="P14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4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1.A4" office:value-type="string">
            <text:p text:style-name="P8">Подпрограмм<text:span text:style-name="T10">а</text:span> </text:p>
            <text:p text:style-name="P7">Муниципальной программы</text:p>
            <text:p text:style-name="P10"><text:span text:style-name="T16">«Энергосбережение и повышение энергетической эффективности в образовательных организациях на территории Мелекесского района Ульяновской области на <text:s text:c="31"/></text:span></text:p>
            <text:p text:style-name="P10"><text:span text:style-name="T16"><text:s text:c="12"/></text:span><text:span text:style-name="T17">2</text:span><text:span text:style-name="T16">015-2019 годы».</text:span></text:p>
          </table:table-cell>
          <table:table-cell table:style-name="Таблица1.B2" office:value-type="string">
            <text:p text:style-name="P21"><text:span text:style-name="T7">268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B2" office:value-type="string">
            <text:p text:style-name="P18"><text:span text:style-name="T11">0</text:span></text:p>
          </table:table-cell>
          <table:table-cell table:style-name="Таблица1.F4" office:value-type="string">
            <text:p text:style-name="P14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4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</table:table>
      <text:p text:style-name="P22"><text:span text:style-name="T4"/></text:p>
      <text:p text:style-name="P22"><text:span text:style-name="T4"/></text:p>
      <text:p text:style-name="P22"><text:span text:style-name="T4">Глава администрации <text:s text:c="5"/></text:span><text:span text:style-name="T5">                                                    </text:span><text:span text:style-name="T4"> <text:s text:c="91"/>И.Н.Мухутдинов</text:span></text:p>
      <text:p text:style-name="P22"><text:span text:style-name="T4"/></text:p>
      <text:p text:style-name="P13"><text:span text:style-name="T15">исп. Анатолий Владимирович Волков</text:span></text:p>
      <text:p text:style-name="P6">тел. 2-73-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8_user_29_" style:display-name="Heading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501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S</meta:editing-duration>
    <meta:editing-cycles>13</meta:editing-cycles>
    <meta:generator>LibreOffice/3.6$Windows_x86 LibreOffice_project/e29a214-2bbed72-0621de6-a97528c-8f066d</meta:generator>
    <dc:date>2015-07-15T14:51:31.06</dc:date>
    <meta:print-date>2014-12-16T15:33:27.40</meta:print-date>
    <meta:document-statistic meta:table-count="1" meta:image-count="0" meta:object-count="0" meta:page-count="1" meta:paragraph-count="40" meta:word-count="256" meta:character-count="2236" meta:non-whitespace-character-count="1817"/>
    <meta:user-defined meta:name="Info 1"/>
    <meta:user-defined meta:name="Info 2"/>
    <meta:user-defined meta:name="Info 3"/>
    <meta:user-defined meta:name="Info 4"/>
  </office:meta>
</office:document-meta>
</file>