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49cm" fo:margin-left="8.502cm" table:align="left" style:writing-mode="lr-tb"/>
    </style:style>
    <style:style style:name="Таблица1.A" style:family="table-column">
      <style:table-column-properties style:column-width="8.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8.4cm" style:type="center"/>
          <style:tab-stop style:position="15.37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5.372cm"/>
        </style:tab-stops>
      </style:paragraph-properties>
    </style:style>
    <style:style style:name="P11" style:family="paragraph" style:parent-style-name="Standard"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text-transform="uppercase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17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-0.175cm" fo:text-indent="0cm" style:auto-text-indent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text-transform="uppercase" fo:font-size="14pt" style:font-size-asian="14pt" style:font-size-complex="14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2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0.053cm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fo:text-transform="uppercase"/>
    </style:style>
    <style:style style:name="T12" style:family="text">
      <style:text-properties style:language-asian="ru" style:country-asian="RU"/>
    </style:style>
    <style:style style:name="T13" style:family="text">
      <style:text-properties fo:color="#0000ff" style:language-asian="ru" style:country-asian="RU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style:text-underline-style="none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РОЕКТ</text:p>
      <text:p text:style-name="P1"/>
      <text:p text:style-name="P2">АДМИНИСТРАЦИЯ МУНИЦИПАЛЬНОГО ОБРАЗОВАНИЯ</text:p>
      <text:p text:style-name="P2">«МЕЛЕКЕССКИЙ РАЙОН» УЛЬЯНОВСКОЙ ОБЛАСТИ</text:p>
      <text:p text:style-name="P2"/>
      <text:p text:style-name="P2"/>
      <text:p text:style-name="P7">П О С Т А Н О В Л Е Н И Е</text:p>
      <text:p text:style-name="P7"/>
      <text:p text:style-name="P8">______________2016 <text:s text:c="101"/>№ ____</text:p>
      <text:p text:style-name="P10"><text:span text:style-name="T1"><text:s text:c="119"/></text:span><text:span text:style-name="T2">Экз.№__</text:span></text:p>
      <text:p text:style-name="P9"><text:tab/>г. Димитровград</text:p>
      <text:p text:style-name="P3"/>
      <text:p text:style-name="P4">Об <text:s/>утверждении Порядка принятия решений о признании безнадежной</text:p>
      <text:p text:style-name="P4">к взысканию задолженности по платежам в бюджет</text:p>
      <text:p text:style-name="P4"><text:s/>муниципального образования «Мелекесский район» Ульяновской области </text:p>
      <text:p text:style-name="P6"/>
      <text:p text:style-name="P6"><text:s text:c="10"/>В соответствии со статьей 47.2 Бюджетного кодекса РФ, учитывая положения постановления Правительства РФ от 06.05.2016 № 393 «Об общих требованиях к Порядку принятия решений <text:span text:style-name="T3">о признании безнадежной к взысканию задолженности по платежам</text:span><text:span text:style-name="T5"> </text:span><text:span text:style-name="T3">в бюджеты бюджетной системы Российской Федерации»</text:span><text:span text:style-name="T4"> <text:s/></text:span>п<text:span text:style-name="T6">остановляет:</text:span></text:p>
      <text:p text:style-name="P14">1. Утвердить<text:span text:style-name="T3"> Порядок принятия решений о признании безнадежной к взысканию задолженности по платежам в бюджет муниципального образования «Мелекесский район» Ульяновской области (приложение к постановлению )</text:span><text:span text:style-name="T7">.</text:span></text:p>
      <text:p text:style-name="P15">2. Настоящее постановление вступает в силу со дня официального обнародования на официальном сайте муниципального образования «Мелекесский район» <text:a xlink:type="simple" xlink:href="http://adm-melekess.ru/"><text:span text:style-name="Internet_20_link"><text:span text:style-name="T10">http</text:span></text:span></text:a><text:a xlink:type="simple" xlink:href="http://adm-melekess.ru/"><text:span text:style-name="Internet_20_link">://</text:span></text:a><text:a xlink:type="simple" xlink:href="http://adm-melekess.ru/"><text:span text:style-name="Internet_20_link"><text:span text:style-name="T9">adm</text:span></text:span></text:a><text:a xlink:type="simple" xlink:href="http://adm-melekess.ru/"><text:span text:style-name="Internet_20_link">-</text:span></text:a><text:a xlink:type="simple" xlink:href="http://adm-melekess.ru/"><text:span text:style-name="Internet_20_link"><text:span text:style-name="T9">melekess</text:span></text:span></text:a><text:a xlink:type="simple" xlink:href="http://adm-melekess.ru/"><text:span text:style-name="Internet_20_link">.</text:span></text:a><text:a xlink:type="simple" xlink:href="http://adm-melekess.ru/"><text:span text:style-name="Internet_20_link"><text:span text:style-name="T9">ru</text:span></text:span></text:a><text:a xlink:type="simple" xlink:href="http://adm-melekess.ru/"><text:span text:style-name="Internet_20_link">/</text:span></text:a> в информационно-телекоммуникационной сети «Интернет». </text:p>
      <text:p text:style-name="P16">3. Контроль за исполнением настоящего постановления возложить на Первого заместителя Главы администрации (по экономическому развитию) В.В.Клочкова.</text:p>
      <text:p text:style-name="P18"/>
      <text:p text:style-name="P17"/>
      <text:p text:style-name="P19">Глава администрации <text:s text:c="68"/>И.Н. Мухутдинов</text:p>
      <text:p text:style-name="P19"/>
      <text:p text:style-name="P19"/>
      <text:p text:style-name="P19"/>
      <text:p text:style-name="P19"/>
      <text:p text:style-name="P19"/>
      <text:p text:style-name="P19"/>
      <text:p text:style-name="P5"><text:s text:c="21"/><text:span text:style-name="T11"><text:s text:c="16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1"/>
            <text:p text:style-name="P11">приложение </text:p>
            <text:p text:style-name="P6">к постановлению администрации <text:soft-page-break/>муниципального образования </text:p>
            <text:p text:style-name="P6">«Мелекесский район» Ульяновской области от ___________ 2016г. №___</text:p>
            <text:p text:style-name="P13"/>
          </table:table-cell>
        </table:table-row>
      </table:table>
      <text:p text:style-name="P20"/>
      <text:p text:style-name="P26"><text:s/>Порядок принятия решений о признании безнадежной к взысканию задолженности по платежам в бюджет муниципального образования «Мелекесский район» Ульяновской области </text:p>
      <text:p text:style-name="P23"/>
      <text:p text:style-name="P27">1. Настоящий документ определяет Порядок принятия решений о признании безнадежной к взысканию задолженности по платежам в бюджет муниципального образования «Мелекесский район» Ульяновской области (далее - порядок принятия решений).</text:p>
      <text:p text:style-name="P24">2. Порядок принятия решений содержит следующие положения:</text:p>
      <text:p text:style-name="P24">а) случаи признания безнадежной к взысканию задолженности по платежам в бюджет муниципального образования «Мелекесский район» Ульяновской области (далее - бюджет муниципального района);</text:p>
      <text:p text:style-name="P24"><text:bookmark text:name="Par37"/>б) перечень документов, подтверждающих наличие оснований для принятия решений о признании безнадежной к взысканию задолженности по платежам в бюджет муниципального района;</text:p>
      <text:p text:style-name="P24">в) порядок действий комиссии по поступлению и выбытию активов, созданной администратором доходов бюджета на постоянной основе (далее - комиссия), в целях подготовки решений о признании безнадежной к взысканию задолженности по платежам в бюджет муниципального района, а также сроки подготовки таких решений.</text:p>
      <text:p text:style-name="P24">3. Случаи признания безнадежной к взысканию задолженности по платежам в бюджет муниципального образования «Мелекесский район» Ульяновской области:</text:p>
      <text:p text:style-name="P24">а) смерть физического лица – плательщика платежей в бюджет района (либо факт объявления его умершим);</text:p>
      <text:p text:style-name="P24">б) <text:span text:style-name="T12">признания банкротом индивидуального предпринимателя - плательщика платежей в бюджет в соответствии с Федеральным </text:span><text:a xlink:type="simple" xlink:href="consultantplus://offline/ref=D86AE3B11FF8176C1BF203F1034BFA3CD112A7EB0D3D7BA5614D53CE33L1W6M"><text:span text:style-name="T13">законом</text:span></text:a><text:span text:style-name="T12"> от 26 октября 2002 года № 127-ФЗ «О несостоятельности (банкротстве)» в части задолженности по платежам в бюджет муниципального района, не погашенным по причине недостаточности имущества должника;</text:span></text:p>
      <text:p text:style-name="P24">в) <text:span text:style-name="T12">ликвидации организации - плательщика платежей в бюджет в части задолженности по платежам в бюджет, не погашенным по причине недостаточности имущества организации и (или) невозможности их погашения учредителями (участниками) указанной организации в пределах и порядке, которые установлены законодательством Российской Федерации;</text:span></text:p>
      <text:p text:style-name="P24">г) принятия судом акта, в соответствии с которым администратор доходов бюджета муниципального района утрачивает возможность взыскания задолженности по платежам в бюджет муниципального района в связи с истечением установленного срока ее взыскания (срока исковой давности), в том числе вынесения судом определения об отказе в восстановлении пропущенного <text:soft-page-break/>срока подачи заявления в суд о взыскании задолженности по платежам в бюджет муниципального района;</text:p>
      <text:p text:style-name="P25"><text:span text:style-name="T14">д) вынесения судебным приставом-исполнителем постановления об окончании исполнительного производства и о возвращении взыскателю исполнительного документа по основаниям, предусмотренным </text:span><text:a xlink:type="simple" xlink:href="consultantplus://offline/ref=C5C2C83304E8BAB89E2333FDBE62798E5E8C8C1A3A7E2F6EF8E5599D64065FD1CE2BC5BE910414ECB2Y8M"><text:span text:style-name="Internet_20_link"><text:span text:style-name="T15">пунктами 3</text:span></text:span></text:a><text:span text:style-name="T8"> и </text:span><text:a xlink:type="simple" xlink:href="consultantplus://offline/ref=C5C2C83304E8BAB89E2333FDBE62798E5E8C8C1A3A7E2F6EF8E5599D64065FD1CE2BC5BE910414ECB2Y9M"><text:span text:style-name="Internet_20_link"><text:span text:style-name="T15">4 части 1 статьи 46</text:span></text:span></text:a><text:span text:style-name="T14"> Федерального закона от 2 октября 2007 года N 229-ФЗ «Об исполнительном производстве», если с даты образования задолженности по платежам в бюджет прошло более пяти лет, в следующих случаях:</text:span></text:p>
      <text:p text:style-name="P24">размер задолженности не превышает размера требований к должнику, установленного законодательством Российской Федерации о несостоятельности (банкротстве) для возбуждения производства по делу о банкротстве;</text:p>
      <text:p text:style-name="P24">судом возвращено заявление о признании плательщика платежей в бюджет района банкротом или прекращено производство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.</text:p>
      <text:p text:style-name="P24">4. Перечень документов, подтверждающих наличие оснований для принятия решений о признании безнадежной к взысканию задолженности по платежам в бюджет муниципального района:</text:p>
      <text:p text:style-name="P22">а) выписка из отчетности администратора доходов бюджета об учитываемых суммах задолженности по уплате платежей в бюджет муниципального района;</text:p>
      <text:p text:style-name="P22">б) справка администратора доходов бюджета о принятых мерах по обеспечению взыскания задолженности по платежам в бюджет муниципального района;</text:p>
      <text:p text:style-name="P22">в) документы, подтверждающие случаи признания безнадежной к взысканию задолженности по платежам в бюджет муниципального района, в том числе:</text:p>
      <text:p text:style-name="P22">документ, свидетельствующий о смерти физического лица - плательщика платежей в бюджет или подтверждающий факт объявления его умершим;</text:p>
      <text:p text:style-name="P22">документ, содержащий сведения из Единого государственного реестра индивидуальных предпринимателей о прекращении деятельности вследствие признания банкротом индивидуального предпринимателя - плательщика платежей в бюджет, из Единого государственного реестра юридических лиц о прекращении деятельности в связи с ликвидацией организации - плательщика платежей в бюджет;</text:p>
      <text:p text:style-name="P22">судебный акт, в соответствии с которым администратор доходов бюджета утрачивает возможность взыскания задолженности по платежам в бюджет в связи с истечением установленного срока ее взыскания (срока исковой давности), в том числе определение суда об отказе в восстановлении пропущенного срока подачи в суд заявления о взыскании задолженности по платежам в бюджет;</text:p>
      <text:p text:style-name="P22">постановление судебного пристава-исполнителя об окончании исполнительного производства при возврате взыскателю исполнительного документа по основаниям, предусмотренным пунктами 3 и 4 части 1 статьи 46 Федерального закона «Об исполнительном производстве».</text:p>
      <text:p text:style-name="P22"><text:soft-page-break/>5. Порядок действий комиссии по поступлению и выбытию активов, созданной администратором доходов бюджета на постоянной основе (далее - комиссия), в целях подготовки решений о признании безнадежной к взысканию задолженности по платежам в бюджет муниципального района.</text:p>
      <text:p text:style-name="P22">Соответствующая комиссия, созданная администратором доходов бюджета района на постоянной основе, заседает по мере необходимости, но не реже 1раза в квартал. Комиссия состоит из: председателя, секретаря и членов комиссии. Количество членов комиссии должно быть не менее 5. Решения принимаются большинством голосов.</text:p>
      <text:p text:style-name="P22">6. Проект решения о признании безнадежной к взысканию задолженности по платежам в бюджет муниципального района подготавливается комиссией в 5-дневный срок, со дня рассмотрения соответствующих документов <text:s/>на заседании комиссии.</text:p>
      <text:p text:style-name="P22">7. Решение о признании безнадежной к взысканию задолженности по платежам в бюджет муниципального района оформляется актом, содержащим следующую информацию:</text:p>
      <text:p text:style-name="P22">а) полное наименование организации (фамилия, имя, отчество физического лица);</text:p>
      <text:p text:style-name="P22">б) идентификационный номер налогоплательщика, основной государственный регистрационный номер, код причины постановки на учет налогоплательщика организации (идентификационный номер налогоплательщика физического лица);</text:p>
      <text:p text:style-name="P22">в) сведения о платеже, по которому возникла задолженность;</text:p>
      <text:p text:style-name="P22">г) код классификации доходов бюджета муниципального района, его наименование;</text:p>
      <text:p text:style-name="P22">д) сумма задолженности по платежам в бюджет муниципального района;</text:p>
      <text:p text:style-name="P22">е) сумма задолженности по пеням и штрафам по соответствующим платежам в бюджет муниципального района;</text:p>
      <text:p text:style-name="P22">ж) дата принятия решения о признании безнадежной к взысканию задолженности по платежам в бюджет муниципального района;</text:p>
      <text:p text:style-name="P22">з) подписи членов комиссии.</text:p>
      <text:p text:style-name="P22">8. Оформленный комиссией акт о признании безнадежной к взысканию задолженности по платежам в бюджет муниципального района утверждается руководителем администратора доходов бюдже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6-07-18T14:59:11.96</dc:date>
    <meta:document-statistic meta:table-count="1" meta:image-count="0" meta:object-count="0" meta:page-count="4" meta:paragraph-count="54" meta:word-count="1033" meta:character-count="8644" meta:non-whitespace-character-count="7318"/>
    <meta:user-defined meta:name="Info 1"/>
    <meta:user-defined meta:name="Info 2"/>
    <meta:user-defined meta:name="Info 3"/>
    <meta:user-defined meta:name="Info 4"/>
  </office:meta>
</office:document-meta>
</file>