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12fc95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12fc95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12fc95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12fc95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12fc95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12fc95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normal" officeooo:paragraph-rsid="0012fc9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12fc95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2fc95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2fc95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/>
      <style:text-properties fo:font-size="12pt" fo:language="ru" fo:country="RU" officeooo:paragraph-rsid="0012fc95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2fc95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 style:text-autospace="none"/>
      <style:text-properties fo:font-weight="bold" officeooo:paragraph-rsid="0012fc95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officeooo:paragraph-rsid="0012fc95" style:font-size-asian="12pt" style:font-weight-asian="bold" style:font-size-complex="12pt" style:font-weight-complex="bold"/>
    </style:style>
    <style:style style:name="P15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12fc95" style:font-size-asian="12pt" style:font-size-complex="12pt"/>
    </style:style>
    <style:style style:name="P16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12fc95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12fc95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12fc95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12fc95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12fc95" style:font-size-asian="12pt" style:font-size-complex="12pt"/>
    </style:style>
    <style:style style:name="P21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12fc95" style:font-weight-asian="bold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54c22" style:letter-kerning="true" style:font-size-asian="12pt" style:language-asian="zxx" style:country-asian="none" style:font-size-complex="12pt" style:language-complex="zxx" style:country-complex="non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3daac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43eeb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4e704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officeooo:paragraph-rsid="00154c22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2pt" fo:language="ru" fo:country="RU" style:text-underline-style="none" fo:font-weight="bold" officeooo:rsid="0002130e" officeooo:paragraph-rsid="0012fc95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12fc95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2pt" officeooo:paragraph-rsid="0012fc95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12fc95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2130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c379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2fc9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ee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54c2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2pt" fo:font-style="normal" fo:font-weight="normal" officeooo:rsid="0012fc9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2pt" fo:font-style="normal" fo:font-weight="normal" officeooo:rsid="0013daa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2pt" fo:font-style="normal" fo:font-weight="normal" officeooo:rsid="00143ee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2pt" fo:font-style="normal" fo:font-weight="normal" officeooo:rsid="0014e70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2pt" fo:font-style="normal" fo:font-weight="normal" officeooo:rsid="00154c2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officeooo:rsid="0002249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officeooo:rsid="000dba2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officeooo:rsid="0014e70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officeooo:rsid="00154c2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officeooo:rsid="00022ee4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officeooo:rsid="0002249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officeooo:rsid="00154c2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22ee4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2249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154c2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Arial2" fo:language="ru" fo:country="RU" fo:font-style="normal" style:text-underline-style="none" fo:font-weight="normal" officeooo:rsid="0002249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Arial2" fo:font-size="10pt" fo:language="ru" fo:country="RU" fo:font-style="normal" style:text-underline-style="none" fo:font-weight="normal" officeooo:rsid="00022492" style:letter-kerning="true" style:font-name-asian="Times New Roman" style:font-size-asian="10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officeooo:rsid="0002249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officeooo:rsid="0002130e"/>
    </style:style>
    <style:style style:name="T41" style:family="text">
      <style:text-properties officeooo:rsid="00031c9e"/>
    </style:style>
    <style:style style:name="T42" style:family="text">
      <style:text-properties fo:language="ru" fo:country="RU"/>
    </style:style>
    <style:style style:name="T43" style:family="text">
      <style:text-properties fo:language="ru" fo:country="RU" officeooo:rsid="0002130e"/>
    </style:style>
    <style:style style:name="T44" style:family="text">
      <style:text-properties fo:language="ru" fo:country="RU" officeooo:rsid="000c3797"/>
    </style:style>
    <style:style style:name="T45" style:family="text">
      <style:text-properties fo:language="ru" fo:country="RU" officeooo:rsid="00050ca1"/>
    </style:style>
    <style:style style:name="T46" style:family="text">
      <style:text-properties fo:language="ru" fo:country="RU" officeooo:rsid="0012fc95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color="#000000"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49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officeooo:rsid="00031c9e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normal" officeooo:rsid="000c3797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normal" officeooo:rsid="0012fc95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bold" officeooo:rsid="00031c9e" style:font-name-asian="Times New Roman" style:font-style-asian="normal" style:font-weight-asian="bold" style:font-name-complex="Times New Roman" style:font-style-complex="normal" style:font-weight-complex="bold"/>
    </style:style>
    <style:style style:name="T58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60" style:family="text">
      <style:text-properties style:text-line-through-style="none" style:text-position="0% 100%" style:font-name="Times New Roman" fo:font-style="normal" style:text-underline-style="none" fo:font-weight="bold" officeooo:rsid="0012fc95" style:font-name-asian="Times New Roman" style:font-style-asian="normal" style:font-weight-asian="bold" style:font-name-complex="Times New Roman" style:font-style-complex="normal" style:font-weight-complex="bold"/>
    </style:style>
    <style:style style:name="T61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style:font-name="Times New Roman" fo:font-weight="normal" style:font-weight-asian="normal" style:font-weight-complex="normal"/>
    </style:style>
    <style:style style:name="T64" style:family="text">
      <style:text-properties style:font-name="Times New Roman" fo:font-weight="normal" officeooo:rsid="00022ee4" style:font-weight-asian="normal" style:font-weight-complex="normal"/>
    </style:style>
    <style:style style:name="T65" style:family="text">
      <style:text-properties officeooo:rsid="0012fc95"/>
    </style:style>
    <style:style style:name="T66" style:family="text">
      <style:text-properties officeooo:rsid="00154c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Администрация </text:span><text:span text:style-name="T3">МО «Мелекесский район»</text:span></text:p>
      <text:p text:style-name="P8">Отдел правового обеспечения</text:p>
      <text:p text:style-name="P16">________________________________________________________________________________</text:p>
      <text:p text:style-name="P17">ул. Хмельницкого, 93, г. Димитровград, Ульяновской области</text:p>
      <text:p text:style-name="P3"/>
      <text:p text:style-name="P3">ЗАКЛЮЧЕНИЕ № <text:span text:style-name="T65">80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</text:span><text:span text:style-name="T7">б утверждении <text:s/></text:span><text:span text:style-name="T8">положения о межведомственной комиссии по выявлению неучтенных объектов недвижимости и земельных участков на территории муниципального образования «Мелекесский район» Ульяновской области»</text:span></text:p>
      <text:p text:style-name="P6"><text:bookmark-end text:name="__DdeLink__224_933015622"/><text:span text:style-name="T6"/></text:p>
      <text:p text:style-name="P5"/>
      <text:p text:style-name="P5"><text:bookmark-end text:name="__DdeLink__39947_1466109735"/></text:p>
      <text:p text:style-name="P1">Дата экспертизы: <text:span text:style-name="T66">10</text:span>.0<text:span text:style-name="T66">7</text:span>.201<text:span text:style-name="T41">9</text:span> года <text:s text:c="119"/></text:p>
      <text:p text:style-name="P2">Результат экспертизы: проект содержит <text:span text:style-name="T42">коррупциогенны</text:span><text:span text:style-name="T43">й</text:span><text:span text:style-name="T42"> фактор</text:span></text:p>
      <text:p text:style-name="P13"/>
      <text:p text:style-name="P13">1.Общие положения</text:p>
      <text:p text:style-name="P18">Настоящее заключение дано на проект <text:span text:style-name="T38">постановления</text:span><text:span text:style-name="T39"> администрации МО «Мелекесский район» </text:span><text:span text:style-name="T11">«</text:span><text:span text:style-name="T12">О</text:span><text:span text:style-name="T13">б утверждении <text:s/></text:span><text:span text:style-name="T15">положения о межведомственной комиссии по выявлению неучтенных объектов недвижимости и земельных участков на территории муниципального образования «Мелекесский район» Ульяновской области»</text:span><text:bookmark-start text:name="__DdeLink__224_9330156221"/><text:span text:style-name="T9"> </text:span><text:span text:style-name="T10"><text:s/></text:span><text:bookmark-end text:name="__DdeLink__224_9330156221"/><text:span text:style-name="T14"><text:s/></text:span><text:span text:style-name="T47">(далее – Проект). <text:s/></text:span></text:p>
      <text:p text:style-name="P9"><text:tab/><text:span text:style-name="T42">Проект</text:span> внесен <text:span text:style-name="T46">Комитетом по управлению муниципальным имуществом и земельным отношениям</text:span><text:span text:style-name="T44"> администрации МО</text:span><text:span text:style-name="T45"> «</text:span><text:span text:style-name="T42">Мелекесск</text:span><text:span text:style-name="T44">ий</text:span><text:span text:style-name="T42"> район</text:span><text:span text:style-name="T45">»</text:span><text:span text:style-name="T42">.</text:span></text:p>
      <text:p text:style-name="P19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39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42">а</text:span>дминистрации <text:span text:style-name="T42">района</text:span> от 19.09.2012 № 1111.</text:p>
      <text:p text:style-name="P21"/>
      <text:p text:style-name="P21">2.Описание проекта</text:p>
      <text:p text:style-name="P23"><text:span text:style-name="T40">Предполагается утвердить </text:span><text:span text:style-name="T19">положение о межведомственной комиссии по выявлению неучтенных объектов недвижимости и земельных участков на территории муниципального образования «Мелекесский район» Ульяновской области. Проект не содержит нормативного обоснования для принятия. Разработчик в преамбуле проекта ссылается на Федеральный закон от 06.10.2003 № 131-ФЗ «Об общих принципах организации местного самоуправления в Российской Федерации» и на постановление Правительства Ульяновской области от 24.04.2015 № 175-П «Об утверждении Порядка осуществления муниципального земельного контроля на территории Ульяновской области». </text:span><text:span text:style-name="T20">В то же время, решением Совета депутатов МО «Мелекесский район» от 24.03.2010 № 9/65 (посл. изм от 02.08.2018 № 64/388) определено, что муниципальный земельный контроль на территории сельских поселений Мелекесского района осуществляет отдел муниципального контроля администрации МО «Мелекесский район». <text:s/></text:span></text:p>
      <text:p text:style-name="P24"><text:span text:style-name="T21">Проект предусматривает создание межведомственной комиссии по выявлению неучтенных объектов недвижимости и земельных участков в целях проведения информационно-разъ</text:span><text:span text:style-name="T23">я</text:span><text:span text:style-name="T21">снительной работы с гражданами и юридическими лицами по вопросу необходимости постано</text:span><text:span text:style-name="T22">в</text:span><text:span text:style-name="T21">ки на учет объектов недвижимости, </text:span><text:span text:style-name="T22">земельных участков с целью увеличения </text:span><text:soft-page-break/><text:span text:style-name="T22">поступлений налогов в бюджет,</text:span><text:span text:style-name="T21"> <text:s/></text:span><text:span text:style-name="T22">а также рабочей группы комиссии с целью проведения обхода территории района.</text:span></text:p>
      <text:p text:style-name="P25"><text:span text:style-name="T22">В разделе 2 проекта «задачи и полномочия комиссии» указаны неак</text:span><text:span text:style-name="T23">т</text:span><text:span text:style-name="T22">уальные наименования федеральных органов.</text:span></text:p>
      <text:p text:style-name="P25"><text:span text:style-name="T22">Проект содержит порядок создания комиссии, организацию деятельности комиссии, но в то же время не указан порядок создания рабочей группы, конкретные задачи и функции, кроме обхода территории.</text:span></text:p>
      <text:p text:style-name="P25"><text:span text:style-name="T22">Кроме того, пункт 4.1 проекта дублирует функции в сфере муниципального земельного контроля, конторый осуществляется в рамках принятых муниципальных норматвиных правовых актов.</text:span></text:p>
      <text:p text:style-name="P26"><text:span text:style-name="T25">Разработанный проект противоречит </text:span><text:span text:style-name="T28">статьям 33, 51 </text:span><text:span text:style-name="T27">Устав</text:span><text:span text:style-name="T28">а</text:span><text:span text:style-name="T27"> муниц</text:span><text:span text:style-name="T28">и</text:span><text:span text:style-name="T27">пального образования «Мелекесский район» Ульяновской области, утвержденного решением Совета депутатов М</text:span><text:span text:style-name="T28">О</text:span><text:span text:style-name="T27"> «Мелекесский район» от </text:span><text:span text:style-name="T28">28.06.2012 № 42/383, а также содержит дублирующие нормы в сфере муниципального земельного контроля</text:span><text:span text:style-name="T61">, </text:span><text:span text:style-name="T25">соответственно</text:span><text:span text:style-name="T24"> </text:span><text:span text:style-name="T25">проект содержит коррупциогенный фактор, предусмотренный подпунктом </text:span><text:span text:style-name="T28">а </text:span><text:span text:style-name="T25"><text:s/>пункта 3 — </text:span><text:span text:style-name="T25">широта дискреционных полномочий - отсутствие или неопределенность сроков, условий или оснований принятия решения, наличие дублирующих полномочий государственного органа, органа местного самоуправления или организации (их должностных лиц)</text:span><text:span text:style-name="T25"> Методики проведения антикоррупционной экспертизы нормативных правовых актов и проектов нормативных правовых актов.</text:span></text:p>
      <text:p text:style-name="P28">3. Выявленные в положениях проекта постановления факторы, которые способствуют или могут способствовать созданию условий </text:p>
      <text:p text:style-name="P10">для проявления коррупции</text:p>
      <text:p text:style-name="P10"/>
      <text:p text:style-name="P29"><text:span text:style-name="T32">При проведении антикоррупционной экспертизы выявлен</text:span><text:span text:style-name="T33"> коррупциогенный фактор, предусмотренный подпунктом </text:span><text:span text:style-name="T34">а</text:span><text:span text:style-name="T33">) пункта 3 — </text:span><text:span text:style-name="T33">широта дискреционных полномочий - отсутствие или неопределенность сроков, условий или оснований принятия решения, наличие дублирующих полномочий государственного органа, органа местного самоуправления или организации (их должностных лиц).</text:span></text:p>
      <text:p text:style-name="P29"><text:span text:style-name="T33"/></text:p>
      <text:p text:style-name="P27"/>
      <text:p text:style-name="P14">4.Выводы по результатам антикоррупционной экспертизы</text:p>
      <text:p text:style-name="P22"><text:span text:style-name="T47">Проект</text:span><text:span text:style-name="T62"> </text:span><text:span text:style-name="T47">постановления </text:span><text:span text:style-name="T51"><text:s/>«</text:span><text:span text:style-name="T53">О</text:span><text:span text:style-name="T54">б утверждении <text:s/></text:span><text:span text:style-name="T55">положения о межведомственной комиссии по выявлению неучтенных объектов недвижимости и земельных участков на территории муниципального образования «Мелекесский район» Ульяновской области» </text:span><text:bookmark-start text:name="__DdeLink__224_9330156222"/><text:bookmark-end text:name="__DdeLink__224_9330156222"/><text:bookmark text:name="__DdeLink__39947_14661097351"/><text:span text:style-name="T50"><text:s/></text:span><text:bookmark text:name="__DdeLink__34614_5429987531"/><text:bookmark text:name="__DdeLink__35457_19149132208"/><text:bookmark text:name="__DdeLink__34668_181280985210"/><text:bookmark text:name="__DdeLink__35457_19149132201"/><text:bookmark text:name="__DdeLink__34668_18128098522"/><text:bookmark text:name="__DdeLink__35457_19149132204"/><text:bookmark text:name="__DdeLink__34668_18128098527"/><text:bookmark text:name="__DdeLink__34668_18128098523"/><text:bookmark text:name="__DdeLink__35457_19149132202"/><text:bookmark text:name="__DdeLink__34668_18128098525"/><text:bookmark text:name="__DdeLink__34614_5429987532"/><text:bookmark text:name="__DdeLink__34668_18128098521"/><text:span text:style-name="T63">признаётся </text:span><text:span text:style-name="T64">не </text:span><text:span text:style-name="T63">прошедшим антикоррупционную экспертизу. </text:span></text:p>
      <text:p text:style-name="P20"/>
      <text:p text:style-name="P11"/>
      <text:p text:style-name="P12"/>
      <text:p text:style-name="P12">Начальник отдела </text:p>
      <text:p text:style-name="P12">правового обеспечения <text:span text:style-name="T49">администрации</text:span></text:p>
      <text:p text:style-name="P7">МО «Мелекесский район» <text:s text:c="88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2" svg:font-family="Arial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09:38:00</meta:creation-date>
    <meta:editing-duration>PT35S</meta:editing-duration>
    <meta:editing-cycles>3</meta:editing-cycles>
    <meta:generator>LibreOffice/4.0.3.3$Windows_x86 LibreOffice_project/0eaa50a932c8f2199a615e1eb30f7ac74279539</meta:generator>
    <dc:date>2019-07-10T09:56:30.39</dc:date>
    <dc:title>Постановление Правительства РФ от 26.02.2010 N 96(ред. от 10.07.2017)"Об антикоррупционной экспертизе нормативных правовых актов и проектов нормативных правовых актов"(вместе с "Правилами проведения антикоррупционной экспертизы нормативных правовых актов и проектов нормативных правовых актов", "Методикой проведения антикоррупционной экспертизы нормативных правовых актов и проектов нормативных правовых актов")</dc:title>
    <meta:print-date>2019-07-10T09:48:12.12</meta:print-date>
    <meta:document-statistic meta:table-count="0" meta:image-count="0" meta:object-count="0" meta:page-count="2" meta:paragraph-count="27" meta:word-count="571" meta:character-count="5320" meta:non-whitespace-character-count="4545"/>
    <meta:user-defined meta:name="Company">КонсультантПлюс Версия 4017.00.99</meta:user-defined>
    <meta:user-defined meta:name="Info 1"/>
    <meta:user-defined meta:name="Info 2"/>
    <meta:user-defined meta:name="Info 3"/>
    <meta:user-defined meta:name="Info 4" meta:value-type="string"/>
  </office:meta>
</office:document-meta>
</file>