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1d8c60" officeooo:paragraph-rsid="001495a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PT Astra Serif" fo:language="ru" fo:country="RU" officeooo:paragraph-rsid="001495af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PT Astra Serif" officeooo:paragraph-rsid="001495af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PT Astra Serif" fo:font-size="12pt" fo:font-weight="bold" officeooo:paragraph-rsid="001495af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style:font-name="PT Astra Serif" fo:font-size="12pt" fo:language="ru" fo:country="RU" fo:font-weight="normal" officeooo:paragraph-rsid="001495af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style:font-name="PT Astra Serif" fo:font-weight="bold" officeooo:paragraph-rsid="001495af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T Astra Serif" fo:font-size="12pt" fo:font-weight="bold" officeooo:paragraph-rsid="001495af" style:font-size-asian="12pt" style:font-weight-asian="bold" style:font-size-complex="12pt" style:font-weight-complex="bold"/>
    </style:style>
    <style:style style:name="P8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style:font-name="PT Astra Serif" fo:font-size="12pt" officeooo:paragraph-rsid="001495af" style:font-size-asian="12pt" style:font-size-complex="12pt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style:font-name="PT Astra Serif" fo:language="ru" fo:country="RU" officeooo:paragraph-rsid="001495af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style:font-name="PT Astra Serif" officeooo:paragraph-rsid="001495af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font-name="PT Astra Serif" officeooo:paragraph-rsid="001495af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022492" officeooo:paragraph-rsid="001495a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style:font-name="PT Astra Serif" officeooo:paragraph-rsid="001495af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font-name="PT Astra Serif" fo:font-size="12pt" fo:language="ru" fo:country="RU" officeooo:paragraph-rsid="001495af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font-name="PT Astra Serif" fo:font-size="12pt" fo:language="ru" fo:country="RU" officeooo:paragraph-rsid="001748b5" style:letter-kerning="true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style:font-name="PT Astra Serif" fo:font-weight="bold" officeooo:paragraph-rsid="001495af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fo:language="ru" fo:country="RU" style:text-underline-style="none" officeooo:paragraph-rsid="00160212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fo:language="ru" fo:country="RU" style:text-underline-style="none" officeooo:paragraph-rsid="001748b5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fo:language="ru" fo:country="RU" style:text-underline-style="none" officeooo:rsid="00215de6" officeooo:paragraph-rsid="001972a7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PT Astra Serif" fo:font-size="12pt" fo:language="ru" fo:country="RU" fo:font-weight="bold" officeooo:paragraph-rsid="001495af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officeooo:paragraph-rsid="00160212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215de6" officeooo:paragraph-rsid="001972a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officeooo:paragraph-rsid="001972a7" style:font-size-asian="12pt" style:font-size-complex="12pt"/>
    </style:style>
    <style:style style:name="P24" style:family="paragraph" style:parent-style-name="Standard">
      <style:paragraph-properties style:text-autospace="none"/>
      <style:text-properties style:use-window-font-color="true" style:font-name="PT Astra Serif" fo:font-size="12pt" fo:language="ru" fo:country="RU" officeooo:paragraph-rsid="001495af" style:letter-kerning="tru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style:text-autospace="none"/>
      <style:text-properties style:font-name="PT Astra Serif" officeooo:paragraph-rsid="001972a7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zxx" fo:country="none" fo:font-weight="bold" officeooo:paragraph-rsid="001495af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zxx" fo:country="none" fo:font-weight="bold" officeooo:rsid="0001aed0" officeooo:paragraph-rsid="001495af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ru" fo:country="RU" fo:font-weight="bold" officeooo:paragraph-rsid="001495af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ru" fo:country="RU" fo:font-weight="bold" officeooo:paragraph-rsid="001495af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font-name="PT Astra Serif" fo:font-size="12pt" fo:language="ru" fo:country="RU" fo:font-weight="bold" officeooo:paragraph-rsid="001495af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1f6275" officeooo:paragraph-rsid="001495a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text-line-through-style="none" style:text-position="0% 100%" style:font-name="Times New Roman" fo:font-size="12pt" fo:font-style="normal" fo:font-weight="normal" officeooo:rsid="000224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2pt" fo:font-style="normal" fo:font-weight="normal" officeooo:rsid="00154c2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font-style="normal" fo:font-weight="normal" officeooo:rsid="0014e70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2pt" fo:font-style="normal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2pt" fo:font-style="normal" fo:font-weight="normal" officeooo:rsid="001972a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PT Astra Serif" fo:language="ru" fo:country="RU" fo:font-style="normal" style:text-underline-style="none" fo:font-weight="normal" officeooo:rsid="001972a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tyle="normal" style:text-underline-style="none" officeooo:rsid="0002130e" style:font-style-asian="normal" style:font-style-complex="normal"/>
    </style:style>
    <style:style style:name="T11" style:family="text">
      <style:text-properties style:use-window-font-color="true" style:text-line-through-style="none" style:text-position="0% 100%" fo:font-style="normal" style:text-underline-style="none" officeooo:rsid="000f930b" style:font-style-asian="normal" style:font-style-complex="normal"/>
    </style:style>
    <style:style style:name="T12" style:family="text">
      <style:text-properties style:use-window-font-color="true" style:text-line-through-style="none" style:text-position="0% 100%" fo:font-style="normal" style:text-underline-style="none" officeooo:rsid="007a631e" style:font-style-asian="normal" style:font-style-complex="normal"/>
    </style:style>
    <style:style style:name="T13" style:family="text">
      <style:text-properties style:use-window-font-color="true" style:text-line-through-style="none" style:text-position="0% 100%" fo:font-style="normal" style:text-underline-style="none" officeooo:rsid="007abf7d" style:font-style-asian="normal" style:font-style-complex="normal"/>
    </style:style>
    <style:style style:name="T14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7a631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7abf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ize="12pt" fo:font-style="normal" fo:font-weight="normal" officeooo:rsid="007a631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font-size="12pt" fo:font-style="normal" fo:font-weight="normal" officeooo:rsid="007abf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font-size="12pt" fo:font-style="normal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ize="12pt" fo:font-style="normal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font-size="12pt" fo:font-style="normal" fo:font-weight="normal" officeooo:rsid="0016021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font-size="12pt" fo:font-style="normal" fo:font-weight="normal" officeooo:rsid="001748b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font-size="12pt" fo:font-style="normal" fo:font-weight="normal" officeooo:rsid="00182a0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font-size="12pt" fo:font-style="normal" fo:font-weight="normal" officeooo:rsid="001972a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ee4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154c2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1972a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officeooo:rsid="0012333e"/>
    </style:style>
    <style:style style:name="T35" style:family="text">
      <style:text-properties officeooo:rsid="001fc87f"/>
    </style:style>
    <style:style style:name="T36" style:family="text">
      <style:text-properties officeooo:rsid="00031c9e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19ed8e"/>
    </style:style>
    <style:style style:name="T39" style:family="text">
      <style:text-properties fo:language="ru" fo:country="RU" officeooo:rsid="001e7280"/>
    </style:style>
    <style:style style:name="T40" style:family="text">
      <style:text-properties fo:language="ru" fo:country="RU" officeooo:rsid="0012333e"/>
    </style:style>
    <style:style style:name="T41" style:family="text">
      <style:text-properties fo:language="ru" fo:country="RU" officeooo:rsid="001495af"/>
    </style:style>
    <style:style style:name="T42" style:family="text">
      <style:text-properties fo:language="ru" fo:country="RU" style:text-underline-style="none"/>
    </style:style>
    <style:style style:name="T43" style:family="text">
      <style:text-properties fo:language="ru" fo:country="RU" style:text-underline-style="none" officeooo:rsid="0009bad9"/>
    </style:style>
    <style:style style:name="T44" style:family="text">
      <style:text-properties fo:language="ru" fo:country="RU" style:text-underline-style="none" officeooo:rsid="001495af"/>
    </style:style>
    <style:style style:name="T45" style:family="text">
      <style:text-properties fo:language="ru" fo:country="RU" style:text-underline-style="none" officeooo:rsid="001fc87f"/>
    </style:style>
    <style:style style:name="T46" style:family="text">
      <style:text-properties fo:language="ru" fo:country="RU" officeooo:rsid="0002130e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972a7" style:font-weight-asian="normal" style:font-weight-complex="normal"/>
    </style:style>
    <style:style style:name="T49" style:family="text">
      <style:text-properties officeooo:rsid="00215de6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text-line-through-style="none" style:text-position="0% 100%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line-through-style="none" style:text-position="0% 100%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3" style:family="text">
      <style:text-properties style:text-line-through-style="none" style:text-position="0% 100%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officeooo:rsid="007a631e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officeooo:rsid="007abf7d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fo:font-size="14pt" fo:font-style="normal" style:text-underline-style="none" fo:font-weight="normal" officeooo:rsid="001495af" style:font-size-asian="14pt" style:font-style-asian="normal" style:font-weight-asian="normal"/>
    </style:style>
    <style:style style:name="T58" style:family="text">
      <style:text-properties style:text-line-through-style="none" fo:font-size="12pt" fo:font-style="normal" style:text-underline-style="none" fo:font-weight="normal" officeooo:rsid="001495af" style:font-size-asian="12pt" style:font-style-asian="normal" style:font-weight-asian="normal" style:font-size-complex="12pt"/>
    </style:style>
    <style:style style:name="T59" style:family="text">
      <style:text-properties style:text-line-through-style="none" fo:font-size="12pt" fo:language="ru" fo:country="RU" fo:font-style="normal" style:text-underline-style="none" fo:font-weight="normal" officeooo:rsid="00160212" style:font-size-asian="12pt" style:font-style-asian="normal" style:font-weight-asian="normal" style:font-size-complex="12pt"/>
    </style:style>
    <style:style style:name="T60" style:family="text">
      <style:text-properties style:text-line-through-style="none"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61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62" style:family="text">
      <style:text-properties officeooo:rsid="001495af"/>
    </style:style>
    <style:style style:name="T63" style:family="text">
      <style:text-properties officeooo:rsid="00160212"/>
    </style:style>
    <style:style style:name="T64" style:family="text">
      <style:text-properties officeooo:rsid="001972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</text:span><text:span text:style-name="T3">МО «Мелекесский район»</text:span></text:p>
      <text:p text:style-name="P2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26"/>
      <text:p text:style-name="P26">ЗАКЛЮЧЕНИЕ № <text:span text:style-name="T62">8</text:span><text:span text:style-name="T64">3</text:span></text:p>
      <text:p text:style-name="P27"/>
      <text:p text:style-name="P30"><text:span text:style-name="T1"><text:s/>по результатам <text:s/>проведения антикоррупционной экспертизы проекта постановления администрации МО «Мелекесский район» </text:span><text:bookmark-start text:name="__DdeLink__39947_1466109735"/><text:bookmark-start text:name="__DdeLink__224_933015622"/><text:span text:style-name="T10">«</text:span><text:span text:style-name="T11">О </text:span><text:span text:style-name="T12">размерах платы за содержание жилого помещения для нанимателей жилых помещений </text:span><text:span text:style-name="T13">по договорам социального найма и договорам найма жилых помещений муниципального жилого фонда многоквартирных домов»</text:span><text:span text:style-name="T10"> </text:span><text:span text:style-name="T11"><text:s/></text:span><text:bookmark-end text:name="__DdeLink__224_933015622"/></text:p>
      <text:p text:style-name="P29"/>
      <text:p text:style-name="P28"><text:bookmark-end text:name="__DdeLink__39947_1466109735"/></text:p>
      <text:p text:style-name="P24">Дата экспертизы: <text:span text:style-name="T62">26</text:span><text:span text:style-name="T35">.</text:span>0<text:span text:style-name="T34">7</text:span>.201<text:span text:style-name="T36">9</text:span> года <text:s text:c="119"/></text:p>
      <text:p text:style-name="P25">Результат экспертизы: <text:span text:style-name="T38">проект содержит коррупциогенны</text:span><text:span text:style-name="T46">й</text:span><text:span text:style-name="T38"> фактор</text:span></text:p>
      <text:p text:style-name="P6"/>
      <text:p text:style-name="P6">1.Общие положения</text:p>
      <text:p text:style-name="P11">Настоящее заключение дано на проект <text:span text:style-name="T32">постановления</text:span><text:span text:style-name="T33"> администрации МО «Мелекесский район» </text:span><text:span text:style-name="T14"><text:s/></text:span><text:span text:style-name="T15"><text:s/></text:span><text:span text:style-name="T17">«</text:span><text:span text:style-name="T16">О </text:span><text:span text:style-name="T18">размерах платы за содержание жилого помещения для нанимателей жилых помещений </text:span><text:span text:style-name="T19">по договорам социального найма и договорам найма жилых помещений муниципального жилого фонда многоквартирных домов»</text:span><text:span text:style-name="T17"> </text:span><text:span text:style-name="T16"><text:s/></text:span><text:bookmark-start text:name="__DdeLink__224_9330156226"/><text:span text:style-name="T16"><text:s/></text:span><text:bookmark-end text:name="__DdeLink__224_9330156226"/><text:bookmark text:name="__DdeLink__224_9330156221"/><text:bookmark text:name="__DdeLink__224_9330156223"/><text:bookmark text:name="__DdeLink__224_9330156224"/><text:bookmark text:name="__DdeLink__224_9330156225"/><text:span text:style-name="T47">(далее – Проект). <text:s/></text:span></text:p>
      <text:p text:style-name="P3"><text:tab/><text:span text:style-name="T37">Проект</text:span> внесен <text:span text:style-name="T41">муниципальным казенным учреждением «Управление жилищно-коммунальным хозяйством Мелекесского района»</text:span><text:span text:style-name="T40">.</text:span></text:p>
      <text:p text:style-name="P13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33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37">а</text:span>дминистрации <text:span text:style-name="T37">района</text:span> от 19.09.2012 № 1111.</text:p>
      <text:p text:style-name="P16"/>
      <text:p text:style-name="P16">2.Описание проекта</text:p>
      <text:p text:style-name="P21"><text:span text:style-name="T42">Проект разработан </text:span><text:span text:style-name="T43">в соответствии с </text:span><text:span text:style-name="T44">частью 3 статьи 156 Жилищного кодекса Российской Федерации, пунктом 6 части 1 статьи 14 </text:span><text:span text:style-name="T45">Федеральн</text:span><text:span text:style-name="T44">ого</text:span><text:span text:style-name="T45"> закона от </text:span><text:span text:style-name="T44">06</text:span><text:span text:style-name="T45">.</text:span><text:span text:style-name="T44">10</text:span><text:span text:style-name="T45">.200</text:span><text:span text:style-name="T44">3</text:span><text:span text:style-name="T45"> № </text:span><text:span text:style-name="T44">131</text:span><text:span text:style-name="T45">-ФЗ «О</text:span><text:span text:style-name="T44">б общих принципах организации местного самуоправления в Российской Федерации», пунктом 3 части 1 статьи 31.1 Устава муниицпального образования «Мелекесский район» Ульяновской области, а также в соответствии с методическими рекомендациями </text:span><text:span text:style-name="T57"><text:s/></text:span><text:span text:style-name="T58">по установлению размера платы за содержание жилого помещения для собственников жилых помещений, которые не приняли решение о выборе способа управления многоквартирным домом, решение об установлении размера платы за содержание жилого помещения, а также по установлению порядка определения предельных индексов изменения размера такой платы, </text:span><text:span text:style-name="T59">утвержденными приказом Минстроя от 06.04.2018 № 213/пр. </text:span></text:p>
      <text:p text:style-name="P17"><text:span text:style-name="T49">Предполагается <text:s/>у</text:span><text:span text:style-name="T63">становить с 01.09.2019 по 31.08.2020 год размер платы за </text:span><text:span text:style-name="T20">содержание жилого помещения для нанимателей жилых помещений </text:span><text:span text:style-name="T21">по договорам социального найма и договорам найма жилых помещений муниципального жилого фонда многоквартирных домов, </text:span><text:span text:style-name="T24">в которых собственникик помещений на их общем собрании не приняли решение об установлении размера плыт за содержание такого имущества. </text:span><text:span text:style-name="T22"><text:s/></text:span><text:span text:style-name="T23"><text:s/></text:span></text:p>
      <text:p text:style-name="P17"><text:span text:style-name="T23"/></text:p>
      <text:p text:style-name="P18"><text:soft-page-break/><text:span text:style-name="T25">Согласно Методических рекомендаций от 06.04.2018 № 213/пр тип многоквартирного дома рекомендуется определять исходя из его конструктивных и технических характеристик, степени благоустройства и перечня инженерного оборудования, входящего в состав общего имущества многоквартирного дома. Приложением к проекту предполается утвердить размер платы за 1 кв. м общей площади жилого помещения.</text:span></text:p>
      <text:p text:style-name="P18"><text:span text:style-name="T25">В пояснительной записке к проекту постановления приведены расчеты среднего размера платы, в то же время проектом постано</text:span><text:span text:style-name="T26">в</text:span><text:span text:style-name="T25">ления предполагается утвердить размер платы за 1 квадра</text:span><text:span text:style-name="T26">т</text:span><text:span text:style-name="T25">ный метр. Расчеты не конкретизированы. </text:span></text:p>
      <text:p text:style-name="P19"><text:span text:style-name="T4">Разработанный проект противоречит </text:span><text:span text:style-name="T24">приказ</text:span><text:span text:style-name="T27">у</text:span><text:span text:style-name="T24"> Минстроя от 06.04.2018 № 213/пр</text:span><text:span text:style-name="T60">, </text:span><text:span text:style-name="T4">соответственно</text:span><text:span text:style-name="T7"> </text:span><text:span text:style-name="T4">проект содержит коррупциогенный фактор, предусмотренный подпунктом </text:span><text:span text:style-name="T8">в</text:span><text:span text:style-name="T5"> </text:span><text:span text:style-name="T4"><text:s/>пункта 3 — </text:span><text:span text:style-name="T27">выборочное изменение объема прав - возможность необоснованного установления исключений из общего порядка для граждан и организаций по усмотрению государственных органов, органов местного самоуправления или организаций (их должностных лиц).</text:span></text:p>
      <text:p text:style-name="P22">Принятие данного муниципального нормативного правового акта не требует финансовых затрат из бюджета МО «Мелекесский район». </text:p>
      <text:p text:style-name="P31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0"/>
      <text:p text:style-name="P20">3. Выявленные в положениях проекта постановления факторы, которые способствуют или могут способствовать созданию условий </text:p>
      <text:p text:style-name="P4">для проявления коррупции</text:p>
      <text:p text:style-name="P4"/>
      <text:p text:style-name="P23"><text:span text:style-name="T28">При проведении антикоррупционной экспертизы выявлен</text:span><text:span text:style-name="T29"> коррупциогенный фактор, предусмотренный подпунктом </text:span><text:span text:style-name="T31">в</text:span><text:span text:style-name="T29">) пункта 3 — <text:s/></text:span><text:span text:style-name="T9">выборочное изменение объема прав - возможность необоснованного установления исключений из общего порядка для граждан и организаций по усмотрению государственных органов, органов местного самоуправления или организаций (их должностных лиц).</text:span></text:p>
      <text:p text:style-name="P7"/>
      <text:p text:style-name="P7">4.Выводы по результатам антикоррупционной экспертизы</text:p>
      <text:p text:style-name="P15"><text:span text:style-name="T47">Проект</text:span><text:span text:style-name="T50"> </text:span><text:span text:style-name="T47">постановления </text:span><text:span text:style-name="T51"><text:s/></text:span><text:span text:style-name="T54">«</text:span><text:span text:style-name="T53">О </text:span><text:span text:style-name="T55">размерах платы за содержание жилого помещения для нанимателей жилых помещений </text:span><text:span text:style-name="T56">по договорам социального найма и договорам найма жилых помещений муниципального жилого фонда многоквартирных домов»</text:span><text:span text:style-name="T54"> </text:span><text:span text:style-name="T52"><text:s text:c="2"/></text:span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bookmark text:name="__DdeLink__224_9330156227"/><text:span text:style-name="T47">признаётся </text:span><text:span text:style-name="T48">не</text:span><text:span text:style-name="T47"> прошедшим антикоррупционную экспертизу. </text:span></text:p>
      <text:p text:style-name="P12"/>
      <text:p text:style-name="P14"/>
      <text:p text:style-name="P5">Начальник отдела </text:p>
      <text:p text:style-name="P5">правового обеспечения <text:span text:style-name="T61">администрации</text:span></text:p>
      <text:p text:style-name="P1">МО «Мелекесский район» <text:s text:c="90"/>Е.Н. Губан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2:08:00</meta:creation-date>
    <meta:editing-duration>PT35S</meta:editing-duration>
    <meta:editing-cycles>3</meta:editing-cycles>
    <meta:generator>LibreOffice/4.0.3.3$Windows_x86 LibreOffice_project/0eaa50a932c8f2199a615e1eb30f7ac74279539</meta:generator>
    <dc:date>2019-07-26T15:53:22.91</dc:date>
    <dc:title>Постановление Правительства РФ от 26.02.2010 N 96(ред. от 10.07.2017)"Об антикоррупционной экспертизе нормативных правовых актов и проектов нормативных правовых актов"(вместе с "Правилами проведения антикоррупционной экспертизы нормативных правовых актов и проектов нормативных правовых актов", "Методикой проведения антикоррупционной экспертизы нормативных правовых актов и проектов нормативных правовых актов")</dc:title>
    <meta:print-date>2019-07-26T15:53:19.24</meta:print-date>
    <meta:document-statistic meta:table-count="0" meta:image-count="0" meta:object-count="0" meta:page-count="2" meta:paragraph-count="28" meta:word-count="599" meta:character-count="5353" meta:non-whitespace-character-count="4539"/>
    <meta:user-defined meta:name="Company">КонсультантПлюс Версия 4017.00.99</meta:user-defined>
    <meta:user-defined meta:name="Info 1"/>
    <meta:user-defined meta:name="Info 2"/>
    <meta:user-defined meta:name="Info 3"/>
    <meta:user-defined meta:name="Info 4" meta:value-type="string"/>
  </office:meta>
</office:document-meta>
</file>