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d8c60" officeooo:paragraph-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language="ru" fo:country="RU" officeooo:paragraph-rsid="0011f1a3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officeooo:paragraph-rsid="0011f1a3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font-size="12pt" fo:font-weight="bold" officeooo:paragraph-rsid="0011f1a3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font-name="PT Astra Serif" fo:font-size="12pt" fo:language="ru" fo:country="RU" fo:font-weight="normal" officeooo:paragraph-rsid="0011f1a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PT Astra Serif" fo:font-weight="bold" officeooo:paragraph-rsid="0011f1a3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T Astra Serif" fo:font-size="12pt" fo:font-weight="bold" officeooo:paragraph-rsid="0011f1a3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style:font-name="PT Astra Serif" fo:font-size="12pt" officeooo:paragraph-rsid="0011f1a3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fo:language="ru" fo:country="RU" officeooo:paragraph-rsid="0011f1a3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style:font-name="PT Astra Serif" officeooo:paragraph-rsid="0011f1a3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PT Astra Serif" officeooo:paragraph-rsid="0011f1a3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PT Astra Serif" officeooo:paragraph-rsid="0011f1a3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font-name="PT Astra Serif" fo:font-size="12pt" fo:language="ru" fo:country="RU" officeooo:paragraph-rsid="0011f1a3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22492" officeooo:paragraph-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style:font-name="PT Astra Serif" fo:font-weight="bold" officeooo:paragraph-rsid="0011f1a3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font-name="PT Astra Serif" fo:font-size="12pt" fo:language="ru" fo:country="RU" officeooo:paragraph-rsid="0011f1a3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officeooo:paragraph-rsid="0011f1a3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paragraph-rsid="0011f1a3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language="ru" fo:country="RU" style:text-underline-style="none" officeooo:rsid="00215de6" officeooo:paragraph-rsid="0011f1a3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PT Astra Serif" fo:font-size="12pt" fo:language="ru" fo:country="RU" fo:font-weight="bold" officeooo:paragraph-rsid="0011f1a3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0f930b" officeooo:paragraph-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748b5" officeooo:paragraph-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officeooo:paragraph-rsid="0011f1a3" style:font-size-asian="12pt" style:font-size-complex="12pt"/>
    </style:style>
    <style:style style:name="P24" style:family="paragraph" style:parent-style-name="Standard">
      <style:paragraph-properties style:text-autospace="none"/>
      <style:text-properties style:use-window-font-color="true" style:font-name="PT Astra Serif" fo:font-size="12pt" fo:language="ru" fo:country="RU" officeooo:paragraph-rsid="0011f1a3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style:text-autospace="none"/>
      <style:text-properties style:font-name="PT Astra Serif" officeooo:paragraph-rsid="0011f1a3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paragraph-rsid="0011f1a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zxx" fo:country="none" fo:font-weight="bold" officeooo:rsid="0001aed0" officeooo:paragraph-rsid="0011f1a3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11f1a3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font-name="PT Astra Serif" fo:font-size="12pt" fo:language="ru" fo:country="RU" fo:font-weight="bold" officeooo:paragraph-rsid="0011f1a3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font-name="PT Astra Serif" fo:font-size="12pt" fo:language="ru" fo:country="RU" fo:font-weight="bold" officeooo:paragraph-rsid="0011f1a3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PT Astra Serif" fo:font-size="12pt" fo:language="ru" fo:country="RU" fo:font-style="normal" style:text-underline-style="none" fo:font-weight="normal" officeooo:rsid="001f6275" officeooo:paragraph-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text-line-through-style="none" style:text-position="0% 100%" fo:font-style="normal" style:text-underline-style="none" officeooo:rsid="0002130e" style:font-style-asian="normal" style:font-style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officeooo:rsid="000f930b" style:font-style-asian="normal" style:font-style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officeooo:rsid="007a631e" style:font-style-asian="normal" style:font-style-complex="normal"/>
    </style:style>
    <style:style style:name="T7" style:family="text">
      <style:text-properties style:use-window-font-color="true" style:text-line-through-style="none" style:text-position="0% 100%" fo:font-style="normal" style:text-underline-style="none" officeooo:rsid="007abf7d" style:font-style-asian="normal" style:font-style-complex="normal"/>
    </style:style>
    <style:style style:name="T8" style:family="text">
      <style:text-properties style:use-window-font-color="true" style:text-line-through-style="none" style:text-position="0% 100%" fo:font-style="normal" style:text-underline-style="none" officeooo:rsid="0011f1a3" style:font-style-asian="normal" style:font-style-complex="normal"/>
    </style:style>
    <style:style style:name="T9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7a631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11f1a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bold" officeooo:rsid="007abf7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7a63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7abf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2pt" fo:language="ru" fo:country="RU" fo:font-style="normal" style:text-underline-style="none" fo:font-weight="normal" officeooo: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ize="12pt" fo:font-style="normal" fo:font-weight="normal" officeooo:rsid="007a631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2pt" fo:font-style="normal" fo:font-weight="normal" officeooo:rsid="007abf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ize="12pt" fo:font-style="normal" fo:font-weight="normal" officeooo:rsid="0016021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font-size="12pt" fo:font-style="normal" fo:font-weight="normal" officeooo:rsid="0018c5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2pt" fo:font-style="normal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2pt" fo:font-style="normal" fo:font-weight="normal" officeooo:rsid="001748b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ize="12pt" fo:font-style="normal" fo:font-weight="normal" officeooo:rsid="0011f1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8c5bf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PT Astra Serif" fo:language="ru" fo:country="RU" fo:font-style="normal" style:text-underline-style="none" fo:font-weight="normal" officeooo:rsid="001972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officeooo:rsid="001495af"/>
    </style:style>
    <style:style style:name="T37" style:family="text">
      <style:text-properties officeooo:rsid="0018c5bf"/>
    </style:style>
    <style:style style:name="T38" style:family="text">
      <style:text-properties officeooo:rsid="001fc87f"/>
    </style:style>
    <style:style style:name="T39" style:family="text">
      <style:text-properties officeooo:rsid="0012333e"/>
    </style:style>
    <style:style style:name="T40" style:family="text">
      <style:text-properties officeooo:rsid="00031c9e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19ed8e"/>
    </style:style>
    <style:style style:name="T43" style:family="text">
      <style:text-properties fo:language="ru" fo:country="RU" officeooo:rsid="0018c5bf"/>
    </style:style>
    <style:style style:name="T44" style:family="text">
      <style:text-properties fo:language="ru" fo:country="RU" officeooo:rsid="0002130e"/>
    </style:style>
    <style:style style:name="T45" style:family="text">
      <style:text-properties fo:language="ru" fo:country="RU" officeooo:rsid="001495af"/>
    </style:style>
    <style:style style:name="T46" style:family="text">
      <style:text-properties fo:language="ru" fo:country="RU" officeooo:rsid="0012333e"/>
    </style:style>
    <style:style style:name="T47" style:family="text">
      <style:text-properties fo:language="ru" fo:country="RU" style:text-underline-style="none"/>
    </style:style>
    <style:style style:name="T48" style:family="text">
      <style:text-properties fo:language="ru" fo:country="RU" style:text-underline-style="none" officeooo:rsid="0009bad9"/>
    </style:style>
    <style:style style:name="T49" style:family="text">
      <style:text-properties fo:language="ru" fo:country="RU" style:text-underline-style="none" officeooo:rsid="001495af"/>
    </style:style>
    <style:style style:name="T50" style:family="text">
      <style:text-properties fo:language="ru" fo:country="RU" style:text-underline-style="none" officeooo:rsid="001fc87f"/>
    </style:style>
    <style:style style:name="T51" style:family="text">
      <style:text-properties fo:language="ru" fo:country="RU" style:text-underline-style="none" officeooo:rsid="0011f1a3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text-line-through-style="none" fo:font-size="14pt" fo:font-style="normal" style:text-underline-style="none" fo:font-weight="normal" officeooo:rsid="001495af" style:font-size-asian="14pt" style:font-style-asian="normal" style:font-weight-asian="normal"/>
    </style:style>
    <style:style style:name="T54" style:family="text">
      <style:text-properties style:text-line-through-style="none" fo:font-size="12pt" fo:font-style="normal" style:text-underline-style="none" fo:font-weight="normal" officeooo:rsid="001495af" style:font-size-asian="12pt" style:font-style-asian="normal" style:font-weight-asian="normal" style:font-size-complex="12pt"/>
    </style:style>
    <style:style style:name="T55" style:family="text">
      <style:text-properties style:text-line-through-style="none" fo:font-size="12pt" fo:language="ru" fo:country="RU" fo:font-style="normal" style:text-underline-style="none" fo:font-weight="normal" officeooo:rsid="00160212" style:font-size-asian="12pt" style:font-style-asian="normal" style:font-weight-asian="normal" style:font-size-complex="12pt"/>
    </style:style>
    <style:style style:name="T56" style:family="text">
      <style:text-properties style:text-line-through-style="none" style:text-position="0% 100%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style:text-line-through-style="none" style:text-position="0% 100%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text-line-through-style="none" style:text-position="0% 100%" fo:font-style="normal" style:text-underline-style="none" fo:font-weight="bold" officeooo:rsid="007abf7d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text-line-through-style="none" style:text-position="0% 100%" fo:font-style="normal" style:text-underline-style="none" fo:font-weight="bold" officeooo:rsid="007a631e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text-line-through-style="none" style:text-position="0% 100%" fo:font-style="normal" style:text-underline-style="none" fo:font-weight="bold" officeooo:rsid="0011f1a3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text-line-through-style="none" style:text-position="0% 100%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officeooo:rsid="007a631e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officeooo:rsid="007abf7d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officeooo:rsid="0011f1a3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officeooo:rsid="00215de6"/>
    </style:style>
    <style:style style:name="T67" style:family="text">
      <style:text-properties officeooo:rsid="00160212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70" style:family="text">
      <style:text-properties officeooo:rsid="0011f1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6"/>
      <text:p text:style-name="P26">ЗАКЛЮЧЕНИЕ № <text:span text:style-name="T36">8</text:span><text:span text:style-name="T70">5</text:span></text:p>
      <text:p text:style-name="P27"/>
      <text:p text:style-name="P30"><text:span text:style-name="T1"><text:s/>по результатам <text:s/>проведения антикоррупционной экспертизы проекта постановления администрации МО «Мелекесский район» </text:span><text:bookmark-start text:name="__DdeLink__39947_1466109735"/><text:bookmark-start text:name="__DdeLink__224_933015622"/><text:span text:style-name="T4">«</text:span><text:span text:style-name="T5">О </text:span><text:span text:style-name="T6">размерах платы за содержание жилого помещения для </text:span><text:span text:style-name="T8">собственников</text:span><text:span text:style-name="T6"> помещений </text:span><text:span text:style-name="T8">в</text:span><text:span text:style-name="T7"> многоквартирн</text:span><text:span text:style-name="T8">ом</text:span><text:span text:style-name="T7"> дом</text:span><text:span text:style-name="T8">е, которые на общем собрании не приняли решение об установлении размера платы за содержание жилого помещения</text:span><text:span text:style-name="T7">»</text:span><text:span text:style-name="T4"> </text:span><text:span text:style-name="T5"><text:s/></text:span><text:bookmark-end text:name="__DdeLink__224_933015622"/></text:p>
      <text:p text:style-name="P28"/>
      <text:p text:style-name="P29"><text:bookmark-end text:name="__DdeLink__39947_1466109735"/></text:p>
      <text:p text:style-name="P24">Дата экспертизы: <text:span text:style-name="T37">30</text:span><text:span text:style-name="T38">.</text:span>0<text:span text:style-name="T39">7</text:span>.201<text:span text:style-name="T40">9</text:span> года <text:s text:c="119"/></text:p>
      <text:p text:style-name="P25">Результат экспертизы: <text:span text:style-name="T42">проект </text:span><text:span text:style-name="T43">не </text:span><text:span text:style-name="T42"><text:s/>содержит коррупциогенны</text:span><text:span text:style-name="T44">й</text:span><text:span text:style-name="T42"> фактор</text:span></text:p>
      <text:p text:style-name="P6"/>
      <text:p text:style-name="P6">1.Общие положения</text:p>
      <text:p text:style-name="P11">Настоящее заключение дано на проект <text:span text:style-name="T34">постановления</text:span><text:span text:style-name="T35"> администрации МО «Мелекесский район» </text:span><text:span text:style-name="T16">«</text:span><text:span text:style-name="T17">О </text:span><text:span text:style-name="T18">размерах платы за содержание жилого помещения для </text:span><text:span text:style-name="T20">собственников</text:span><text:span text:style-name="T18"> помещений </text:span><text:span text:style-name="T20">в</text:span><text:span text:style-name="T19"> многоквартирн</text:span><text:span text:style-name="T20">ом</text:span><text:span text:style-name="T19"> дом</text:span><text:span text:style-name="T20">е, которые на общем собрании не приняли решение об установлении размера платы за содержание жилого помещения</text:span><text:span text:style-name="T19">»</text:span><text:span text:style-name="T16"> </text:span><text:span text:style-name="T17"><text:s/></text:span><text:bookmark-start text:name="__DdeLink__224_9330156226"/><text:bookmark-end text:name="__DdeLink__224_9330156226"/><text:bookmark text:name="__DdeLink__224_9330156225"/><text:bookmark text:name="__DdeLink__224_9330156224"/><text:bookmark text:name="__DdeLink__224_9330156223"/><text:bookmark text:name="__DdeLink__224_9330156221"/><text:span text:style-name="T52">(далее – Проект). <text:s/></text:span></text:p>
      <text:p text:style-name="P3"><text:tab/><text:span text:style-name="T41">Проект</text:span> внесен <text:span text:style-name="T45">муниципальным казенным учреждением «Управление жилищно-коммунальным хозяйством Мелекесского района»</text:span><text:span text:style-name="T46">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5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41">а</text:span>дминистрации <text:span text:style-name="T41">района</text:span> от 19.09.2012 № 1111.</text:p>
      <text:p text:style-name="P15"/>
      <text:p text:style-name="P15">2.Описание проекта</text:p>
      <text:p text:style-name="P17"><text:span text:style-name="T47">Проект разработан </text:span><text:span text:style-name="T48">в соответствии с </text:span><text:span text:style-name="T49">частью </text:span><text:span text:style-name="T51">4</text:span><text:span text:style-name="T49"> статьи 15</text:span><text:span text:style-name="T51">8</text:span><text:span text:style-name="T49"> Жилищного кодекса Российской Федерации, пунктом 6 части 1 статьи 14 </text:span><text:span text:style-name="T50">Федеральн</text:span><text:span text:style-name="T49">ого</text:span><text:span text:style-name="T50"> закона от </text:span><text:span text:style-name="T49">06</text:span><text:span text:style-name="T50">.</text:span><text:span text:style-name="T49">10</text:span><text:span text:style-name="T50">.200</text:span><text:span text:style-name="T49">3</text:span><text:span text:style-name="T50"> № </text:span><text:span text:style-name="T49">131</text:span><text:span text:style-name="T50">-ФЗ «О</text:span><text:span text:style-name="T49">б общих принципах организации местного самуоправления в Российской Федерации», пунктом 3 части 1 статьи 31.1 Устава муниицпального образования «Мелекесский район» Ульяновской области, а также в соответствии с методическими рекомендациями </text:span><text:span text:style-name="T53"><text:s/></text:span><text:span text:style-name="T54">по установлению размера платы за содержание жилого помещения для собственников жилых помещений, которые не приняли решение о выборе способа управления многоквартирным домом, решение 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, </text:span><text:span text:style-name="T55">утвержденными приказом Минстроя от 06.04.2018 № 213/пр. </text:span></text:p>
      <text:p text:style-name="P18"><text:span text:style-name="T66">Предполагается <text:s/>у</text:span><text:span text:style-name="T67">становить с 01.09.2019 по 31.08.2020 год размер платы за </text:span><text:span text:style-name="T22">содержание жилого помещения для </text:span><text:span text:style-name="T29">собственников </text:span><text:span text:style-name="T22"><text:s/>помещений </text:span><text:span text:style-name="T29">в многоквартирном доме, </text:span><text:span text:style-name="T24"><text:s/>которы</text:span><text:span text:style-name="T29">е</text:span><text:span text:style-name="T24"> на их общем собрании не приняли решение об установлении размера пл</text:span><text:span text:style-name="T25">а</text:span><text:span text:style-name="T24">т</text:span><text:span text:style-name="T25">ы</text:span><text:span text:style-name="T24"> за содержание такого имущества. </text:span><text:span text:style-name="T26"><text:s/></text:span><text:span text:style-name="T27"><text:s/></text:span></text:p>
      <text:p text:style-name="P21"><text:soft-page-break/></text:p>
      <text:p text:style-name="P22">Согласно Методических рекомендаций от 06.04.2018 № 213/пр тип многоквартирного дома рекомендуется определять исходя из его конструктивных и технических характеристик, степени благоустройства и перечня инженерного оборудования, входящего в состав общего имущества многоквартирного дома. Приложением к проекту предполается утвердить размер платы за 1 кв. м общей площади жилого помещения.</text:p>
      <text:p text:style-name="P18"><text:span text:style-name="T28">В пояснительной записке к проекту постановления приведены расчеты среднего размера платы.</text:span></text:p>
      <text:p text:style-name="P19"><text:span text:style-name="T21">Принятие данного муниципального нормативного правового акта не требует финансовых затрат из бюджета МО «Мелекесский район». </text:span></text:p>
      <text:p text:style-name="P31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0"/>
      <text:p text:style-name="P20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3"><text:span text:style-name="T30">При проведении антикоррупционной экспертизы </text:span><text:span text:style-name="T31">не </text:span><text:span text:style-name="T30">выявлен</text:span><text:span text:style-name="T32"> коррупциогенный фактор</text:span><text:span text:style-name="T33">.</text:span></text:p>
      <text:p text:style-name="P7">4.Выводы по результатам антикоррупционной экспертизы</text:p>
      <text:p text:style-name="P16"><text:span text:style-name="T52">Проект</text:span><text:span text:style-name="T68"> </text:span><text:span text:style-name="T52">постановления </text:span><text:span text:style-name="T56"><text:s/></text:span><text:span text:style-name="T61">«</text:span><text:span text:style-name="T62">О </text:span><text:span text:style-name="T63">размерах платы за содержание жилого помещения для </text:span><text:span text:style-name="T65">собственников</text:span><text:span text:style-name="T63"> помещений </text:span><text:span text:style-name="T65">в</text:span><text:span text:style-name="T64"> многоквартирн</text:span><text:span text:style-name="T65">ом</text:span><text:span text:style-name="T64"> дом</text:span><text:span text:style-name="T65">е, которые на общем собрании не приняли решение об установлении размера платы за содержание жилого помещения</text:span><text:span text:style-name="T64">»</text:span><text:span text:style-name="T61"> </text:span><text:span text:style-name="T62"><text:s/></text:span><text:span text:style-name="T61"><text:s/></text:span><text:span text:style-name="T62"><text:s/></text:span><text:span text:style-name="T57"><text:s/></text:span><text:bookmark text:name="__DdeLink__224_9330156227"/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52">признаётся <text:s/>прошедшим антикоррупционную экспертизу. </text:span></text:p>
      <text:p text:style-name="P14"/>
      <text:p text:style-name="P13"/>
      <text:p text:style-name="P5">Начальник отдела </text:p>
      <text:p text:style-name="P5">правового обеспечения <text:span text:style-name="T69">администрации</text:span></text:p>
      <text:p text:style-name="P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7-30T14:47:39.57</dc:date>
    <meta:print-date>2019-07-30T14:47:18.08</meta:print-date>
    <meta:document-statistic meta:table-count="0" meta:image-count="0" meta:object-count="0" meta:page-count="2" meta:paragraph-count="27" meta:word-count="497" meta:character-count="4452" meta:non-whitespace-character-count="3741"/>
    <meta:user-defined meta:name="Info 1"/>
    <meta:user-defined meta:name="Info 2"/>
    <meta:user-defined meta:name="Info 3"/>
    <meta:user-defined meta:name="Info 4"/>
  </office:meta>
</office:document-meta>
</file>