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PT Astra Serif" fo:font-size="12pt" fo:language="ru" fo:country="RU" officeooo:paragraph-rsid="00043e60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style:font-name="PT Astra Serif" officeooo:paragraph-rsid="00043e60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paragraph-rsid="00043e6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rsid="0001aed0" officeooo:paragraph-rsid="00043e6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043e60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043e6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font-name="PT Astra Serif" fo:font-size="12pt" fo:language="ru" fo:country="RU" fo:font-weight="bold" officeooo:paragraph-rsid="00043e60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f6275" officeooo:paragraph-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d8c60" officeooo:paragraph-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language="ru" fo:country="RU" officeooo:paragraph-rsid="00043e60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officeooo:paragraph-rsid="00043e60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2pt" fo:font-weight="bold" officeooo:paragraph-rsid="00043e6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PT Astra Serif" fo:font-size="12pt" fo:language="ru" fo:country="RU" fo:font-weight="normal" officeooo:paragraph-rsid="00043e6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PT Astra Serif" fo:font-weight="bold" officeooo:paragraph-rsid="00043e60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PT Astra Serif" fo:font-size="12pt" fo:font-weight="bold" officeooo:paragraph-rsid="00043e60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style:font-name="PT Astra Serif" fo:font-size="12pt" officeooo:paragraph-rsid="00043e60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fo:language="ru" fo:country="RU" officeooo:paragraph-rsid="00043e60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officeooo:paragraph-rsid="00043e60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PT Astra Serif" fo:font-weight="normal" officeooo:paragraph-rsid="00043e60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22492" officeooo:paragraph-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PT Astra Serif" officeooo:paragraph-rsid="00043e60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font-name="PT Astra Serif" fo:font-size="12pt" fo:language="ru" fo:country="RU" officeooo:paragraph-rsid="00043e60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font-name="PT Astra Serif" fo:font-size="12pt" fo:language="ru" fo:country="RU" officeooo:paragraph-rsid="0006134a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style:font-name="PT Astra Serif" fo:font-weight="bold" officeooo:paragraph-rsid="00043e60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f930b" officeooo:paragraph-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748b5" officeooo:paragraph-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215de6" officeooo:paragraph-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officeooo:paragraph-rsid="00043e60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paragraph-rsid="00043e60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PT Astra Serif" fo:font-size="12pt" fo:language="ru" fo:country="RU" fo:font-weight="bold" officeooo:paragraph-rsid="00043e60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font-size="12pt" officeooo:paragraph-rsid="00043e60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text-line-through-style="none" style:text-position="0% 100%" fo:font-style="normal" style:text-underline-style="none" officeooo:rsid="0002130e" style:font-style-asian="normal" style:font-style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officeooo:rsid="000f930b" style:font-style-asian="normal" style:font-style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officeooo:rsid="00043e60" style:font-style-asian="normal" style:font-style-complex="normal"/>
    </style:style>
    <style:style style:name="T7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43e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4e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6134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ize="12pt" fo:language="ru" fo:country="RU" fo:font-style="normal" style:text-underline-style="none" officeooo:rsid="0002130e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2" style:family="text">
      <style:text-properties style:use-window-font-color="true" style:text-line-through-style="none" style:text-position="0% 100%" fo:font-size="12pt" fo:language="ru" fo:country="RU" fo:font-style="normal" style:text-underline-style="none" officeooo:rsid="000f930b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3" style:family="text">
      <style:text-properties style:use-window-font-color="true" style:text-line-through-style="none" style:text-position="0% 100%" fo:font-size="12pt" fo:language="ru" fo:country="RU" fo:font-style="normal" style:text-underline-style="none" officeooo:rsid="00043e60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4" style:family="text">
      <style:text-properties style:use-window-font-color="true" style:text-line-through-style="none" style:text-position="0% 100%" fo:font-size="12pt" fo:font-style="normal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ize="12pt" fo:font-style="normal" fo:font-weight="normal" officeooo: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2pt" fo:font-style="normal" fo:font-weight="normal" officeooo:rsid="0016021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2pt" fo:font-style="normal" fo:font-weight="normal" officeooo: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8c5bf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6134a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PT Astra Serif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28" style:family="text"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Times New Roman" style:language-complex="zxx" style:country-complex="none"/>
    </style:style>
    <style:style style:name="T29" style:family="text">
      <style:text-properties officeooo:rsid="001495af"/>
    </style:style>
    <style:style style:name="T30" style:family="text">
      <style:text-properties officeooo:rsid="001fc87f"/>
    </style:style>
    <style:style style:name="T31" style:family="text">
      <style:text-properties officeooo:rsid="00031c9e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19ed8e"/>
    </style:style>
    <style:style style:name="T34" style:family="text">
      <style:text-properties fo:language="ru" fo:country="RU" officeooo:rsid="0018c5bf"/>
    </style:style>
    <style:style style:name="T35" style:family="text">
      <style:text-properties fo:language="ru" fo:country="RU" officeooo:rsid="0002130e"/>
    </style:style>
    <style:style style:name="T36" style:family="text">
      <style:text-properties fo:language="ru" fo:country="RU" officeooo:rsid="001495af"/>
    </style:style>
    <style:style style:name="T37" style:family="text">
      <style:text-properties fo:language="ru" fo:country="RU" officeooo:rsid="0012333e"/>
    </style:style>
    <style:style style:name="T38" style:family="text">
      <style:text-properties fo:language="ru" fo:country="RU" style:text-underline-style="none"/>
    </style:style>
    <style:style style:name="T39" style:family="text">
      <style:text-properties fo:language="ru" fo:country="RU" style:text-underline-style="none" officeooo:rsid="0009bad9"/>
    </style:style>
    <style:style style:name="T40" style:family="text">
      <style:text-properties fo:language="ru" fo:country="RU" style:text-underline-style="none" officeooo:rsid="001495af"/>
    </style:style>
    <style:style style:name="T41" style:family="text">
      <style:text-properties fo:language="ru" fo:country="RU" style:text-underline-style="none" officeooo:rsid="001fc87f"/>
    </style:style>
    <style:style style:name="T42" style:family="text">
      <style:text-properties fo:language="ru" fo:country="RU" style:text-underline-style="none" officeooo:rsid="00043e60"/>
    </style:style>
    <style:style style:name="T43" style:family="text">
      <style:text-properties fo:language="ru" fo:country="RU" officeooo:rsid="00043e60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line-through-style="none" fo:font-size="14pt" fo:font-style="normal" style:text-underline-style="none" fo:font-weight="normal" officeooo:rsid="001495af" style:font-size-asian="14pt" style:font-style-asian="normal" style:font-weight-asian="normal"/>
    </style:style>
    <style:style style:name="T46" style:family="text">
      <style:text-properties style:text-line-through-style="none" fo:font-size="12pt" fo:font-style="normal" style:text-underline-style="none" fo:font-weight="normal" officeooo:rsid="001495af" style:font-size-asian="12pt" style:font-style-asian="normal" style:font-weight-asian="normal" style:font-size-complex="12pt"/>
    </style:style>
    <style:style style:name="T47" style:family="text">
      <style:text-properties style:text-line-through-style="none" fo:font-size="12pt" fo:language="ru" fo:country="RU" fo:font-style="normal" style:text-underline-style="none" fo:font-weight="normal" officeooo:rsid="00160212" style:font-size-asian="12pt" style:font-style-asian="normal" style:font-weight-asian="normal" style:font-size-complex="12pt"/>
    </style:style>
    <style:style style:name="T48" style:family="text">
      <style:text-properties style:text-line-through-style="none" style:text-position="0% 100%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line-through-style="none" style:text-position="0% 100%" fo:font-style="normal" style:text-underline-style="none" fo:font-weight="bold" officeooo:rsid="00043e60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officeooo:rsid="007a631e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officeooo:rsid="0011f1a3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officeooo:rsid="007abf7d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officeooo:rsid="00043e60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officeooo:rsid="00215de6"/>
    </style:style>
    <style:style style:name="T58" style:family="text">
      <style:text-properties officeooo:rsid="00160212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officeooo:rsid="00043e60"/>
    </style:style>
    <style:style style:name="T62" style:family="text">
      <style:text-properties officeooo:rsid="000613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29">8</text:span><text:span text:style-name="T61">6</text:span></text:p>
      <text:p text:style-name="P4"/>
      <text:p text:style-name="P7"><text:span text:style-name="T1"><text:s/>по результатам <text:s/>проведения антикоррупционной экспертизы проекта постановления администрации МО «Мелекесский район» </text:span><text:bookmark-start text:name="__DdeLink__39947_1466109735"/><text:bookmark-start text:name="__DdeLink__224_933015622"/><text:span text:style-name="T4">«</text:span><text:span text:style-name="T5">О </text:span><text:span text:style-name="T6">внесении изменений в постановление <text:s/>администрации муниципального образования «Мелекесский район» Ульяновской области от 19.09.2013 № 1532 «Об утверждении порядка разработки, реализации и оценки эффективности муниципальных программ муниципального образования «Мелекесский район» Ульяновской области»</text:span><text:span text:style-name="T4"> </text:span><text:span text:style-name="T5"><text:s/></text:span><text:bookmark-end text:name="__DdeLink__224_933015622"/></text:p>
      <text:p text:style-name="P5"/>
      <text:p text:style-name="P6"><text:bookmark-end text:name="__DdeLink__39947_1466109735"/></text:p>
      <text:p text:style-name="P1">Дата экспертизы: <text:span text:style-name="T61">01</text:span><text:span text:style-name="T30">.</text:span>0<text:span text:style-name="T61">8</text:span>.201<text:span text:style-name="T31">9</text:span> года <text:s text:c="119"/></text:p>
      <text:p text:style-name="P2">Результат экспертизы: <text:span text:style-name="T33">проект </text:span><text:span text:style-name="T34">не </text:span><text:span text:style-name="T33"><text:s/>содержит коррупциогенны</text:span><text:span text:style-name="T35">й</text:span><text:span text:style-name="T33"> фактор</text:span></text:p>
      <text:p text:style-name="P14"/>
      <text:p text:style-name="P14">1.Общие положения</text:p>
      <text:p text:style-name="P19">Настоящее заключение дано на проект <text:span text:style-name="T27">постановления</text:span><text:span text:style-name="T28"> администрации МО «Мелекесский район» </text:span><text:span text:style-name="T11">«</text:span><text:span text:style-name="T12">О </text:span><text:span text:style-name="T13">внесении изменений в постановление <text:s/>администрации муниципального образования «Мелекесский район» Ульяновской области от 19.09.2013 № 1532 «Об утверждении порядка разработки, реализации и оценки эффективности муниципальных программ муниципального образования «Мелекесский район» Ульяновской области»</text:span><text:span text:style-name="T11"> </text:span><text:span text:style-name="T12"><text:s/></text:span><text:span text:style-name="T12"><text:s/></text:span><text:bookmark text:name="__DdeLink__224_9330156221"/><text:bookmark text:name="__DdeLink__224_9330156223"/><text:bookmark text:name="__DdeLink__224_9330156224"/><text:bookmark text:name="__DdeLink__224_9330156225"/><text:bookmark text:name="__DdeLink__224_9330156226"/>(далее – Проект). <text:s/></text:p>
      <text:p text:style-name="P11"><text:tab/><text:span text:style-name="T32">Проект</text:span> внесен <text:span text:style-name="T43">управлением экономики администрации МО «</text:span><text:span text:style-name="T36">Мелекесск</text:span><text:span text:style-name="T43">ий</text:span><text:span text:style-name="T36"> район»</text:span><text:span text:style-name="T37">.</text:span></text:p>
      <text:p text:style-name="P21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6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2">а</text:span>дминистрации <text:span text:style-name="T32">района</text:span> от 19.09.2012 № 1111.</text:p>
      <text:p text:style-name="P24"/>
      <text:p text:style-name="P24">2.Описание проекта</text:p>
      <text:p text:style-name="P28"><text:span text:style-name="T38">Проект разработан </text:span><text:span text:style-name="T39">в соответствии с</text:span><text:span text:style-name="T42">о статьёй 179 Бюджетного</text:span><text:span text:style-name="T40"> кодекса Российской Федерации. </text:span><text:span text:style-name="T42">Предполагается дополнить </text:span><text:span text:style-name="T8">порядок разработки, реализации и оценки эффективности муниципальных программ муниципального образования «Мелекесский район» Ульяновской области нормой, регулирующей </text:span><text:span text:style-name="T9">вопрос обеспечения реализации муниципальной программы. Конкретизируется раздел «Управление, контроль и оценка эффективности реализации муниципальной программы, в части возможного увеличения срока реализации муниципальной программы. Предлагается действующий муниципальный нормативный правовой акт дополнить раздел</text:span><text:span text:style-name="T10">ами</text:span><text:span text:style-name="T9">, определяющим</text:span><text:span text:style-name="T10">и</text:span><text:span text:style-name="T9"> порядок рассмотрения рабочей группой по реализации муниципальных программ проектов постановлений администрации района <text:s/>о принятии муниципальных программ, о внесении в них изменений, о признании их утратившими силу (отмене), </text:span><text:span text:style-name="T10">а также регистрацию муниципальных программ в ГАС «Управление»</text:span><text:span text:style-name="T9">. </text:span></text:p>
      <text:p text:style-name="P29"><text:span text:style-name="T7"/></text:p>
      <text:p text:style-name="P25"/>
      <text:p text:style-name="P26"><text:soft-page-break/><text:span text:style-name="T62">П</text:span>ояснительн<text:span text:style-name="T62">ая</text:span> записк<text:span text:style-name="T62">а</text:span> <text:span text:style-name="T62">содержит сведения об обосновании разработки муниципального правового акта. </text:span></text:p>
      <text:p text:style-name="P27">Принятие данного муниципального нормативного правового акта не требует финансовых затрат из бюджета МО «Мелекесский район». </text:p>
      <text:p text:style-name="P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30"/>
      <text:p text:style-name="P30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31"><text:span text:style-name="T20">При проведении антикоррупционной экспертизы </text:span><text:span text:style-name="T21">не </text:span><text:span text:style-name="T20">выявлен</text:span><text:span text:style-name="T24">ы</text:span><text:span text:style-name="T22"> коррупциогенны</text:span><text:span text:style-name="T24">е</text:span><text:span text:style-name="T22"> фактор</text:span><text:span text:style-name="T24">ы</text:span><text:span text:style-name="T23">.</text:span></text:p>
      <text:p text:style-name="P15">4.Выводы по результатам антикоррупционной экспертизы</text:p>
      <text:p text:style-name="P23"><text:span text:style-name="T44">Проект</text:span><text:span text:style-name="T59"> </text:span><text:span text:style-name="T44">постановления </text:span><text:span text:style-name="T48"><text:s/></text:span><text:span text:style-name="T51">«</text:span><text:span text:style-name="T52">О </text:span><text:span text:style-name="T56">внесении изменений в постановление <text:s/>администрации муниципального образования «Мелекесский район» Ульяновской области от 19.09.2013 № 1532 «Об утверждении порядка разработки, реализации и оценки эффективности муниципальных программ муниципального образования «Мелекесский район» Ульяновской области»</text:span><text:span text:style-name="T48"> </text:span><text:span text:style-name="T49"><text:s text:c="2"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7"/><text:span text:style-name="T44">признаётся <text:s/>прошедшим антикоррупционную экспертизу. </text:span></text:p>
      <text:p text:style-name="P20"/>
      <text:p text:style-name="P22"/>
      <text:p text:style-name="P13">Начальник отдела </text:p>
      <text:p text:style-name="P13">правового обеспечения <text:span text:style-name="T60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8-01T15:36:42.60</dc:date>
    <meta:print-date>2019-08-01T15:34:43.50</meta:print-date>
    <meta:document-statistic meta:table-count="0" meta:image-count="0" meta:object-count="0" meta:page-count="2" meta:paragraph-count="25" meta:word-count="416" meta:character-count="4143" meta:non-whitespace-character-count="3514"/>
    <meta:user-defined meta:name="Info 1"/>
    <meta:user-defined meta:name="Info 2"/>
    <meta:user-defined meta:name="Info 3"/>
    <meta:user-defined meta:name="Info 4"/>
  </office:meta>
</office:document-meta>
</file>