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  <style:text-properties fo:color="#000000" style:font-name="PT Astra Serif" fo:font-size="12pt" fo:language="ru" fo:country="RU" fo:font-weight="normal" officeooo:paragraph-rsid="00158cad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PT Astra Serif" fo:language="ru" fo:country="RU" officeooo:paragraph-rsid="00158cad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PT Astra Serif" officeooo:paragraph-rsid="00158cad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PT Astra Serif" fo:font-size="12pt" fo:font-weight="bold" officeooo:paragraph-rsid="00158ca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style:contextual-spacing="false"/>
      <style:text-properties style:font-name="PT Astra Serif" fo:font-size="12pt" fo:language="ru" fo:country="RU" fo:font-weight="normal" officeooo:paragraph-rsid="00158cad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center" style:justify-single-word="false" style:text-autospace="none"/>
      <style:text-properties style:font-name="PT Astra Serif" fo:font-weight="bold" officeooo:paragraph-rsid="00158cad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T Astra Serif" fo:font-size="12pt" fo:font-weight="bold" officeooo:paragraph-rsid="00158cad" style:font-size-asian="12pt" style:font-weight-asian="bold" style:font-size-complex="12pt" style:font-weight-complex="bold"/>
    </style:style>
    <style:style style:name="P8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style:font-name="PT Astra Serif" fo:font-size="12pt" officeooo:paragraph-rsid="00158cad" style:font-size-asian="12pt" style:font-size-complex="12pt"/>
    </style:style>
    <style:style style:name="P9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style:font-name="PT Astra Serif" fo:language="ru" fo:country="RU" officeooo:paragraph-rsid="00158cad"/>
    </style:style>
    <style:style style:name="P10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style:font-name="PT Astra Serif" officeooo:paragraph-rsid="00158cad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style:font-name="PT Astra Serif" officeooo:paragraph-rsid="00158cad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style:text-line-through-style="none" style:text-position="0% 100%" style:font-name="PT Astra Serif" fo:font-size="12pt" fo:language="ru" fo:country="RU" fo:font-style="normal" style:text-underline-style="none" fo:font-weight="normal" officeooo:rsid="00022492" officeooo:paragraph-rsid="00158cad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style:font-name="PT Astra Serif" officeooo:paragraph-rsid="00158cad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font-name="PT Astra Serif" fo:font-size="12pt" fo:language="ru" fo:country="RU" officeooo:paragraph-rsid="00158cad" style:font-size-asian="12pt" style:font-size-complex="12pt"/>
    </style:style>
    <style:style style:name="P15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style:font-name="PT Astra Serif" fo:font-size="12pt" fo:language="ru" fo:country="RU" officeooo:paragraph-rsid="00158cad" style:letter-kerning="true" style:font-size-asian="12pt" style:language-asian="zxx" style:country-asian="none" style:font-size-complex="12pt" style:language-complex="zxx" style:country-complex="none"/>
    </style:style>
    <style:style style:name="P16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style:font-name="PT Astra Serif" fo:font-weight="bold" officeooo:paragraph-rsid="00158cad" style:font-weight-asian="bold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use-window-font-color="true" style:text-line-through-style="none" style:text-position="0% 100%" style:font-name="PT Astra Serif" fo:font-size="12pt" fo:language="ru" fo:country="RU" fo:font-style="normal" style:text-underline-style="none" fo:font-weight="normal" officeooo:rsid="0002c5df" officeooo:paragraph-rsid="00158cad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PT Astra Serif" fo:language="ru" fo:country="RU" style:text-underline-style="none" officeooo:paragraph-rsid="00158cad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style:font-name="PT Astra Serif" fo:font-size="12pt" fo:language="ru" fo:country="RU" fo:font-weight="bold" officeooo:paragraph-rsid="00158ca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PT Astra Serif" fo:font-size="12pt" fo:font-weight="normal" officeooo:paragraph-rsid="00158ca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style:text-autospace="none"/>
      <style:text-properties style:use-window-font-color="true" style:font-name="PT Astra Serif" fo:font-size="12pt" fo:language="ru" fo:country="RU" officeooo:paragraph-rsid="00158cad" style:letter-kerning="true" style:font-size-asian="12pt" style:language-asian="zxx" style:country-asian="none" style:font-size-complex="12pt" style:language-complex="zxx" style:country-complex="none"/>
    </style:style>
    <style:style style:name="P22" style:family="paragraph" style:parent-style-name="Standard">
      <style:paragraph-properties style:text-autospace="none"/>
      <style:text-properties style:font-name="PT Astra Serif" officeooo:paragraph-rsid="00158cad"/>
    </style:style>
    <style:style style:name="P2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style:font-name="PT Astra Serif" fo:font-size="12pt" fo:language="zxx" fo:country="none" fo:font-weight="bold" officeooo:paragraph-rsid="00158ca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style:font-name="PT Astra Serif" fo:font-size="12pt" fo:language="zxx" fo:country="none" fo:font-weight="bold" officeooo:rsid="0001aed0" officeooo:paragraph-rsid="00158ca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style:font-name="PT Astra Serif" fo:font-size="12pt" fo:language="ru" fo:country="RU" fo:font-weight="bold" officeooo:paragraph-rsid="00158ca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2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font-name="PT Astra Serif" fo:font-size="12pt" fo:language="ru" fo:country="RU" fo:font-weight="bold" officeooo:paragraph-rsid="00158ca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style:font-name="PT Astra Serif" fo:language="ru" fo:country="RU" style:text-underline-style="none" officeooo:paragraph-rsid="00158ca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style:text-line-through-style="none" style:text-position="0% 100%" fo:font-style="normal" style:text-underline-style="none" officeooo:rsid="0018d79b" style:font-style-asian="normal" style:font-size-complex="12pt" style:font-style-complex="normal"/>
    </style:style>
    <style:style style:name="T6" style:family="text">
      <style:text-properties style:use-window-font-color="true" style:text-line-through-style="none" style:text-position="0% 100%" fo:font-style="normal" style:text-underline-style="none" officeooo:rsid="0002130e" style:font-style-asian="normal" style:font-size-complex="12pt" style:font-style-complex="normal"/>
    </style:style>
    <style:style style:name="T7" style:family="text">
      <style:text-properties style:use-window-font-color="true" style:text-line-through-style="none" style:text-position="0% 100%" fo:font-style="normal" style:text-underline-style="none" officeooo:rsid="000f930b" style:font-style-asian="normal" style:font-size-complex="12pt" style:font-style-complex="normal"/>
    </style:style>
    <style:style style:name="T8" style:family="text">
      <style:text-properties style:use-window-font-color="true" style:text-line-through-style="none" style:text-position="0% 100%" fo:font-style="normal" style:text-underline-style="none" officeooo:rsid="0081c2f7" style:font-style-asian="normal" style:font-size-complex="12pt" style:font-style-complex="normal"/>
    </style:style>
    <style:style style:name="T9" style:family="text">
      <style:text-properties style:use-window-font-color="true" style:text-line-through-style="none" style:text-position="0% 100%" fo:font-style="normal" style:text-underline-style="none" officeooo:rsid="00043e60" style:font-style-asian="normal" style:font-size-complex="12pt" style:font-style-complex="normal"/>
    </style:style>
    <style:style style:name="T10" style:family="text">
      <style:text-properties style:use-window-font-color="true" style:text-line-through-style="none" style:text-position="0% 100%" fo:font-size="12pt" fo:language="ru" fo:country="RU" fo:font-style="normal" style:text-underline-style="none" fo:font-weight="normal" officeooo:rsid="0019ed8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text-line-through-style="none" style:text-position="0% 100%" fo:font-size="12pt" fo:language="ru" fo:country="RU" fo:font-style="normal" style:text-underline-style="none" fo:font-weight="normal" officeooo:rsid="000213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text-line-through-style="none" style:text-position="0% 100%" fo:font-size="12pt" fo:language="ru" fo:country="RU" fo:font-style="normal" style:text-underline-style="none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text-line-through-style="none" style:text-position="0% 100%" fo:font-size="12pt" fo:language="ru" fo:country="RU" fo:font-style="normal" style:text-underline-style="none" fo:font-weight="normal" officeooo:rsid="0081c2f7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text-position="0% 100%" fo:font-size="12pt" fo:language="ru" fo:country="RU" fo:font-style="normal" style:text-underline-style="none" fo:font-weight="normal" officeooo:rsid="00043e60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line-through-style="none" style:text-position="0% 100%" fo:font-size="12pt" fo:language="ru" fo:country="RU" fo:font-style="normal" style:text-underline-style="none" fo:font-weight="bold" officeooo:rsid="0018d79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6" style:family="text">
      <style:text-properties style:use-window-font-color="true" style:text-line-through-style="none" style:text-position="0% 100%" fo:font-size="12pt" fo:font-style="normal" fo:font-weight="normal" officeooo:rsid="001f6275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text-line-through-style="none" style:text-position="0% 100%" fo:font-size="12pt" fo:font-style="normal" fo:font-weight="normal" officeooo:rsid="0001f7dd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text-line-through-style="none" style:text-position="0% 100%" fo:font-size="12pt" fo:font-style="normal" fo:font-weight="normal" officeooo:rsid="0002c5df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style:text-line-through-style="none" style:text-position="0% 100%" fo:font-size="12pt" fo:font-style="normal" fo:font-weight="normal" officeooo:rsid="0081c2f7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style:text-line-through-style="none" style:text-position="0% 100%" fo:font-size="12pt" fo:font-style="normal" fo:font-weight="normal" officeooo:rsid="00043e60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style:text-line-through-style="none" style:text-position="0% 100%" fo:font-size="12pt" fo:font-style="normal" fo:font-weight="normal" officeooo:rsid="00158cad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24" style:family="text">
      <style:text-properties officeooo:rsid="00014a3b"/>
    </style:style>
    <style:style style:name="T25" style:family="text">
      <style:text-properties officeooo:rsid="0018d79b"/>
    </style:style>
    <style:style style:name="T26" style:family="text">
      <style:text-properties officeooo:rsid="00031c9e"/>
    </style:style>
    <style:style style:name="T27" style:family="text">
      <style:text-properties fo:language="ru" fo:country="RU"/>
    </style:style>
    <style:style style:name="T28" style:family="text">
      <style:text-properties fo:language="ru" fo:country="RU" officeooo:rsid="0019ed8e"/>
    </style:style>
    <style:style style:name="T29" style:family="text">
      <style:text-properties fo:language="ru" fo:country="RU" officeooo:rsid="001e7280"/>
    </style:style>
    <style:style style:name="T30" style:family="text">
      <style:text-properties fo:language="ru" fo:country="RU" officeooo:rsid="0018d79b"/>
    </style:style>
    <style:style style:name="T31" style:family="text">
      <style:text-properties fo:language="ru" fo:country="RU" officeooo:rsid="000df45c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0009bad9"/>
    </style:style>
    <style:style style:name="T34" style:family="text">
      <style:text-properties officeooo:rsid="0001f7d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text-line-through-style="none" style:text-position="0% 100%" fo:font-style="normal" style:text-underline-style="none" fo:font-weight="normal" officeooo:rsid="0018d79b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text-line-through-style="none" style:text-position="0% 100%" fo:font-style="normal" style:text-underline-style="none" fo:font-weight="normal" officeooo:rsid="00014a3b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text-line-through-style="none" style:text-position="0% 100%" fo:font-style="normal" style:text-underline-style="none" fo:font-weight="normal" officeooo:rsid="0019ed8e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text-line-through-style="none" style:text-position="0% 100%" fo:font-style="normal" style:text-underline-style="none" fo:font-weight="normal" officeooo:rsid="0002130e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text-line-through-style="none" style:text-position="0% 100%" fo:font-style="normal" style:text-underline-style="none" fo:font-weight="normal" officeooo:rsid="000f930b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text-line-through-style="none" style:text-position="0% 100%" fo:font-style="normal" style:text-underline-style="none" fo:font-weight="normal" officeooo:rsid="0081c2f7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text-line-through-style="none" style:text-position="0% 100%" fo:font-style="normal" style:text-underline-style="none" fo:font-weight="normal" officeooo:rsid="00043e60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text-line-through-style="none" style:text-position="0% 100%" fo:font-style="normal" style:text-underline-style="none" fo:font-weight="normal" officeooo:rsid="00158cad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text-line-through-style="none" style:text-position="0% 100%" fo:font-style="normal" style:text-underline-style="none" fo:font-weight="bold" officeooo:rsid="000f930b" style:font-name-asian="Times New Roman" style:font-style-asian="normal" style:font-weight-asian="bold" style:font-name-complex="Times New Roman" style:font-style-complex="normal" style:font-weight-complex="bold"/>
    </style:style>
    <style:style style:name="T45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46" style:family="text">
      <style:text-properties officeooo:rsid="00158c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Администрация </text:span><text:span text:style-name="T3">МО «Мелекесский район»</text:span></text:p>
      <text:p text:style-name="P2">Отдел правового обеспечения</text:p>
      <text:p text:style-name="P9">________________________________________________________________________________</text:p>
      <text:p text:style-name="P10">ул. Хмельницкого, 93, г. Димитровград, Ульяновской области</text:p>
      <text:p text:style-name="P23"/>
      <text:p text:style-name="P23">ЗАКЛЮЧЕНИЕ № <text:span text:style-name="T46">87</text:span></text:p>
      <text:p text:style-name="P24"/>
      <text:p text:style-name="P26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</text:span><text:span text:style-name="T4"> </text:span><text:bookmark-start text:name="__DdeLink__39947_1466109735"/><text:bookmark-start text:name="__DdeLink__224_933015622"/><text:span text:style-name="T5"><text:s/></text:span><text:span text:style-name="T6">«</text:span><text:span text:style-name="T7">О</text:span><text:span text:style-name="T8">б утверждении муниципальной программы «Защита прав потребителей на территории </text:span><text:span text:style-name="T9">муниципального образования «Мелекесский район» Ульяновской области»</text:span><text:span text:style-name="T7"> </text:span><text:bookmark-end text:name="__DdeLink__224_933015622"/></text:p>
      <text:p text:style-name="P25"/>
      <text:p text:style-name="P25"><text:bookmark-end text:name="__DdeLink__39947_1466109735"/></text:p>
      <text:p text:style-name="P21">Дата экспертизы: <text:span text:style-name="T46">02</text:span>.0<text:span text:style-name="T46">8</text:span>.201<text:span text:style-name="T26">9</text:span> года <text:s text:c="119"/></text:p>
      <text:p text:style-name="P22">Результат экспертизы: проект <text:span text:style-name="T28">не</text:span> <text:span text:style-name="T29"><text:s/></text:span>содержит <text:span text:style-name="T27">коррупциогенны</text:span><text:span text:style-name="T28">е</text:span><text:span text:style-name="T27"> фактор</text:span><text:span text:style-name="T28">ы</text:span></text:p>
      <text:p text:style-name="P6"/>
      <text:p text:style-name="P6">1.Общие положения</text:p>
      <text:p text:style-name="P11">Настоящее заключение дано на проект <text:span text:style-name="T22">постановления</text:span><text:span text:style-name="T23"> администрации МО «Мелекесский район» </text:span><text:span text:style-name="T10"><text:s/></text:span><text:span text:style-name="T15"><text:s/></text:span><text:span text:style-name="T11">«</text:span><text:span text:style-name="T12">О</text:span><text:span text:style-name="T13">б утверждении муниципальной программы «Защита прав потребителей на территории </text:span><text:span text:style-name="T14">муниципального образования «Мелекесский район» Ульяновской области»</text:span><text:span text:style-name="T11"> </text:span><text:bookmark-start text:name="__DdeLink__224_9330156223"/><text:span text:style-name="T11"><text:s/></text:span><text:bookmark-end text:name="__DdeLink__224_9330156223"/><text:span text:style-name="T12"><text:s/></text:span><text:bookmark text:name="__DdeLink__224_9330156221"/><text:span text:style-name="T32">(далее – Проект). <text:s/></text:span></text:p>
      <text:p text:style-name="P3"><text:tab/><text:span text:style-name="T27">Проект</text:span> внесен <text:span text:style-name="T30">МКУ «У</text:span><text:span text:style-name="T31">правление </text:span><text:span text:style-name="T30">сельского хозяйства Мелекесского района</text:span><text:span text:style-name="T28">»</text:span><text:span text:style-name="T27">.</text:span></text:p>
      <text:p text:style-name="P13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23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27">а</text:span>дминистрации <text:span text:style-name="T27">района</text:span> от 19.09.2012 № 1111.</text:p>
      <text:p text:style-name="P16"/>
      <text:p text:style-name="P16">2.Описание проекта</text:p>
      <text:p text:style-name="P18">Проект разработан <text:span text:style-name="T33">в соответствии с </text:span><text:span text:style-name="T25">Бюджетным кодексом Российской Федерации, </text:span><text:span text:style-name="T24">Федеральным законом от 06.10.2003 № 131-ФЗ «Об общих принципах организации местного самоуправления в Российской Федерации», </text:span><text:span text:style-name="T46">Законом Российской Федерации от 07.02.1992 № 2300-1 «О защите прав потребителей», распоряжением Губернатора Ульяновской области от 25.04.2019 № 288-р «О некоторых мерах по защите прав потребителей в муниципальных образованиях Ульяновской области».</text:span></text:p>
      <text:p text:style-name="P18"><text:span text:style-name="T33">Предполагается </text:span><text:span text:style-name="T34">утвердить муниципальную программу </text:span><text:span text:style-name="T46">«З</text:span><text:span text:style-name="T19">ащита прав потребителей на территории </text:span><text:span text:style-name="T20">муниципального образования «Мелекесский район» Ульяновской области </text:span><text:span text:style-name="T21">на 2020-2024 годы».</text:span><text:span text:style-name="T20"> </text:span></text:p>
      <text:p text:style-name="P18"><text:span text:style-name="T17">В соответствии с </text:span><text:span text:style-name="T18">Порядком разработки, реализации и оценки эффективности муниципальных программ </text:span><text:span text:style-name="T16"><text:s/>муниципального образования «Мелекесский район» <text:s/>Ульяновской области </text:span><text:span text:style-name="T18">проект содержит паспорт программы, введение, характеристика проблем, на которые направлена программа, цели и целевые индикаторы программы, сроки и этапы <text:s/>реализации, система мероприятий программы, ресурсное обеспечение и экономическое обоснование, организация управления программой, основные критерии оценки эффективности программы. Формы документы содержаться в приложениях 1-6 к проекту муниципальной программы.</text:span></text:p>
      <text:p text:style-name="P17"/>
      <text:p text:style-name="P27"><text:soft-page-break/><text:span text:style-name="T16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Федерации». Данный вопрос относится к компетенции администрации <text:s/>муниципального образования «Мелекесский район» <text:s/>Ульяновской области.</text:span></text:p>
      <text:p text:style-name="P19"/>
      <text:p text:style-name="P19">3. Выявленные в положениях проекта постановления факторы, которые способствуют или могут способствовать созданию условий </text:p>
      <text:p text:style-name="P4">для проявления коррупции</text:p>
      <text:p text:style-name="P4"/>
      <text:p text:style-name="P20">Факторов, которые способствуют или могут способствовать созданию условий для проявления коррупции в связи с принятием данного <text:span text:style-name="T27">постановления</text:span>, не выявлено. </text:p>
      <text:p text:style-name="P7"/>
      <text:p text:style-name="P7">4.Выводы по результатам антикоррупционной экспертизы</text:p>
      <text:p text:style-name="P15"><text:span text:style-name="T32">Проект</text:span><text:span text:style-name="T35"> </text:span><text:span text:style-name="T32">постановления </text:span><text:span text:style-name="T36">«Об утверждении муниципальной </text:span><text:span text:style-name="T37">п</text:span><text:span text:style-name="T36">рограммы «</text:span><text:span text:style-name="T41">Защита прав потребителей на территории </text:span><text:span text:style-name="T42">муниципального образования «Мелекесский район» Ульяновской области </text:span><text:span text:style-name="T43">на 2020-2024 годы</text:span><text:span text:style-name="T42">»</text:span><text:span text:style-name="T44"> </text:span><text:bookmark text:name="__DdeLink__34668_18128098521"/><text:bookmark text:name="__DdeLink__34614_5429987532"/><text:bookmark text:name="__DdeLink__34668_18128098525"/><text:bookmark text:name="__DdeLink__35457_19149132202"/><text:bookmark text:name="__DdeLink__34668_18128098523"/><text:bookmark text:name="__DdeLink__34668_18128098527"/><text:bookmark text:name="__DdeLink__35457_19149132204"/><text:bookmark text:name="__DdeLink__34668_18128098522"/><text:bookmark text:name="__DdeLink__35457_19149132201"/><text:bookmark text:name="__DdeLink__34668_181280985210"/><text:bookmark text:name="__DdeLink__35457_19149132208"/><text:bookmark text:name="__DdeLink__34614_5429987531"/><text:bookmark text:name="__DdeLink__224_9330156222"/><text:span text:style-name="T40"><text:s/></text:span><text:span text:style-name="T32">признаётся прошедшим антикоррупционную экспертизу. </text:span></text:p>
      <text:p text:style-name="P12"/>
      <text:p text:style-name="P14"/>
      <text:p text:style-name="P5">Начальник отдела </text:p>
      <text:p text:style-name="P5">правового обеспечения <text:span text:style-name="T45">администрации</text:span></text:p>
      <text:p text:style-name="P1">МО «Мелекесский район» <text:s text:c="88"/>Е.Н. Гу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3.3$Windows_x86 LibreOffice_project/0eaa50a932c8f2199a615e1eb30f7ac74279539</meta:generator>
    <dc:date>2019-08-02T16:54:43.94</dc:date>
    <meta:print-date>2019-08-02T16:54:13.41</meta:print-date>
    <meta:document-statistic meta:table-count="0" meta:image-count="0" meta:object-count="0" meta:page-count="2" meta:paragraph-count="25" meta:word-count="394" meta:character-count="3851" meta:non-whitespace-character-count="3249"/>
    <meta:user-defined meta:name="Info 1"/>
    <meta:user-defined meta:name="Info 2"/>
    <meta:user-defined meta:name="Info 3"/>
    <meta:user-defined meta:name="Info 4"/>
  </office:meta>
</office:document-meta>
</file>