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fo:font-size="12pt" fo:language="ru" fo:country="RU" officeooo:paragraph-rsid="0001aed0" style:letter-kerning="true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style:text-autospace="none"/>
      <style:text-properties officeooo:paragraph-rsid="0001aed0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01aed0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01aed0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01aed0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01aed0"/>
    </style:style>
    <style:style style:name="P7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01aed0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01aed0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050ca1"/>
    </style:style>
    <style:style style:name="P10" style:family="paragraph" style:parent-style-name="Text_20_body">
      <style:paragraph-properties fo:margin-top="0cm" fo:margin-bottom="0cm" style:contextual-spacing="false"/>
      <style:text-properties fo:color="#000000" fo:font-size="12pt" fo:language="ru" fo:country="RU" fo:font-weight="normal" officeooo:paragraph-rsid="0001aed0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01aed0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1aed0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01aed0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style:contextual-spacing="false"/>
      <style:text-properties fo:font-size="12pt" fo:language="ru" fo:country="RU" officeooo:paragraph-rsid="0001aed0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01aed0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center" style:justify-single-word="false" style:text-autospace="none"/>
      <style:text-properties fo:font-weight="bold" officeooo:paragraph-rsid="0001aed0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size="12pt" fo:font-weight="bold" officeooo:paragraph-rsid="0001aed0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01aed0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01aed0" style:font-size-asian="12pt" style:font-size-complex="12pt"/>
    </style:style>
    <style:style style:name="P20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01aed0" style:font-weight-asian="bold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01aed0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1.27cm" style:auto-text-indent="false"/>
      <style:text-properties fo:font-size="12pt" fo:language="ru" fo:country="RU" fo:font-weight="normal" officeooo:paragraph-rsid="0001aed0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01aed0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officeooo:paragraph-rsid="0001aed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01aed0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6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01aed0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rsid="000f930b" officeooo:paragraph-rsid="00073f23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rsid="000f930b" officeooo:paragraph-rsid="0007ac45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rsid="000f930b" officeooo:paragraph-rsid="0007cb17"/>
    </style:style>
    <style:style style:name="P30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07cb17" style:letter-kerning="true" style:font-size-asian="12pt" style:language-asian="zxx" style:country-asian="none" style:font-size-complex="12pt" style:language-complex="zxx" style:country-complex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officeooo:rsid="000f930b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officeooo:rsid="00031c9e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31c9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officeooo:rsid="000f930b"/>
    </style:style>
    <style:style style:name="T14" style:family="text">
      <style:text-properties fo:language="ru" fo:country="RU"/>
    </style:style>
    <style:style style:name="T15" style:family="text">
      <style:text-properties fo:language="ru" fo:country="RU" officeooo:rsid="00050ca1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officeooo:rsid="00031c9e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officeooo:rsid="0001aed0"/>
    </style:style>
    <style:style style:name="T27" style:family="text">
      <style:text-properties officeooo:rsid="00031c9e"/>
    </style:style>
    <style:style style:name="T28" style:family="text">
      <style:text-properties officeooo:rsid="0005d877"/>
    </style:style>
    <style:style style:name="T29" style:family="text">
      <style:text-properties officeooo:rsid="00073f23"/>
    </style:style>
    <style:style style:name="T30" style:family="text">
      <style:text-properties officeooo:rsid="0007ac45"/>
    </style:style>
    <style:style style:name="T31" style:family="text">
      <style:text-properties officeooo:rsid="0007cb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Администрация </text:span><text:span text:style-name="T3">МО «Мелекесский район»</text:span></text:p>
      <text:p text:style-name="P11">Отдел правового обеспечения</text:p>
      <text:p text:style-name="P6">________________________________________________________________________________</text:p>
      <text:p text:style-name="P7">ул. Хмельницкого, 93, г. Димитровград, Ульяновской области</text:p>
      <text:p text:style-name="P3"/>
      <text:p text:style-name="P3">ЗАКЛЮЧЕНИЕ № <text:span text:style-name="T26">1</text:span></text:p>
      <text:p text:style-name="P25"/>
      <text:p text:style-name="P5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</text:span><text:span text:style-name="T4"> </text:span><text:bookmark-start text:name="__DdeLink__39947_1466109735"/><text:bookmark-start text:name="__DdeLink__224_933015622"/><text:span text:style-name="T5">«</text:span><text:span text:style-name="T6">О</text:span><text:span text:style-name="T7">б утверждении Порядка организации общественных экологических экспертиз по требованию населения»</text:span><text:bookmark-end text:name="__DdeLink__224_933015622"/></text:p>
      <text:p text:style-name="P4"/>
      <text:p text:style-name="P4"><text:bookmark-end text:name="__DdeLink__39947_1466109735"/></text:p>
      <text:p text:style-name="P1">Дата экспертизы: <text:span text:style-name="T27">1</text:span><text:span text:style-name="T28">8</text:span>.0<text:span text:style-name="T27">1</text:span>.201<text:span text:style-name="T27">9</text:span> года <text:s text:c="119"/></text:p>
      <text:p text:style-name="P2">Результат экспертизы: проект <text:span text:style-name="T14">не </text:span>содержит <text:span text:style-name="T14">коррупциогенных факторов</text:span></text:p>
      <text:p text:style-name="P16"/>
      <text:p text:style-name="P16">1.Общие положения</text:p>
      <text:p text:style-name="P9">Настоящее заключение дано на проект <text:span text:style-name="T11">постановления</text:span><text:span text:style-name="T12"> администрации МО «Мелекесский район» </text:span><text:bookmark-start text:name="__DdeLink__224_9330156221"/><text:span text:style-name="T8">«</text:span><text:span text:style-name="T9">О</text:span><text:span text:style-name="T10">б утверждении Порядка организации общественных экологических экспертиз по требованию населения»</text:span><text:bookmark-end text:name="__DdeLink__224_9330156221"/><text:span text:style-name="T10"> </text:span><text:bookmark text:name="__DdeLink__34668_18128098526"/><text:bookmark text:name="__DdeLink__35457_19149132203"/><text:span text:style-name="T16">(далее – Проект). <text:s/></text:span></text:p>
      <text:p text:style-name="P12"><text:tab/><text:span text:style-name="T14">Проект</text:span> внесен <text:span text:style-name="T15">МКУ «</text:span><text:span text:style-name="T14">Управление </text:span><text:span text:style-name="T15">сельского хозяйства </text:span><text:span text:style-name="T14">Мелекесск</text:span><text:span text:style-name="T15">ого</text:span><text:span text:style-name="T14"> район</text:span><text:span text:style-name="T15">а»</text:span><text:span text:style-name="T14">.</text:span></text:p>
      <text:p text:style-name="P18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12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4">а</text:span>дминистрации <text:span text:style-name="T14">района</text:span> от 19.09.2012 № 1111.</text:p>
      <text:p text:style-name="P20"/>
      <text:p text:style-name="P20">2.Описание проекта</text:p>
      <text:p text:style-name="P21">Проект разработан <text:span text:style-name="T13">в соответствии с</text:span><text:span text:style-name="T28">о статёй 9 Федерального закона от 23.11.1995 № 174-ФЗ «Об экологической экспертизе»</text:span><text:span text:style-name="T13">.</text:span></text:p>
      <text:p text:style-name="P27">Предполагается <text:span text:style-name="T28">утвердить Порядок организации общественных экологических экспертиз </text:span><text:span text:style-name="T29">по требованию населения, которым определяются правила организации общественных экологических экспертиз по заявлению граждан и общественных организаций (обединений).</text:span></text:p>
      <text:p text:style-name="P28"><text:span text:style-name="T29">Предполагается, что общественная экологическая экспертиза организуется по инициативе граждан </text:span><text:span text:style-name="T30">и </text:span><text:span text:style-name="T29">общественн</text:span><text:span text:style-name="T30">ых организаций (объединений), а также органов местного самоуправления и проводится общественными организациями (объединениями), основным направлением деятельности которых является охрана окружающей природной среды, в том числе организация и проведение общественной экологической экспертизы.</text:span></text:p>
      <text:p text:style-name="P29"><text:span text:style-name="T31">Проектом предполагается определить условия проведения общественной экологической экспертиз. Приложениями 1-3 к проекту Порядку предполагается утвердить формы извещения о регистрации заявления о проведении общественной экологической экспертизы,извещения об отказе в регистрации заявления о провелдении общественной экологическо экспертизы, расписки в получении документов на регистрацию заявления о проведении общественной экологической экспертизы.</text:span></text:p>
      <text:p text:style-name="P8"><text:span text:style-name="T18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</text:span><text:span text:style-name="T19"> </text:span><text:span text:style-name="T18">Данный вопрос относится к компетенции администрации <text:s/>муниципального </text:span><text:soft-page-break/><text:span text:style-name="T18">образования «Мелекесский район» <text:s/>Ульяновской области.</text:span></text:p>
      <text:p text:style-name="P22"/>
      <text:p text:style-name="P22"/>
      <text:p text:style-name="P23">3. Выявленные в положениях проекта постановления факторы, которые способствуют или могут способствовать созданию условий </text:p>
      <text:p text:style-name="P13">для проявления коррупции</text:p>
      <text:p text:style-name="P13"/>
      <text:p text:style-name="P24">Факторов, которые способствуют или могут способствовать созданию условий для проявления коррупции в связи с принятием данного <text:span text:style-name="T14">постановления</text:span>, не выявлено. </text:p>
      <text:p text:style-name="P17"/>
      <text:p text:style-name="P17">4.Выводы по результатам антикоррупционной экспертизы</text:p>
      <text:p text:style-name="P30"><text:span text:style-name="T16">Проект</text:span><text:span text:style-name="T20"> </text:span><text:span text:style-name="T16">постановления </text:span><text:span text:style-name="T17"><text:s/></text:span><text:span text:style-name="T21">«</text:span><text:span text:style-name="T22">О</text:span><text:span text:style-name="T23">б утверждении Порядка организации общественных экологических экспертиз по требованию населения»</text:span><text:span text:style-name="T21"> </text:span><text:bookmark text:name="__DdeLink__39947_14661097351"/><text:span text:style-name="T21"><text:s/></text:span><text:bookmark text:name="__DdeLink__34668_18128098521"/><text:bookmark text:name="__DdeLink__34614_5429987532"/><text:bookmark text:name="__DdeLink__34668_18128098525"/><text:bookmark text:name="__DdeLink__35457_19149132202"/><text:bookmark text:name="__DdeLink__34668_18128098523"/><text:bookmark text:name="__DdeLink__34668_18128098527"/><text:bookmark text:name="__DdeLink__35457_19149132204"/><text:bookmark text:name="__DdeLink__34668_18128098522"/><text:bookmark text:name="__DdeLink__35457_19149132201"/><text:bookmark text:name="__DdeLink__34668_181280985210"/><text:bookmark text:name="__DdeLink__35457_19149132208"/><text:bookmark text:name="__DdeLink__34614_5429987531"/><text:span text:style-name="T24">признаётся прошедшим антикоррупционную экспертизу. </text:span></text:p>
      <text:p text:style-name="P19"/>
      <text:p text:style-name="P14"/>
      <text:p text:style-name="P15"/>
      <text:p text:style-name="P15">Начальник отдела </text:p>
      <text:p text:style-name="P15">правового обеспечения <text:span text:style-name="T25">администрации</text:span></text:p>
      <text:p text:style-name="P10">МО «Мелекесский район» <text:s text:c="88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3.3$Windows_x86 LibreOffice_project/0eaa50a932c8f2199a615e1eb30f7ac74279539</meta:generator>
    <dc:date>2019-01-21T10:35:37.31</dc:date>
    <meta:print-date>2019-01-21T10:20:39.99</meta:print-date>
    <meta:document-statistic meta:table-count="0" meta:image-count="0" meta:object-count="0" meta:page-count="2" meta:paragraph-count="26" meta:word-count="368" meta:character-count="3683" meta:non-whitespace-character-count="3118"/>
    <meta:user-defined meta:name="Info 1"/>
    <meta:user-defined meta:name="Info 2"/>
    <meta:user-defined meta:name="Info 3"/>
    <meta:user-defined meta:name="Info 4"/>
  </office:meta>
</office:document-meta>
</file>