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9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font-name="Times New Roman" style:font-size-complex="12pt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font-name="Times New Roman" fo:letter-spacing="-0.004cm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language="ru" fo:country="RU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letter-spacing="-0.004cm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Администрация </text:span><text:span text:style-name="T3">МО «Мелекесский район»</text:span></text:p>
      <text:p text:style-name="P4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11"/>
      <text:p text:style-name="P11"/>
      <text:p text:style-name="P11">ЗАКЛЮЧЕНИЕ № 10</text:p>
      <text:p text:style-name="P13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7">«</text:span><text:span text:style-name="T9">Об утверждении Положения об организации и осуществлении мероприятий по увековечению памяти погибших при защите Отечества <text:s/>на территории муниципального образования «Мелекесский <text:s/>район» Ульяновской области»</text:span></text:p>
      <text:p text:style-name="P29"><text:bookmark text:name="__DdeLink__53936_800569271"/></text:p>
      <text:p text:style-name="P14"/>
      <text:p text:style-name="P12"/>
      <text:p text:style-name="P24">Дата экспертизы: 08.05.2018 года <text:s text:c="119"/></text:p>
      <text:p text:style-name="P25">Результат экспертизы: проект <text:span text:style-name="T15">не </text:span>содержит <text:span text:style-name="T15">коррупциогенных факторов</text:span></text:p>
      <text:p text:style-name="P1"/>
      <text:p text:style-name="P1">1.Общие положения</text:p>
      <text:p text:style-name="P15">Настоящее заключение дано на проект <text:span text:style-name="T5">постановления</text:span><text:span text:style-name="T6"> администрации МО «Мелекесский район» <text:s/></text:span><text:span text:style-name="T8">«</text:span><text:span text:style-name="T10">Об утверждении Положения об организации и осуществлении мероприятий по увековечению памяти погибших при защите Отечества <text:s/>на территории муниципального образования «Мелекесский <text:s/>район» Ульяновской области»</text:span><text:span text:style-name="T11"> </text:span><text:span text:style-name="T16">(далее – Проект). <text:s/></text:span></text:p>
      <text:p text:style-name="P2"><text:tab/><text:span text:style-name="T15">Проект</text:span> внесен <text:span text:style-name="T15">первым заместителем Главы <text:s/>администрации МО «Мелекесский район».</text:span></text:p>
      <text:p text:style-name="P16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6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5">а</text:span>дминистрации <text:span text:style-name="T15">района</text:span> от 19.09.2012 № 1111.</text:p>
      <text:p text:style-name="P17"/>
      <text:p text:style-name="P17">2.Описание проекта</text:p>
      <text:p text:style-name="P20">Проект разработан в целях увековечения памяти погибших при защите Отечества» и в соответствии со статьями 10,11 Закона Российской Федерации от 14.01.1993 № 4292-1 «Об увековечении памяти погибших при защите Отечества».</text:p>
      <text:p text:style-name="P20">Проектом Положения предполагается определить порядок организации и осуществления мероприятий по увековечению памяти погибших при защите Отечества на территории МО «Мелекесский район». Определены полномочия администрации района, порядок захоронения погибших при защите Отечества, порядок учёта, содержания и благоустройство захоронений, обеспечение сохранности воинских захоронений. </text:p>
      <text:p text:style-name="P27"/>
      <text:p text:style-name="P21">3. Выявленные в положениях проекта постановления факторы, которые способствуют или могут способствовать созданию условий </text:p>
      <text:p text:style-name="P5">для проявления коррупции</text:p>
      <text:p text:style-name="P5"/>
      <text:p text:style-name="P22">Факторов, которые способствуют или могут способствовать созданию условий для <text:soft-page-break/>проявления коррупции в связи с принятием данного <text:span text:style-name="T15">постановления</text:span>, не выявлено. </text:p>
      <text:p text:style-name="P3"/>
      <text:p text:style-name="P3">4.Выводы по результатам антикоррупционной экспертизы</text:p>
      <text:p text:style-name="P18"><text:span text:style-name="T16">Проект</text:span><text:span text:style-name="T17"> </text:span><text:span text:style-name="T16">постановления</text:span><text:span text:style-name="T17"> </text:span><text:span text:style-name="T18"><text:s/>«</text:span><text:span text:style-name="T21">Об утверждении Положения об организации и осуществлении мероприятий по увековечению памяти погибших при защите Отечества <text:s/>на территории муниципального образования «Мелекесский <text:s/>район» Ульяновской области»</text:span><text:span text:style-name="T12"> </text:span><text:span text:style-name="T19">признаётся прошедшим антикоррупционную экспертизу. </text:span></text:p>
      <text:p text:style-name="P19"/>
      <text:p text:style-name="P6"/>
      <text:p text:style-name="P7"/>
      <text:p text:style-name="P7">Начальник отдела </text:p>
      <text:p text:style-name="P7">правового обеспечения <text:span text:style-name="T14">администрации</text:span></text:p>
      <text:p text:style-name="P8">МО «Мелекесский район» <text:s text:c="88"/>Е.Н. Губанова</text:p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8-05-08T14:34:30.78</dc:date>
    <meta:print-date>2018-05-08T14:28:37.09</meta:print-date>
    <meta:document-statistic meta:table-count="0" meta:image-count="0" meta:object-count="0" meta:page-count="2" meta:paragraph-count="24" meta:word-count="320" meta:character-count="3120" meta:non-whitespace-character-count="2595"/>
    <meta:user-defined meta:name="Info 1"/>
    <meta:user-defined meta:name="Info 2"/>
    <meta:user-defined meta:name="Info 3"/>
    <meta:user-defined meta:name="Info 4"/>
  </office:meta>
</office:document-meta>
</file>