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9ed8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9ed8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ed8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9ed8e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19ed8e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9ed8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officeooo:paragraph-rsid="0019ed8e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paragraph-rsid="0019ed8e" style:font-size-asian="12pt" style:font-weight-asian="bold" style:font-size-complex="12pt" style:font-weight-complex="bold"/>
    </style:style>
    <style:style style:name="P9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9ed8e" style:font-size-asian="12pt" style:font-size-complex="12pt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9ed8e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9ed8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9ed8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9ed8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9ed8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9ed8e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9ed8e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9ed8e" style:letter-kerning="true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9ed8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officeooo:paragraph-rsid="0019ed8e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9ed8e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bold" officeooo:rsid="0002130e" officeooo:paragraph-rsid="0019ed8e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9ed8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use-window-font-color="true" fo:font-size="12pt" fo:language="ru" fo:country="RU" officeooo:paragraph-rsid="0019ed8e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style:text-autospace="none"/>
      <style:text-properties officeooo:paragraph-rsid="0019ed8e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9ed8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9ed8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9ed8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9ed8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officeooo:paragraph-rsid="0019ed8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fo:font-weight="normal" officeooo:rsid="001e728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2246c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dba2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130e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1e728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f6275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2246c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officeooo:rsid="001e7280"/>
    </style:style>
    <style:style style:name="T34" style:family="text">
      <style:text-properties officeooo:rsid="00031c9e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e7280"/>
    </style:style>
    <style:style style:name="T37" style:family="text">
      <style:text-properties fo:language="ru" fo:country="RU" officeooo:rsid="0019ed8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officeooo:rsid="000f930b"/>
    </style:style>
    <style:style style:name="T41" style:family="text">
      <style:text-properties officeooo:rsid="000dba26"/>
    </style:style>
    <style:style style:name="T42" style:family="text">
      <style:text-properties officeooo:rsid="0002130e"/>
    </style:style>
    <style:style style:name="T43" style:family="text">
      <style:text-properties style:text-line-through-style="none" style:font-name="Times New Roman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0c3797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1f6275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bold" officeooo:rsid="00031c9e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officeooo:rsid="00022ee4" style:font-weight-asian="normal" style:font-weight-complex="normal"/>
    </style:style>
    <style:style style:name="T58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officeooo:rsid="0019ed8e"/>
    </style:style>
    <style:style style:name="T60" style:family="text">
      <style:text-properties officeooo:rsid="001f46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5"/>
      <text:p text:style-name="P25">ЗАКЛЮЧЕНИЕ № <text:span text:style-name="T59">10</text:span></text:p>
      <text:p text:style-name="P26"/>
      <text:p text:style-name="P28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8">внесении изменений в постановление администрации муниципального образования «Мелекесский район» Ульяновской области от 11.01.2019 № 2 «О</text:span><text:span text:style-name="T7">б утверждении </text:span><text:span text:style-name="T8">схем размещения мест (площадок) накопления твёрдых коммунальных отходов и Реестра мест (площадок) накопления твердых коммунальных отходов на территории муниципального образования «Мелекесский район» Ульяновской области»</text:span><text:span text:style-name="T7"> </text:span><text:span text:style-name="T6"><text:s/></text:span><text:bookmark-end text:name="__DdeLink__224_933015622"/></text:p>
      <text:p text:style-name="P27"/>
      <text:p text:style-name="P27"><text:bookmark-end text:name="__DdeLink__39947_1466109735"/></text:p>
      <text:p text:style-name="P23">Дата экспертизы: <text:span text:style-name="T59">12</text:span>.0<text:span text:style-name="T33">2</text:span>.201<text:span text:style-name="T34">9</text:span> года <text:s text:c="119"/></text:p>
      <text:p text:style-name="P24">Результат экспертизы: проект <text:span text:style-name="T37">не</text:span> <text:span text:style-name="T36"><text:s/></text:span>содержит <text:span text:style-name="T35">коррупциогенны</text:span><text:span text:style-name="T37">е</text:span><text:span text:style-name="T35"> фактор</text:span><text:span text:style-name="T37">ы</text:span></text:p>
      <text:p text:style-name="P7"/>
      <text:p text:style-name="P7">1.Общие положения</text:p>
      <text:p text:style-name="P12">Настоящее заключение дано на проект <text:span text:style-name="T31">постановления</text:span><text:span text:style-name="T32"> администрации МО «Мелекесский район» </text:span><text:span text:style-name="T10">«</text:span><text:span text:style-name="T12">О </text:span><text:span text:style-name="T13">внесении изменений в постановление администрации муниципального образования «Мелекесский район» Ульяновской области от 11.01.2019 № 2 «О</text:span><text:span text:style-name="T11">б утверждении </text:span><text:span text:style-name="T13">схем размещения мест (площадок) накопления твёрдых коммунальных отходов и Реестра мест (площадок) накопления твердых коммунальных отходов на территории муниципального образования «Мелекесский район» Ульяновской области»</text:span><text:span text:style-name="T15"> </text:span><text:span text:style-name="T14"><text:s/></text:span><text:bookmark-start text:name="__DdeLink__224_9330156221"/><text:bookmark-end text:name="__DdeLink__224_9330156221"/><text:span text:style-name="T38">(далее – Проект). <text:s/></text:span></text:p>
      <text:p text:style-name="P3"><text:tab/><text:span text:style-name="T35">Проект</text:span> внесен <text:span text:style-name="T37">МКУ «Управление жилищно-коммунальным хозяйством Мелекесского района»</text:span><text:span text:style-name="T35">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2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5">а</text:span>дминистрации <text:span text:style-name="T35">района</text:span> от 19.09.2012 № 1111.</text:p>
      <text:p text:style-name="P16"/>
      <text:p text:style-name="P16">2.Описание проекта</text:p>
      <text:p text:style-name="P18">Проект разработан <text:span text:style-name="T40">в соответствии с </text:span><text:span text:style-name="T60">Федеральными законами от 06.10.2003 № 131-ФЗ <text:s/>«Об общих принципах организации местного самоупра</text:span><text:span text:style-name="T59">в</text:span><text:span text:style-name="T60">ления в Российской Федерации», от 24.06.1998 № 89-ФЗ «Об отходах производства и потребления», постановлением Правительства Росийской Федерации от 31.08.2018 № 1039 «Об утверждении Правил обустройства мест (площадок) накопления твёрдых коммунальных отходов и ведения их реестра».</text:span></text:p>
      <text:p text:style-name="P18"><text:span text:style-name="T60">Предполагается </text:span><text:span text:style-name="T59">внести изменения в </text:span><text:span text:style-name="T60">схемы размещения мест (площадок) накопления твердых коммунальных отходов на терриитории </text:span><text:span text:style-name="T59">села Никольское-на-Черемшане</text:span><text:span text:style-name="T60"> Мелекесск</text:span><text:span text:style-name="T59">ого</text:span><text:span text:style-name="T60"> район</text:span><text:span text:style-name="T59">а в целях оптимизации маршрута при сборе ТКО на территории данного населенного пункта. Дополнительно проектом предлагается включить площадку накопления ТКО по адресу: с. Бригадировка, ул. Курортное шоссе, д.3.</text:span></text:p>
      <text:p text:style-name="P18"><text:soft-page-break/><text:span text:style-name="T59">Конретизируется Реестр площадок <text:s/>накопления ТКО в селе Приморское.</text:span></text:p>
      <text:p text:style-name="P29"><text:span text:style-name="T21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0"/>
      <text:p text:style-name="P20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2">Факторов, которые способствуют или могут способствовать созданию условий для проявления коррупции в связи с принятием данного <text:span text:style-name="T35">постановления</text:span>, не выявлено. </text:p>
      <text:p text:style-name="P8"/>
      <text:p text:style-name="P8">4.Выводы по результатам антикоррупционной экспертизы</text:p>
      <text:p text:style-name="P17"><text:span text:style-name="T38">Проект</text:span><text:span text:style-name="T55"> </text:span><text:span text:style-name="T38">постановления </text:span><text:span text:style-name="T39"><text:s/></text:span><text:span text:style-name="T45">«</text:span><text:span text:style-name="T47">О </text:span><text:span text:style-name="T50">внесении изменений в постановление администрации муниципального образования «Мелекесский район» Ульяновской области от 11.01.2019 № 2 «О</text:span><text:span text:style-name="T48">б утверждении </text:span><text:span text:style-name="T50">схем размещения мест (площадок) накопления твёрдых коммунальных отходов и Реестра мест (площадок) накопления твердых коммунальных отходов на территории муниципального образования «Мелекесский район» Ульяновской области»</text:span><text:span text:style-name="T48"> </text:span><text:span text:style-name="T52"><text:s/></text:span><text:bookmark text:name="__DdeLink__39947_14661097351"/><text:span text:style-name="T44"><text:s/>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6">признаётся прошедшим антикоррупционную экспертизу. </text:span></text:p>
      <text:p text:style-name="P15"><text:span text:style-name="T23"/></text:p>
      <text:p text:style-name="P14"/>
      <text:p text:style-name="P5"><text:span text:style-name="T38">Начальник отдела </text:span></text:p>
      <text:p text:style-name="P6">правового обеспечения <text:span text:style-name="T58">администрации</text:span></text:p>
      <text:p text:style-name="P1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12T08:43:01.89</dc:date>
    <meta:print-date>2019-02-12T08:16:22.61</meta:print-date>
    <meta:document-statistic meta:table-count="0" meta:image-count="0" meta:object-count="0" meta:page-count="2" meta:paragraph-count="25" meta:word-count="440" meta:character-count="4172" meta:non-whitespace-character-count="3527"/>
    <meta:user-defined meta:name="Info 1"/>
    <meta:user-defined meta:name="Info 2"/>
    <meta:user-defined meta:name="Info 3"/>
    <meta:user-defined meta:name="Info 4"/>
  </office:meta>
</office:document-meta>
</file>